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Cantarell" svg:font-family="Cantarell" style:font-pitch="variable"/>
    <style:font-face style:name="Quicksand" svg:font-family="Quicksan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1506f90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bold" officeooo:rsid="00405f0a" officeooo:paragraph-rsid="015c8b0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solid" style:text-underline-width="auto" style:text-underline-color="font-color" fo:font-weight="bold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534c54"/>
    </style:style>
    <style:style style:name="P7" style:family="paragraph" style:parent-style-name="Standard">
      <style:paragraph-properties fo:text-align="justify" style:justify-single-word="false"/>
      <style:text-properties officeooo:paragraph-rsid="0151c122"/>
    </style:style>
    <style:style style:name="P8" style:family="paragraph" style:parent-style-name="Standard">
      <style:paragraph-properties fo:text-align="justify" style:justify-single-word="false"/>
      <style:text-properties officeooo:paragraph-rsid="01574854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148bae8" officeooo:paragraph-rsid="0148bae8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d9a8c" officeooo:paragraph-rsid="0164e63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d9a8c" officeooo:paragraph-rsid="0165e75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ae1583" officeooo:paragraph-rsid="0164e63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fd385" officeooo:paragraph-rsid="0164e63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solid" style:text-underline-width="auto" style:text-underline-color="font-color" fo:font-weight="bold" officeooo:rsid="00e912e8" officeooo:paragraph-rsid="01574854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none" fo:font-weight="normal" officeooo:paragraph-rsid="0164e631" style:font-name-asian="TrebuchetMS-Bold" style:font-size-asian="12pt" style:language-asian="zxx" style:country-asian="none" style:font-style-asian="normal" style:font-weight-asian="normal" style:font-name-complex="StoneSerif-Bold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164e631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151c122"/>
    </style:style>
    <style:style style:name="P18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style:text-underline-style="none" fo:font-weight="normal" officeooo:rsid="00a71abf" officeooo:paragraph-rsid="003574bc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02fe826" officeooo:paragraph-rsid="01315e93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190193d" officeooo:paragraph-rsid="0157485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122e64f" officeooo:paragraph-rsid="0135dc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151c122" officeooo:paragraph-rsid="0151c12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normal" officeooo:rsid="00f37bf0" officeooo:paragraph-rsid="0151c12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normal" officeooo:rsid="00f37bf0" officeooo:paragraph-rsid="015f8e3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normal" officeooo:rsid="00f37bf0" officeooo:paragraph-rsid="0157485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ca" fo:country="ES" style:text-underline-style="none" fo:font-weight="normal" officeooo:rsid="0151c122" officeooo:paragraph-rsid="0151c12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74b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ca" fo:country="ES" fo:font-style="normal" style:text-underline-style="none" fo:font-weight="normal" officeooo:rsid="010d952f" officeooo:paragraph-rsid="01315e93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loext:graphic-properties draw:fill="solid" draw:fill-color="#f8f8f8" draw:opacity="100%"/>
      <style:paragraph-properties fo:margin-left="0cm" fo:margin-right="0cm" fo:text-align="justify" style:justify-single-word="false" fo:text-indent="0cm" style:auto-text-indent="false" fo:background-color="#f8f8f8" style:text-autospace="none">
        <style:tab-stops>
          <style:tab-stop style:position="0.778cm"/>
        </style:tab-stops>
      </style:paragraph-properties>
      <style:text-properties fo:color="#000000" style:font-name="Arial" fo:font-size="10pt" fo:language="ca" fo:country="ES" fo:font-style="normal" style:text-underline-style="none" fo:font-weight="normal" officeooo:rsid="000aa08f" officeooo:paragraph-rsid="01574854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loext:graphic-properties draw:fill="solid" draw:fill-color="#f8f8f8" draw:opacity="100%"/>
      <style:paragraph-properties fo:margin-left="0cm" fo:margin-right="0cm" fo:text-align="justify" style:justify-single-word="false" fo:text-indent="0cm" style:auto-text-indent="false" fo:background-color="#f8f8f8" style:text-autospace="none">
        <style:tab-stops>
          <style:tab-stop style:position="0.778cm"/>
        </style:tab-stops>
      </style:paragraph-properties>
      <style:text-properties fo:color="#000000" style:font-name="Arial" fo:font-size="10pt" fo:language="ca" fo:country="ES" fo:font-style="normal" style:text-underline-style="none" fo:font-weight="normal" officeooo:rsid="000aa08f" officeooo:paragraph-rsid="01576c0d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loext:graphic-properties draw:fill="solid" draw:fill-color="#f8f8f8" draw:opacity="100%"/>
      <style:paragraph-properties fo:margin-left="0cm" fo:margin-right="0cm" fo:text-align="justify" style:justify-single-word="false" fo:text-indent="0cm" style:auto-text-indent="false" fo:background-color="#f8f8f8" style:text-autospace="none">
        <style:tab-stops>
          <style:tab-stop style:position="0.778cm"/>
        </style:tab-stops>
      </style:paragraph-properties>
      <style:text-properties fo:color="#000000" style:font-name="Arial" fo:font-size="10pt" fo:language="ca" fo:country="ES" fo:font-style="normal" style:text-underline-style="none" fo:font-weight="normal" officeooo:rsid="000aa08f" officeooo:paragraph-rsid="015908bd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loext:graphic-properties draw:fill="solid" draw:fill-color="#f8f8f8" draw:opacity="100%"/>
      <style:paragraph-properties fo:margin-left="0cm" fo:margin-right="0cm" fo:text-align="justify" style:justify-single-word="false" fo:text-indent="0cm" style:auto-text-indent="false" fo:background-color="#f8f8f8" style:text-autospace="none">
        <style:tab-stops>
          <style:tab-stop style:position="0.778cm"/>
        </style:tab-stops>
      </style:paragraph-properties>
      <style:text-properties fo:color="#000000" style:font-name="Arial" fo:font-size="10pt" fo:language="ca" fo:country="ES" fo:font-style="normal" style:text-underline-style="none" fo:font-weight="normal" officeooo:rsid="000aa08f" officeooo:paragraph-rsid="015b0014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solid" draw:fill-color="#f8f8f8" draw:opacity="100%"/>
      <style:paragraph-properties fo:margin-left="0cm" fo:margin-right="0cm" fo:text-align="justify" style:justify-single-word="false" fo:text-indent="0cm" style:auto-text-indent="false" fo:background-color="#f8f8f8" style:text-autospace="none">
        <style:tab-stops>
          <style:tab-stop style:position="0.778cm"/>
        </style:tab-stops>
      </style:paragraph-properties>
      <style:text-properties fo:color="#000000" style:font-name="Arial" fo:font-size="10pt" fo:language="ca" fo:country="ES" fo:font-style="normal" style:text-underline-style="none" fo:font-weight="normal" officeooo:rsid="000aa08f" officeooo:paragraph-rsid="015c8b02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151c122" officeooo:paragraph-rsid="0151c12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151c122" officeooo:paragraph-rsid="015c8b0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151c122" officeooo:paragraph-rsid="01576c0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1574854" officeooo:paragraph-rsid="0157485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0337cae" officeooo:paragraph-rsid="015c8b0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0pt" fo:language="ca" fo:country="ES" style:text-underline-style="none" fo:font-weight="bold" officeooo:rsid="015908bd" officeooo:paragraph-rsid="015908b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Arial" fo:font-size="10pt" fo:language="ca" fo:country="ES" style:text-underline-style="none" fo:font-weight="normal" officeooo:rsid="00f37bf0" officeooo:paragraph-rsid="016171c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rial" fo:font-size="10pt" fo:language="ca" fo:country="ES" style:text-underline-style="none" fo:font-weight="normal" officeooo:rsid="00f37bf0" officeooo:paragraph-rsid="01643f0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8pt" officeooo:rsid="015f8e3c" officeooo:paragraph-rsid="015f8e3c" style:font-size-asian="7pt" style:font-size-complex="8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Arial" fo:font-size="8pt" fo:font-weight="normal" officeooo:rsid="015f8e3c" officeooo:paragraph-rsid="0165e75b" style:font-size-asian="7pt" style:font-weight-asian="normal" style:font-size-complex="8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15d0d88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151c122"/>
    </style:style>
    <style:style style:name="P47" style:family="paragraph" style:parent-style-name="Standard" style:list-style-name="L1">
      <style:paragraph-properties fo:text-align="justify" style:justify-single-word="false"/>
      <style:text-properties officeooo:paragraph-rsid="015b0014"/>
    </style:style>
    <style:style style:name="P48" style:family="paragraph" style:parent-style-name="Standard" style:list-style-name="L2">
      <style:paragraph-properties fo:text-align="justify" style:justify-single-word="false"/>
      <style:text-properties officeooo:paragraph-rsid="015c8b02"/>
    </style:style>
    <style:style style:name="P49" style:family="paragraph" style:parent-style-name="Standard" style:list-style-name="L3">
      <style:paragraph-properties fo:text-align="justify" style:justify-single-word="false"/>
      <style:text-properties officeooo:paragraph-rsid="0151c122"/>
    </style:style>
    <style:style style:name="P50" style:family="paragraph" style:parent-style-name="Standard" style:list-style-name="L3">
      <style:paragraph-properties fo:text-align="justify" style:justify-single-word="false"/>
      <style:text-properties officeooo:paragraph-rsid="015f8e3c"/>
    </style:style>
    <style:style style:name="P51" style:family="paragraph" style:parent-style-name="Standard" style:list-style-name="L5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e8157" officeooo:paragraph-rsid="0164e63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52" style:family="paragraph" style:parent-style-name="Standard" style:list-style-name="L5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fd385" officeooo:paragraph-rsid="0164e63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3" style:family="paragraph" style:parent-style-name="Standard" style:list-style-name="L5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165e75b" officeooo:paragraph-rsid="0165e75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7adf9e"/>
    </style:style>
    <style:style style:name="T2" style:family="text">
      <style:text-properties officeooo:rsid="01506f90"/>
    </style:style>
    <style:style style:name="T3" style:family="text">
      <style:text-properties officeooo:rsid="001e64ac"/>
    </style:style>
    <style:style style:name="T4" style:family="text">
      <style:text-properties fo:font-style="italic" style:font-size-asian="10pt" style:font-style-asian="italic" style:font-size-complex="10pt" style:font-style-complex="italic"/>
    </style:style>
    <style:style style:name="T5" style:family="text">
      <style:text-properties fo:font-style="italic" officeooo:rsid="015223cf" style:font-size-asian="10pt" style:font-style-asian="italic" style:font-size-complex="10pt" style:font-style-complex="italic"/>
    </style:style>
    <style:style style:name="T6" style:family="text">
      <style:text-properties fo:font-style="italic" officeooo:rsid="007adf9e" style:font-size-asian="10pt" style:font-style-asian="italic" style:font-size-complex="10pt" style:font-style-complex="italic"/>
    </style:style>
    <style:style style:name="T7" style:family="text">
      <style:text-properties officeooo:rsid="010d952f" style:font-size-asian="10pt"/>
    </style:style>
    <style:style style:name="T8" style:family="text">
      <style:text-properties officeooo:rsid="00f37bf0" style:font-size-asian="10pt"/>
    </style:style>
    <style:style style:name="T9" style:family="text">
      <style:text-properties officeooo:rsid="017306cc" style:font-size-asian="10pt"/>
    </style:style>
    <style:style style:name="T10" style:family="text">
      <style:text-properties officeooo:rsid="015864b3" style:font-size-asian="10pt"/>
    </style:style>
    <style:style style:name="T11" style:family="text">
      <style:text-properties officeooo:rsid="01574854" style:font-size-asian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51c122" style:font-weight-asian="bold" style:font-weight-complex="bold"/>
    </style:style>
    <style:style style:name="T14" style:family="text">
      <style:text-properties fo:font-weight="bold" officeooo:rsid="015f8e3c" style:font-weight-asian="bold" style:font-weight-complex="bold"/>
    </style:style>
    <style:style style:name="T15" style:family="text">
      <style:text-properties fo:font-weight="bold" officeooo:rsid="0083ad32" style:font-weight-asian="bold" style:font-weight-complex="bold"/>
    </style:style>
    <style:style style:name="T16" style:family="text">
      <style:text-properties fo:font-weight="bold" officeooo:rsid="00737354" style:font-weight-asian="bold" style:font-weight-complex="bold"/>
    </style:style>
    <style:style style:name="T17" style:family="text">
      <style:text-properties fo:font-weight="bold" officeooo:rsid="00c20d09" style:font-weight-asian="bold" style:font-weight-complex="bold"/>
    </style:style>
    <style:style style:name="T18" style:family="text">
      <style:text-properties fo:font-weight="bold" officeooo:rsid="0082f662" style:font-weight-asian="bold" style:font-weight-complex="bold"/>
    </style:style>
    <style:style style:name="T19" style:family="text">
      <style:text-properties fo:font-weight="bold" officeooo:rsid="006b66c8" style:font-weight-asian="bold" style:font-weight-complex="bold"/>
    </style:style>
    <style:style style:name="T20" style:family="text">
      <style:text-properties fo:font-weight="bold" officeooo:rsid="007f787a" style:font-weight-asian="bold" style:font-weight-complex="bold"/>
    </style:style>
    <style:style style:name="T21" style:family="text">
      <style:text-properties fo:font-weight="bold" officeooo:rsid="00c0a06d" style:font-weight-asian="bold" style:font-weight-complex="bold"/>
    </style:style>
    <style:style style:name="T22" style:family="text">
      <style:text-properties fo:font-weight="bold" officeooo:rsid="00c2fa2f" style:font-weight-asian="bold" style:font-weight-complex="bold"/>
    </style:style>
    <style:style style:name="T23" style:family="text">
      <style:text-properties fo:font-weight="bold" officeooo:rsid="0165e75b" style:font-weight-asian="bold" style:font-weight-complex="bold"/>
    </style:style>
    <style:style style:name="T24" style:family="text">
      <style:text-properties fo:font-weight="bold" officeooo:rsid="016790f9" style:font-weight-asian="bold" style:font-weight-complex="bold"/>
    </style:style>
    <style:style style:name="T25" style:family="text">
      <style:text-properties fo:font-weight="bold" officeooo:rsid="01692856" style:font-weight-asian="bold" style:font-weight-complex="bold"/>
    </style:style>
    <style:style style:name="T26" style:family="text">
      <style:text-properties fo:font-weight="bold" officeooo:rsid="016171c2" style:font-size-asian="8.75pt" style:font-weight-asian="bold" style:font-weight-complex="bold"/>
    </style:style>
    <style:style style:name="T27" style:family="text">
      <style:text-properties style:font-name="Arial" fo:font-size="10pt" fo:language="ca" fo:country="ES" style:text-underline-style="none" fo:font-weight="normal" officeooo:rsid="00eedf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8" style:family="text">
      <style:text-properties style:font-name="Arial" fo:font-size="10pt" fo:language="ca" fo:country="ES" style:text-underline-style="none" fo:font-weight="normal" officeooo:rsid="016171c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" style:family="text">
      <style:text-properties style:font-name="Arial" fo:font-size="10pt" fo:language="ca" fo:country="ES" style:text-underline-style="none" fo:font-weight="normal" officeooo:rsid="015f8e3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0" style:family="text">
      <style:text-properties style:font-name="Arial" fo:font-size="10pt" fo:language="ca" fo:country="ES" style:text-underline-style="none" fo:font-weight="normal" officeooo:rsid="0151c122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31" style:family="text">
      <style:text-properties style:font-name="Arial" fo:font-size="10pt" fo:language="ca" fo:country="ES" style:text-underline-style="none" fo:font-weight="normal" officeooo:rsid="015b0014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32" style:family="text">
      <style:text-properties style:font-name="Arial" fo:font-size="10pt" fo:language="ca" fo:country="ES" style:text-underline-style="none" fo:font-weight="normal" officeooo:rsid="015c8b02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33" style:family="text">
      <style:text-properties style:font-name="Arial" fo:font-size="10pt" fo:language="ca" fo:country="ES" style:text-underline-style="none" fo:font-weight="normal" officeooo:rsid="015d0d88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34" style:family="text">
      <style:text-properties style:font-name="Arial" fo:font-size="10pt" fo:language="ca" fo:country="ES" style:text-underline-style="none" fo:font-weight="bold" officeooo:rsid="0151c122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style:font-name="Arial" fo:font-size="10pt" fo:language="ca" fo:country="ES" style:text-underline-style="none" fo:font-weight="bold" officeooo:rsid="015b001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ca" fo:country="ES" style:text-underline-style="none" fo:font-weight="bold" officeooo:rsid="015c8b02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ca" fo:country="ES" style:text-underline-style="none" fo:font-weight="bold" officeooo:rsid="015d0d88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style:font-name="Arial" fo:font-size="10pt" fo:font-weight="bold" officeooo:rsid="0190193d" style:font-size-asian="10pt" style:font-weight-asian="bold" style:font-size-complex="10pt" style:font-weight-complex="bold"/>
    </style:style>
    <style:style style:name="T39" style:family="text">
      <style:text-properties style:font-name="Arial" fo:font-size="10pt" fo:font-weight="bold" officeooo:rsid="017306cc" style:font-size-asian="10pt" style:font-weight-asian="bold" style:font-size-complex="10pt" style:font-weight-complex="bold"/>
    </style:style>
    <style:style style:name="T40" style:family="text">
      <style:text-properties style:font-name="Arial" fo:font-size="10pt" fo:font-weight="bold" officeooo:rsid="0033bb53" style:font-size-asian="10pt" style:font-weight-asian="bold" style:font-size-complex="10pt" style:font-weight-complex="bold"/>
    </style:style>
    <style:style style:name="T41" style:family="text">
      <style:text-properties style:font-name="Arial" fo:font-size="10pt" fo:font-weight="bold" officeooo:rsid="01574854" style:font-size-asian="10pt" style:font-weight-asian="bold" style:font-size-complex="10pt" style:font-weight-complex="bold"/>
    </style:style>
    <style:style style:name="T42" style:family="text">
      <style:text-properties style:font-name="Arial" fo:font-size="10pt" fo:font-weight="normal" officeooo:rsid="0190193d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18dd21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14ea1d4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17306cc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174d8d8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33bb53" style:font-size-asian="10pt" style:font-weight-asian="normal" style:font-size-complex="10pt" style:font-weight-complex="normal"/>
    </style:style>
    <style:style style:name="T48" style:family="text">
      <style:text-properties style:font-name="Arial" style:text-underline-style="solid" style:text-underline-width="auto" style:text-underline-color="font-color" fo:font-weight="bold" officeooo:rsid="0031e371" style:font-weight-asian="bold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officeooo:rsid="0056513b" style:font-weight-asian="bold" style:font-weight-complex="bold"/>
    </style:style>
    <style:style style:name="T50" style:family="text">
      <style:text-properties style:font-name="Arial" style:text-underline-style="solid" style:text-underline-width="auto" style:text-underline-color="font-color" fo:font-weight="bold" officeooo:rsid="00a71abf" style:font-weight-asian="bold" style:font-weight-complex="bold"/>
    </style:style>
    <style:style style:name="T51" style:family="text">
      <style:text-properties style:font-name="Arial" style:text-underline-style="solid" style:text-underline-width="auto" style:text-underline-color="font-color" fo:font-weight="bold" officeooo:rsid="01315e93" style:font-weight-asian="bold" style:font-weight-complex="bold"/>
    </style:style>
    <style:style style:name="T52" style:family="text">
      <style:text-properties style:font-name="Arial" style:text-underline-style="solid" style:text-underline-width="auto" style:text-underline-color="font-color" fo:font-weight="bold" officeooo:rsid="01506f90" style:font-weight-asian="bold" style:font-weight-complex="bold"/>
    </style:style>
    <style:style style:name="T53" style:family="text">
      <style:text-properties style:font-name="Arial" fo:font-weight="normal" officeooo:rsid="01547e54" style:font-weight-asian="normal" style:font-weight-complex="normal"/>
    </style:style>
    <style:style style:name="T54" style:family="text">
      <style:text-properties style:font-name="Arial" officeooo:rsid="01547e54"/>
    </style:style>
    <style:style style:name="T55" style:family="text">
      <style:text-properties style:font-name="Arial" fo:font-size="8pt" fo:language="ca" fo:country="ES" style:text-underline-style="none" fo:font-weight="normal" officeooo:rsid="00eedf1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56" style:family="text">
      <style:text-properties style:font-name="Arial" fo:font-size="8pt" fo:language="ca" fo:country="ES" style:text-underline-style="none" fo:font-weight="normal" officeooo:rsid="015f8e3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57" style:family="text">
      <style:text-properties style:font-name="Arial" fo:font-size="8pt" officeooo:rsid="00eedf15" style:font-size-asian="8pt" style:font-size-complex="8pt"/>
    </style:style>
    <style:style style:name="T58" style:family="text">
      <style:text-properties style:font-name="Arial" fo:font-size="8pt" officeooo:rsid="015f8e3c" style:font-size-asian="8pt" style:font-size-complex="8pt"/>
    </style:style>
    <style:style style:name="T59" style:family="text">
      <style:text-properties style:font-name="Arial" officeooo:rsid="016171c2" style:font-size-asian="8.75pt"/>
    </style:style>
    <style:style style:name="T60" style:family="text">
      <style:text-properties style:font-name="Arial" fo:font-weight="bold" officeooo:rsid="016171c2" style:font-size-asian="8.75pt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2ee17" style:font-weight-asian="normal" style:font-weight-complex="normal"/>
    </style:style>
    <style:style style:name="T63" style:family="text">
      <style:text-properties fo:font-weight="normal" officeooo:rsid="0064a764" style:font-weight-asian="normal" style:font-weight-complex="normal"/>
    </style:style>
    <style:style style:name="T64" style:family="text">
      <style:text-properties fo:font-weight="normal" officeooo:rsid="00a71abf" style:font-weight-asian="normal" style:font-weight-complex="normal"/>
    </style:style>
    <style:style style:name="T65" style:family="text">
      <style:text-properties fo:font-weight="normal" officeooo:rsid="0079fe4d" style:font-weight-asian="normal" style:font-weight-complex="normal"/>
    </style:style>
    <style:style style:name="T66" style:family="text">
      <style:text-properties fo:font-weight="normal" officeooo:rsid="01574854" style:font-weight-asian="normal" style:font-weight-complex="normal"/>
    </style:style>
    <style:style style:name="T67" style:family="text">
      <style:text-properties fo:font-weight="normal" officeooo:rsid="0035e6d1" style:font-weight-asian="normal" style:font-weight-complex="normal"/>
    </style:style>
    <style:style style:name="T68" style:family="text">
      <style:text-properties fo:font-weight="normal" officeooo:rsid="01576c0d" style:font-weight-asian="normal" style:font-weight-complex="normal"/>
    </style:style>
    <style:style style:name="T69" style:family="text">
      <style:text-properties fo:font-weight="normal" officeooo:rsid="015908bd" style:font-weight-asian="normal" style:font-weight-complex="normal"/>
    </style:style>
    <style:style style:name="T70" style:family="text">
      <style:text-properties fo:font-weight="normal" officeooo:rsid="015d183e" style:font-weight-asian="normal" style:font-weight-complex="normal"/>
    </style:style>
    <style:style style:name="T71" style:family="text">
      <style:text-properties fo:font-weight="normal" officeooo:rsid="00c2fa2f" style:font-weight-asian="normal" style:font-weight-complex="normal"/>
    </style:style>
    <style:style style:name="T72" style:family="text">
      <style:text-properties fo:font-weight="normal" officeooo:rsid="007e8157" style:font-weight-asian="normal" style:font-weight-complex="normal"/>
    </style:style>
    <style:style style:name="T73" style:family="text">
      <style:text-properties fo:font-weight="normal" officeooo:rsid="006880d6" style:font-weight-asian="normal" style:font-weight-complex="normal"/>
    </style:style>
    <style:style style:name="T74" style:family="text">
      <style:text-properties fo:font-weight="normal" officeooo:rsid="00c7b09c" style:font-weight-asian="normal" style:font-weight-complex="normal"/>
    </style:style>
    <style:style style:name="T75" style:family="text">
      <style:text-properties fo:font-weight="normal" officeooo:rsid="0165e75b" style:font-weight-asian="normal" style:font-weight-complex="normal"/>
    </style:style>
    <style:style style:name="T76" style:family="text">
      <style:text-properties fo:font-weight="normal" officeooo:rsid="0032ee17" style:font-size-asian="10pt" style:font-weight-asian="normal" style:font-weight-complex="normal"/>
    </style:style>
    <style:style style:name="T77" style:family="text">
      <style:text-properties fo:font-weight="normal" officeooo:rsid="010d952f" style:font-size-asian="10pt" style:font-weight-asian="normal" style:font-weight-complex="normal"/>
    </style:style>
    <style:style style:name="T78" style:family="text">
      <style:text-properties fo:font-weight="normal" officeooo:rsid="01315e93" style:font-size-asian="10pt" style:font-weight-asian="normal" style:font-weight-complex="normal"/>
    </style:style>
    <style:style style:name="T79" style:family="text">
      <style:text-properties fo:font-weight="normal" officeooo:rsid="01afbe71" style:font-size-asian="10pt" style:font-weight-asian="normal" style:font-weight-complex="normal"/>
    </style:style>
    <style:style style:name="T80" style:family="text">
      <style:text-properties fo:font-weight="normal" officeooo:rsid="00f37bf0" style:font-size-asian="10pt" style:font-weight-asian="normal" style:font-weight-complex="normal"/>
    </style:style>
    <style:style style:name="T81" style:family="text">
      <style:text-properties fo:font-weight="normal" officeooo:rsid="014ea1d4" style:font-size-asian="10pt" style:font-weight-asian="normal" style:font-weight-complex="normal"/>
    </style:style>
    <style:style style:name="T82" style:family="text">
      <style:text-properties fo:font-weight="normal" officeooo:rsid="017306cc" style:font-size-asian="10pt" style:font-weight-asian="normal" style:font-weight-complex="normal"/>
    </style:style>
    <style:style style:name="T83" style:family="text">
      <style:text-properties fo:font-weight="normal" officeooo:rsid="0174d8d8" style:font-size-asian="10pt" style:font-weight-asian="normal" style:font-weight-complex="normal"/>
    </style:style>
    <style:style style:name="T84" style:family="text">
      <style:text-properties fo:font-weight="normal" officeooo:rsid="015864b3" style:font-size-asian="10pt" style:font-weight-asian="normal" style:font-weight-complex="normal"/>
    </style:style>
    <style:style style:name="T85" style:family="text">
      <style:text-properties fo:font-weight="normal" officeooo:rsid="01574854" style:font-size-asian="10pt" style:font-weight-asian="normal" style:font-weight-complex="normal"/>
    </style:style>
    <style:style style:name="T86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7" style:family="text">
      <style:text-properties fo:color="#000000" style:font-name="Arial" fo:font-size="10pt" fo:language="ca" fo:country="ES" fo:font-style="normal" style:text-underline-style="none" fo:font-weight="bold" officeooo:rsid="01506f90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8" style:family="text">
      <style:text-properties fo:color="#000000" style:font-name="Arial" fo:font-size="10pt" fo:language="ca" fo:country="ES" fo:font-style="normal" style:text-underline-style="none" fo:font-weight="bold" officeooo:rsid="01574854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9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ca" fo:country="ES" fo:font-style="normal" style:text-underline-style="none" fo:font-weight="normal" officeooo:rsid="014c250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0pt" fo:language="ca" fo:country="ES" fo:font-style="normal" style:text-underline-style="none" fo:font-weight="normal" officeooo:rsid="01506f90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0pt" fo:language="ca" fo:country="ES" fo:font-style="normal" style:text-underline-style="none" fo:font-weight="normal" officeooo:rsid="01574854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0pt" fo:language="ca" fo:country="ES" fo:font-style="normal" style:text-underline-style="solid" style:text-underline-width="auto" style:text-underline-color="font-color" fo:font-weight="bold" officeooo:rsid="007adf9e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94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adf9e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9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e912e8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9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1265a73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1574854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1506f90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fo:font-style="normal" officeooo:rsid="010d952f" style:font-name-asian="Arial-BoldMT" style:font-size-asian="10pt" style:font-style-asian="normal" style:font-name-complex="Arial-BoldMT" style:font-style-complex="normal"/>
    </style:style>
    <style:style style:name="T103" style:family="text">
      <style:text-properties fo:color="#000000" fo:font-style="normal" officeooo:rsid="01574854" style:font-name-asian="Arial-BoldMT" style:font-size-asian="10pt" style:font-style-asian="normal" style:font-name-complex="Arial-BoldMT" style:font-style-complex="normal"/>
    </style:style>
    <style:style style:name="T104" style:family="text">
      <style:text-properties fo:color="#000000" style:font-name="Quicksand" fo:font-style="normal" fo:font-weight="normal" officeooo:rsid="010d952f" style:font-name-asian="Arial-BoldMT" style:font-size-asian="10pt" style:font-style-asian="normal" style:font-weight-asian="normal" style:font-name-complex="Arial-BoldMT" style:font-style-complex="normal" style:font-weight-complex="normal"/>
    </style:style>
    <style:style style:name="T105" style:family="text">
      <style:text-properties officeooo:rsid="00534c54"/>
    </style:style>
    <style:style style:name="T106" style:family="text">
      <style:text-properties officeooo:rsid="00a71abf"/>
    </style:style>
    <style:style style:name="T107" style:family="text">
      <style:text-properties officeooo:rsid="0064a764"/>
    </style:style>
    <style:style style:name="T108" style:family="text">
      <style:text-properties style:font-name="Quicksand" fo:font-size="10pt" fo:language="ca" fo:country="ES" style:text-underline-style="none" fo:font-weight="bold" officeooo:rsid="01328b1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9" style:family="text">
      <style:text-properties style:font-name="Quicksand" fo:font-size="8pt" fo:font-weight="bold" officeooo:rsid="01aeb873" style:font-size-asian="8pt" style:font-weight-asian="bold" style:font-size-complex="8pt" style:font-weight-complex="bold"/>
    </style:style>
    <style:style style:name="T110" style:family="text">
      <style:text-properties style:font-name="Quicksand" fo:font-size="8pt" fo:font-weight="bold" officeooo:rsid="01576c0d" style:font-size-asian="8pt" style:font-weight-asian="bold" style:font-size-complex="8pt" style:font-weight-complex="bold"/>
    </style:style>
    <style:style style:name="T111" style:family="text">
      <style:text-properties style:font-name="Quicksand" fo:font-size="8pt" fo:font-weight="bold" officeooo:rsid="015908bd" style:font-size-asian="8pt" style:font-weight-asian="bold" style:font-size-complex="8pt" style:font-weight-complex="bold"/>
    </style:style>
    <style:style style:name="T112" style:family="text">
      <style:text-properties style:font-name="Quicksand" fo:font-size="8pt" fo:font-weight="bold" officeooo:rsid="015a2fef" style:font-size-asian="8pt" style:font-weight-asian="bold" style:font-size-complex="8pt" style:font-weight-complex="bold"/>
    </style:style>
    <style:style style:name="T113" style:family="text">
      <style:text-properties style:font-name="Quicksand" fo:font-size="8pt" fo:font-weight="bold" officeooo:rsid="015d0d88" style:font-size-asian="8pt" style:font-weight-asian="bold" style:font-size-complex="8pt" style:font-weight-complex="bold"/>
    </style:style>
    <style:style style:name="T114" style:family="text">
      <style:text-properties style:font-name="Quicksand" fo:font-size="8pt" fo:font-weight="bold" officeooo:rsid="00eedf15" style:font-size-asian="8pt" style:font-weight-asian="bold" style:font-size-complex="8pt" style:font-weight-complex="bold"/>
    </style:style>
    <style:style style:name="T115" style:family="text">
      <style:text-properties style:font-name="Quicksand" fo:font-size="8pt" fo:language="ca" fo:country="ES" style:text-underline-style="none" fo:font-weight="bold" officeooo:rsid="0151c122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16" style:family="text">
      <style:text-properties style:font-name="Quicksand" fo:font-size="8pt" fo:language="ca" fo:country="ES" style:text-underline-style="none" fo:font-weight="bold" officeooo:rsid="015b001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17" style:family="text">
      <style:text-properties style:font-name="Quicksand" fo:font-size="8pt" fo:language="ca" fo:country="ES" style:text-underline-style="none" fo:font-weight="bold" officeooo:rsid="015c8b02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18" style:family="text">
      <style:text-properties style:font-name="Quicksand" fo:font-size="9pt" fo:language="ca" fo:country="ES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19" style:family="text">
      <style:text-properties style:font-name="Quicksand" fo:font-size="9pt" fo:language="ca" fo:country="ES" style:text-underline-style="none" fo:font-weight="bold" officeooo:rsid="015f8e3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20" style:family="text">
      <style:text-properties style:font-name="Quicksand" fo:font-size="9pt" fo:language="ca" fo:country="ES" style:text-underline-style="none" fo:font-weight="bold" officeooo:rsid="016171c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21" style:family="text">
      <style:text-properties style:font-name="Quicksand" fo:font-size="9pt" fo:language="ca" fo:country="ES" style:text-underline-style="none" officeooo:rsid="016171c2" style:font-size-asian="9pt" style:language-asian="zxx" style:country-asian="none" style:font-size-complex="9pt" style:language-complex="zxx" style:country-complex="none"/>
    </style:style>
    <style:style style:name="T122" style:family="text">
      <style:text-properties style:font-name="Quicksand" fo:font-size="9pt" fo:font-weight="bold" officeooo:rsid="016171c2" style:font-size-asian="9pt" style:font-weight-asian="bold" style:font-size-complex="9pt" style:font-weight-complex="bold"/>
    </style:style>
    <style:style style:name="T123" style:family="text">
      <style:text-properties style:font-name="Quicksand" fo:font-size="9pt" fo:font-style="normal" fo:font-weight="bold" officeooo:rsid="016171c2" style:font-size-asian="9pt" style:font-style-asian="normal" style:font-weight-asian="bold" style:font-size-complex="9pt" style:font-style-complex="normal" style:font-weight-complex="bold"/>
    </style:style>
    <style:style style:name="T124" style:family="text">
      <style:text-properties style:font-name="Quicksand" fo:font-size="9pt" fo:font-style="normal" fo:font-weight="bold" officeooo:rsid="01643f0e" style:font-size-asian="8.75pt" style:font-style-asian="normal" style:font-weight-asian="bold" style:font-size-complex="9pt" style:font-style-complex="normal" style:font-weight-complex="bold"/>
    </style:style>
    <style:style style:name="T125" style:family="text">
      <style:text-properties officeooo:rsid="00eedf15"/>
    </style:style>
    <style:style style:name="T126" style:family="text">
      <style:text-properties fo:font-size="9pt" fo:font-style="normal" officeooo:rsid="016171c2" style:font-size-asian="8.75pt" style:font-style-asian="normal" style:font-size-complex="9pt" style:font-style-complex="normal"/>
    </style:style>
    <style:style style:name="T127" style:family="text">
      <style:text-properties fo:font-size="9pt" fo:font-style="normal" officeooo:rsid="01643f0e" style:font-size-asian="8.75pt" style:font-style-asian="normal" style:font-size-complex="9pt" style:font-style-complex="normal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31e371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a71abf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169a708" style:font-weight-asian="bold" style:font-weight-complex="bold"/>
    </style:style>
    <style:style style:name="T132" style:family="text">
      <style:text-properties officeooo:rsid="0151c122"/>
    </style:style>
    <style:style style:name="T133" style:family="text">
      <style:text-properties officeooo:rsid="01574854"/>
    </style:style>
    <style:style style:name="T134" style:family="text">
      <style:text-properties fo:color="#ce181e" style:font-name="Quicksand" fo:font-size="8pt" fo:font-weight="bold" officeooo:rsid="01574854" style:font-size-asian="8pt" style:font-weight-asian="bold" style:font-size-complex="8pt" style:font-weight-complex="bold"/>
    </style:style>
    <style:style style:name="T135" style:family="text">
      <style:text-properties fo:color="#ce181e" style:font-name="Quicksand" fo:font-size="8pt" fo:font-weight="bold" officeooo:rsid="01576c0d" style:font-size-asian="8pt" style:font-weight-asian="bold" style:font-size-complex="8pt" style:font-weight-complex="bold"/>
    </style:style>
    <style:style style:name="T136" style:family="text">
      <style:text-properties fo:color="#ce181e" style:font-name="Quicksand" fo:font-size="8pt" fo:font-weight="bold" officeooo:rsid="015908bd" style:font-size-asian="8pt" style:font-weight-asian="bold" style:font-size-complex="8pt" style:font-weight-complex="bold"/>
    </style:style>
    <style:style style:name="T137" style:family="text">
      <style:text-properties fo:color="#ce181e" style:font-name="Quicksand" fo:font-size="8pt" fo:font-weight="bold" officeooo:rsid="015c8b02" style:font-size-asian="8pt" style:font-weight-asian="bold" style:font-size-complex="8pt" style:font-weight-complex="bold"/>
    </style:style>
    <style:style style:name="T138" style:family="text">
      <style:text-properties fo:color="#ce181e" style:font-name="Quicksand" fo:font-size="8pt" fo:font-weight="bold" officeooo:rsid="015d0d88" style:font-size-asian="8pt" style:font-weight-asian="bold" style:font-size-complex="8pt" style:font-weight-complex="bold"/>
    </style:style>
    <style:style style:name="T139" style:family="text">
      <style:text-properties fo:color="#ce181e" fo:font-weight="normal" officeooo:rsid="0165e75b" style:font-weight-asian="normal" style:font-weight-complex="normal"/>
    </style:style>
    <style:style style:name="T140" style:family="text">
      <style:text-properties fo:color="#ce181e" officeooo:rsid="00737354"/>
    </style:style>
    <style:style style:name="T141" style:family="text">
      <style:text-properties fo:font-size="8pt" officeooo:rsid="00eedf15" style:font-size-asian="8pt" style:font-size-complex="8pt"/>
    </style:style>
    <style:style style:name="T142" style:family="text">
      <style:text-properties fo:font-size="8pt" officeooo:rsid="015f8e3c" style:font-size-asian="8pt" style:font-size-complex="8pt"/>
    </style:style>
    <style:style style:name="T143" style:family="text">
      <style:text-properties fo:font-size="8pt" fo:font-style="normal" officeooo:rsid="00eedf15" style:font-size-asian="8pt" style:font-style-asian="normal" style:font-size-complex="8pt" style:font-style-complex="normal"/>
    </style:style>
    <style:style style:name="T144" style:family="text">
      <style:text-properties fo:font-size="8pt" fo:font-style="normal" officeooo:rsid="015f8e3c" style:font-size-asian="8pt" style:font-style-asian="normal" style:font-size-complex="8pt" style:font-style-complex="normal"/>
    </style:style>
    <style:style style:name="T145" style:family="text">
      <style:text-properties officeooo:rsid="0079fe4d"/>
    </style:style>
    <style:style style:name="T146" style:family="text">
      <style:text-properties fo:font-style="normal" officeooo:rsid="01643f0e" style:font-style-asian="normal" style:font-style-complex="normal"/>
    </style:style>
    <style:style style:name="T147" style:family="text">
      <style:text-properties fo:font-style="normal" fo:font-weight="bold" officeooo:rsid="01643f0e" style:font-style-asian="normal" style:font-weight-asian="bold" style:font-style-complex="normal" style:font-weight-complex="bold"/>
    </style:style>
    <style:style style:name="T148" style:family="text">
      <style:text-properties officeooo:rsid="01576c0d"/>
    </style:style>
    <style:style style:name="T149" style:family="text">
      <style:text-properties fo:font-size="10pt" style:font-size-asian="8.75pt" style:font-size-complex="10pt"/>
    </style:style>
    <style:style style:name="T150" style:family="text">
      <style:text-properties fo:font-size="10pt" officeooo:rsid="016171c2" style:font-size-asian="8.75pt" style:font-size-complex="10pt"/>
    </style:style>
    <style:style style:name="T151" style:family="text">
      <style:text-properties fo:font-size="10pt" fo:language="ca" fo:country="ES" style:text-underline-style="none" fo:font-weight="bold" officeooo:rsid="0165e75b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152" style:family="text">
      <style:text-properties fo:font-size="10pt" fo:language="ca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3" style:family="text">
      <style:text-properties fo:font-size="10pt" fo:language="ca" fo:country="ES" style:text-underline-style="none" officeooo:rsid="016171c2" style:font-size-asian="8.75pt" style:language-asian="zxx" style:country-asian="none" style:font-size-complex="10pt" style:language-complex="zxx" style:country-complex="none"/>
    </style:style>
    <style:style style:name="T154" style:family="text">
      <style:text-properties fo:font-size="10pt" fo:language="ca" fo:country="ES" style:text-underline-style="none" officeooo:rsid="0165e75b" style:font-size-asian="8.75pt" style:language-asian="zxx" style:country-asian="none" style:font-size-complex="10pt" style:language-complex="zxx" style:country-complex="none"/>
    </style:style>
    <style:style style:name="T155" style:family="text">
      <style:text-properties officeooo:rsid="008724d3"/>
    </style:style>
    <style:style style:name="T156" style:family="text">
      <style:text-properties officeooo:rsid="016171c2" style:font-size-asian="8.75pt"/>
    </style:style>
    <style:style style:name="T157" style:family="text">
      <style:text-properties style:font-name="Cantarell" fo:font-size="9pt" fo:font-style="normal" fo:font-weight="bold" officeooo:rsid="01643f0e" style:font-size-asian="8.75pt" style:font-style-asian="normal" style:font-weight-asian="bold" style:font-size-complex="9pt" style:font-style-complex="normal" style:font-weight-complex="bold"/>
    </style:style>
    <style:style style:name="T158" style:family="text">
      <style:text-properties officeooo:rsid="00737354"/>
    </style:style>
    <style:style style:name="T159" style:family="text">
      <style:text-properties officeooo:rsid="00c2fa2f"/>
    </style:style>
    <style:style style:name="T160" style:family="text">
      <style:text-properties officeooo:rsid="007e8157"/>
    </style:style>
    <style:style style:name="T161" style:family="text">
      <style:text-properties officeooo:rsid="006880d6"/>
    </style:style>
    <style:style style:name="T162" style:family="text">
      <style:text-properties officeooo:rsid="007f0ff4"/>
    </style:style>
    <style:style style:name="T163" style:family="text">
      <style:text-properties officeooo:rsid="00c0a06d"/>
    </style:style>
    <style:style style:name="T164" style:family="text">
      <style:text-properties fo:language="ca" fo:country="ES" style:text-underline-style="none" officeooo:rsid="016171c2" style:font-size-asian="8pt" style:language-asian="zxx" style:country-asian="none" style:language-complex="zxx" style:country-complex="none"/>
    </style:style>
    <style:style style:name="T165" style:family="text">
      <style:text-properties officeooo:rsid="01692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5">Fase 4 - Activitat 7.7</text:span>: <text:span text:style-name="T133">Vagrantfile i Docker</text:span></text:p>
      <text:p text:style-name="P4"/>
      <text:p text:style-name="P6"><text:span text:style-name="Citation"><text:span text:style-name="T95">0- Identificació del grup i activitat:</text:span></text:span></text:p>
      <text:p text:style-name="P6"><text:span text:style-name="Citation"><text:span text:style-name="T86">Curs: </text:span></text:span><text:span text:style-name="Citation"><text:span text:style-name="T89">ASIX2</text:span></text:span></text:p>
      <text:p text:style-name="P6"><text:span text:style-name="Citation"><text:span text:style-name="T86">Projecte:</text:span></text:span><text:span text:style-name="Citation"><text:span text:style-name="T89"> </text:span></text:span><text:span text:style-name="Citation"><text:span text:style-name="T100">P</text:span></text:span><text:span text:style-name="Citation"><text:span text:style-name="T101">J9</text:span></text:span><text:span text:style-name="Citation"><text:span text:style-name="T100"> DevOps i Cloud Computing</text:span></text:span></text:p>
      <text:p text:style-name="P6"><text:span text:style-name="Citation"><text:span text:style-name="T86">Fase: </text:span></text:span><text:span text:style-name="Citation"><text:span text:style-name="T89">4</text:span></text:span></text:p>
      <text:p text:style-name="P6"><text:span text:style-name="Citation"><text:span text:style-name="T86">Activitat:</text:span></text:span><text:span text:style-name="Citation"><text:span text:style-name="T89"> </text:span></text:span><text:span text:style-name="Citation"><text:span text:style-name="T90">7</text:span></text:span><text:span text:style-name="Citation"><text:span text:style-name="T89">.</text:span></text:span><text:span text:style-name="Citation"><text:span text:style-name="T92">7</text:span></text:span></text:p>
      <text:p text:style-name="P6"><text:span text:style-name="Citation"><text:span text:style-name="T86">Grup/</text:span></text:span><text:span text:style-name="Citation"><text:span text:style-name="T87">Individual</text:span></text:span><text:span text:style-name="Citation"><text:span text:style-name="T86">: </text:span></text:span><text:span text:style-name="Citation"><text:span text:style-name="T91">Individual</text:span></text:span></text:p>
      <text:p text:style-name="P6"><text:span text:style-name="Citation"><text:span text:style-name="T86">Membres/</text:span></text:span><text:span text:style-name="Citation"><text:span text:style-name="T87">Alumne</text:span></text:span><text:span text:style-name="Citation"><text:span text:style-name="T86">:</text:span></text:span></text:p>
      <text:p text:style-name="P6"><text:span text:style-name="Citation"><text:span text:style-name="T93"/></text:span></text:p>
      <text:p text:style-name="P6"><text:span text:style-name="Citation"><text:span text:style-name="T94">1</text:span></text:span><text:span text:style-name="Citation"><text:span text:style-name="T96">- </text:span></text:span><text:span text:style-name="Citation"><text:span text:style-name="T98">O</text:span></text:span><text:span text:style-name="Citation"><text:span text:style-name="T96">bjectius de </text:span></text:span><text:span text:style-name="Citation"><text:span text:style-name="T94">l'activitat </text:span></text:span><text:span text:style-name="Citation"><text:span text:style-name="T97">7</text:span></text:span><text:span text:style-name="Citation"><text:span text:style-name="T94">.</text:span></text:span><text:span text:style-name="Citation"><text:span text:style-name="T99">7</text:span></text:span></text:p>
      <text:p text:style-name="P9"/>
      <text:p text:style-name="P8"><text:span text:style-name="T91">Crea</text:span><text:span text:style-name="T92">ció</text:span><text:span text:style-name="T91"> </text:span><text:span text:style-name="T92">d</text:span><text:span text:style-name="T91">'un fitxer </text:span><text:span text:style-name="T87">Vagranfile</text:span><text:span text:style-name="T91"> </text:span><text:span text:style-name="T92">model que serveixi com a base per poder desenvolupar i desplegar aplicacions utiltitzant contenidors </text:span><text:span text:style-name="T88">Docker</text:span><text:span text:style-name="T92">. </text:span><text:span text:style-name="T91"><text:s/></text:span></text:p>
      <text:p text:style-name="P14"/>
      <text:p text:style-name="P28"><text:span text:style-name="T49">2</text:span><text:span text:style-name="T48">- </text:span><text:span text:style-name="T50">C</text:span><text:span text:style-name="T51">reació d</text:span><text:span text:style-name="T52">el fitxer Vagrantfile</text:span></text:p>
      <text:p text:style-name="P19"/>
      <text:p text:style-name="P21"><text:span text:style-name="T8">a) </text:span><text:span text:style-name="T79">D</text:span><text:span text:style-name="T80">ins de la carpeta </text:span><text:span text:style-name="T10">pj9 → f4 → a7 </text:span><text:span text:style-name="T9"><text:s/></text:span><text:span text:style-name="T82">de la </text:span><text:span text:style-name="T81">teva màquina física </text:span><text:span text:style-name="T79">crea </text:span><text:span text:style-name="T83">una</text:span><text:span text:style-name="T79"> </text:span><text:span text:style-name="T83">carpeta de nom </text:span><text:span text:style-name="T10">pj9f4a7.</text:span><text:span text:style-name="T11">7</text:span><text:span text:style-name="T84">.</text:span><text:span text:style-name="T83"> </text:span><text:span text:style-name="T85">D</text:span><text:span text:style-name="T65">ins de </text:span><text:span text:style-name="T145">gp1f4a7.7</text:span><text:span text:style-name="T65"> crea </text:span><text:span text:style-name="T145">2 </text:span><text:span text:style-name="T65">directoris: </text:span><text:span text:style-name="T66">u</text:span><text:span text:style-name="T65">n directori de nom </text:span><text:span text:style-name="T145">codi </text:span><text:span text:style-name="T65">i un altre de nom </text:span><text:span text:style-name="T145">vm</text:span><text:span text:style-name="T65">.</text:span></text:p>
      <text:p text:style-name="P26"><text:s/></text:p>
      <text:p text:style-name="P8"><text:span text:style-name="T38">b)</text:span><text:span text:style-name="T42"> </text:span><text:span text:style-name="T43">Dins de la </text:span><text:span text:style-name="T44">carpeta de nom </text:span><text:span text:style-name="T41">vm</text:span><text:span text:style-name="T39"> </text:span><text:span text:style-name="T45">de la </text:span><text:span text:style-name="T44">teva màquina física </text:span><text:span text:style-name="T46"><text:s/>crea el següent f</text:span><text:span text:style-name="T47">itxer</text:span><text:span text:style-name="T40"> Vagrantfile</text:span><text:span text:style-name="T44">:</text:span></text:p>
      <text:p text:style-name="P30"><text:span text:style-name="Source_20_Text"><text:span text:style-name="T109"># -*- mode: ruby -*-</text:span></text:span></text:p>
      <text:p text:style-name="P30"><text:span text:style-name="Source_20_Text"><text:span text:style-name="T109"># vi: set ft=ruby :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# VARIABLES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BOX_IMAGE = "</text:span></text:span><text:span text:style-name="Source_20_Text"><text:span text:style-name="T134">xxxx</text:span></text:span><text:span text:style-name="Source_20_Text"><text:span text:style-name="T109">"</text:span></text:span></text:p>
      <text:p text:style-name="P30"><text:span text:style-name="Source_20_Text"><text:span text:style-name="T109">PROVIDER = "</text:span></text:span><text:span text:style-name="Source_20_Text"><text:span text:style-name="T134">xxxx</text:span></text:span><text:span text:style-name="Source_20_Text"><text:span text:style-name="T109">"</text:span></text:span></text:p>
      <text:p text:style-name="P31"><text:span text:style-name="Source_20_Text"><text:span text:style-name="T109">NOM_MAQUINA</text:span></text:span><text:span text:style-name="Source_20_Text"><text:span text:style-name="T110">_VIRTUAL</text:span></text:span><text:span text:style-name="Source_20_Text"><text:span text:style-name="T109"> = "</text:span></text:span><text:span text:style-name="Source_20_Text"><text:span text:style-name="T135">xxxx</text:span></text:span><text:span text:style-name="Source_20_Text"><text:span text:style-name="T109">"</text:span></text:span></text:p>
      <text:p text:style-name="P30"><text:span text:style-name="Source_20_Text"><text:span text:style-name="T109">NUM_CPUS = </text:span></text:span><text:span text:style-name="Source_20_Text"><text:span text:style-name="T135">xxxx</text:span></text:span></text:p>
      <text:p text:style-name="P30"><text:span text:style-name="Source_20_Text"><text:span text:style-name="T109">MEMORIA_RAM = </text:span></text:span><text:span text:style-name="Source_20_Text"><text:span text:style-name="T135">xxxx</text:span></text:span></text:p>
      <text:p text:style-name="P30"><text:span text:style-name="Source_20_Text"><text:span text:style-name="T109">HOSTNAME = "</text:span></text:span><text:span text:style-name="Source_20_Text"><text:span text:style-name="T136">xxxx</text:span></text:span><text:span text:style-name="Source_20_Text"><text:span text:style-name="T109">"</text:span></text:span></text:p>
      <text:p text:style-name="P30"><text:span text:style-name="Source_20_Text"><text:span text:style-name="T109">CARPETA_MAQ_FIS = "</text:span></text:span><text:span text:style-name="Source_20_Text"><text:span text:style-name="T136">xxxx</text:span></text:span><text:span text:style-name="Source_20_Text"><text:span text:style-name="T109">"</text:span></text:span></text:p>
      <text:p text:style-name="P30"><text:span text:style-name="Source_20_Text"><text:span text:style-name="T109">CARPETA_MAQ_VIR = "</text:span></text:span><text:span text:style-name="Source_20_Text"><text:span text:style-name="T136">xxxx</text:span></text:span><text:span text:style-name="Source_20_Text"><text:span text:style-name="T109">"</text:span></text:span></text:p>
      <text:p text:style-name="P34"><text:span text:style-name="Source_20_Text"><text:span text:style-name="T109">PORT_VIR1 = </text:span></text:span><text:span text:style-name="Source_20_Text"><text:span text:style-name="T137">xxxx</text:span></text:span></text:p>
      <text:p text:style-name="P34"><text:span text:style-name="Source_20_Text"><text:span text:style-name="T109">PORT_FIS1 = </text:span></text:span><text:span text:style-name="Source_20_Text"><text:span text:style-name="T137">xxxx</text:span></text:span></text:p>
      <text:p text:style-name="P34"><text:span text:style-name="Source_20_Text"><text:span text:style-name="T109">PORT_VIR2 = </text:span></text:span><text:span text:style-name="Source_20_Text"><text:span text:style-name="T137">xxxx</text:span></text:span><text:span text:style-name="Source_20_Text"><text:span text:style-name="T109"> </text:span></text:span></text:p>
      <text:p text:style-name="P32"><text:span text:style-name="Source_20_Text"><text:span text:style-name="T109">PORT_FIS2 = </text:span></text:span><text:span text:style-name="Source_20_Text"><text:span text:style-name="T137">xxxx</text:span></text:span></text:p>
      <text:p text:style-name="P32"><text:span text:style-name="Source_20_Text"><text:span text:style-name="T111">PROT = "</text:span></text:span><text:span text:style-name="Source_20_Text"><text:span text:style-name="T136">xxxx</text:span></text:span><text:span text:style-name="Source_20_Text"><text:span text:style-name="T111">"</text:span></text:span><text:span text:style-name="Source_20_Text"><text:span text:style-name="T109"> 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# CONFIGURACIÓ DE LA MÀQUINA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Vagrant.configure("2") do |config|</text:span></text:span></text:p>
      <text:p text:style-name="P30"><text:span text:style-name="Source_20_Text"><text:span text:style-name="T109"><text:tab/></text:span></text:span></text:p>
      <text:p text:style-name="P30"><text:span text:style-name="Source_20_Text"><text:span text:style-name="T109"><text:tab/># BOX</text:span></text:span></text:p>
      <text:p text:style-name="P30"><text:span text:style-name="Source_20_Text"><text:span text:style-name="T109"><text:tab/>config.vm.box = BOX_IMAGE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<text:s text:c="2"/><text:tab/># CONFIGURACIÓ ESPECÍFICA DEL PROVIDER</text:span></text:span></text:p>
      <text:p text:style-name="P30"><text:span text:style-name="Source_20_Text"><text:span text:style-name="T109"><text:tab/>config.vm.provider PROVIDER do |provider|</text:span></text:span></text:p>
      <text:p text:style-name="P30"><text:span text:style-name="Source_20_Text"><text:span text:style-name="T109"><text:tab/><text:tab/>provider.name = NOM_MAQUINA</text:span></text:span><text:span text:style-name="Source_20_Text"><text:span text:style-name="T110">_VIRTUAL</text:span></text:span></text:p>
      <text:p text:style-name="P30"><text:span text:style-name="Source_20_Text"><text:span text:style-name="T109"><text:tab/><text:tab/>provider.memory = MEMORIA_RAM</text:span></text:span></text:p>
      <text:p text:style-name="P30"><text:span text:style-name="Source_20_Text"><text:span text:style-name="T109"><text:tab/><text:tab/>provider.cpus = NUM_CPUS</text:span></text:span></text:p>
      <text:p text:style-name="P30"><text:span text:style-name="Source_20_Text"><text:span text:style-name="T109"><text:tab/><text:tab/>provider.customize ['modifyvm', :id, '--clipboard', 'bidirectional']</text:span></text:span></text:p>
      <text:p text:style-name="P30"><text:span text:style-name="Source_20_Text"><text:span text:style-name="T109"><text:tab/>end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><text:tab/># CONFIGURACIÓ GENERAL</text:span></text:span></text:p>
      <text:p text:style-name="P30"><text:span text:style-name="Source_20_Text"><text:span text:style-name="T109"><text:tab/>config.vm.hostname = HOSTNAME<text:tab/></text:span></text:span></text:p>
      <text:p text:style-name="P30"><text:span text:style-name="Source_20_Text"><text:span text:style-name="T109"><text:tab/>config.vm.synced_folder CARPETA_MAQ_FIS,CARPETA_MAQ_VIR</text:span></text:span></text:p>
      <text:p text:style-name="P30"><text:span text:style-name="Source_20_Text"><text:span text:style-name="T109"><text:tab/>config.vm.network "public_network"<text:tab/></text:span></text:span></text:p>
      <text:p text:style-name="P30"><text:span text:style-name="Source_20_Text"><text:span text:style-name="T109"><text:tab/>config.vm.network "forwarded_port", guest: PORT_VIR1, host: PORT_FIS1, </text:span></text:span><text:span text:style-name="Source_20_Text"><text:span text:style-name="T112">protocol: PROT</text:span></text:span></text:p>
      <text:p text:style-name="P30"><text:span text:style-name="Source_20_Text"><text:span text:style-name="T109"><text:tab/>config.vm.network "forwarded_port", guest: PORT_VIR2, host: PORT_FIS2, </text:span></text:span><text:span text:style-name="Source_20_Text"><text:span text:style-name="T112">protocol: PROT</text:span></text:span></text:p>
      <text:p text:style-name="P33"><text:soft-page-break/><text:span text:style-name="Source_20_Text"><text:span text:style-name="T109"><text:s/><text:tab/># PROGRAMARI A INSTAL·LAR I ORDRES A EXECUTAR DURANT LA CREACIÓ DE LA MÀQUINA </text:span></text:span></text:p>
      <text:p text:style-name="P30"><text:span text:style-name="Source_20_Text"><text:span text:style-name="T109"><text:tab/>config.vm.provision "shell", inline: &lt;&lt;-SHELL</text:span></text:span></text:p>
      <text:p text:style-name="P30"><text:span text:style-name="Source_20_Text"><text:span text:style-name="T109"><text:tab/><text:tab/>#</text:span></text:span></text:p>
      <text:p text:style-name="P30"><text:span text:style-name="Source_20_Text"><text:span text:style-name="T109"><text:tab/><text:tab/># </text:span></text:span><text:span text:style-name="Source_20_Text"><text:span text:style-name="T113">Actualització de la llista de programari. Instal·lació del p</text:span></text:span><text:span text:style-name="Source_20_Text"><text:span text:style-name="T109">rogramari general</text:span></text:span></text:p>
      <text:p text:style-name="P30"><text:span text:style-name="Source_20_Text"><text:span text:style-name="T109"><text:tab/><text:tab/>#</text:span></text:span></text:p>
      <text:p text:style-name="P30"><text:span text:style-name="Source_20_Text"><text:span text:style-name="T109"><text:tab/><text:tab/></text:span></text:span><text:span text:style-name="Source_20_Text"><text:span text:style-name="T138">xxxxxxxxxxxxxxxxxxxxxx</text:span></text:span></text:p>
      <text:p text:style-name="P30"><text:span text:style-name="Source_20_Text"><text:span text:style-name="T109"><text:tab/><text:tab/>#</text:span></text:span></text:p>
      <text:p text:style-name="P30"><text:span text:style-name="Source_20_Text"><text:span text:style-name="T109"><text:tab/><text:tab/># </text:span></text:span><text:span text:style-name="Source_20_Text"><text:span text:style-name="T113">Ordres d'i</text:span></text:span><text:span text:style-name="Source_20_Text"><text:span text:style-name="T109">nstal·lació de Docker. </text:span></text:span><text:span text:style-name="Source_20_Text"><text:span text:style-name="T113">Permís a l'usuari vagrant per utiitzar Docker</text:span></text:span></text:p>
      <text:p text:style-name="P30"><text:span text:style-name="Source_20_Text"><text:span text:style-name="T109"><text:tab/><text:tab/>#</text:span></text:span></text:p>
      <text:p text:style-name="P30"><text:span text:style-name="Source_20_Text"><text:span text:style-name="T109"><text:tab/><text:tab/></text:span></text:span><text:span text:style-name="Source_20_Text"><text:span text:style-name="T138">xxxxxxxxxxxxxxxxxxxx</text:span></text:span></text:p>
      <text:p text:style-name="P30"><text:span text:style-name="Source_20_Text"><text:span text:style-name="T109"><text:tab/>SHELL</text:span></text:span></text:p>
      <text:p text:style-name="P30"><text:span text:style-name="Source_20_Text"><text:span text:style-name="T109"><text:s text:c="2"/></text:span></text:span></text:p>
      <text:p text:style-name="P30"><text:span text:style-name="Source_20_Text"><text:span text:style-name="T109">end</text:span></text:span></text:p>
      <text:p text:style-name="P29"/>
      <text:p text:style-name="P20"><text:span text:style-name="T103">c</text:span><text:span text:style-name="T102">)</text:span><text:span text:style-name="T104"> </text:span><text:span text:style-name="T77">Fes </text:span><text:span text:style-name="T78">les següents</text:span><text:span text:style-name="T77"> modificacion</text:span><text:span text:style-name="T85">s</text:span><text:span text:style-name="T77"> a </text:span><text:span text:style-name="T76">l</text:span><text:span text:style-name="T85">es</text:span><text:span text:style-name="T76"> </text:span><text:span text:style-name="T85">varibales del </text:span><text:span text:style-name="T76">fitxer </text:span><text:span text:style-name="T7">Vagrantfile</text:span><text:span text:style-name="T76">:</text:span></text:p>
      <text:list xml:id="list935417622" text:style-name="L1">
        <text:list-item>
          <text:p text:style-name="P35"><text:span text:style-name="T61">El Box utilitzat serà </text:span>debian/bookworm64<text:span text:style-name="T61">.</text:span></text:p>
        </text:list-item>
        <text:list-item>
          <text:p text:style-name="P38"><text:span text:style-name="T61">El </text:span><text:span text:style-name="T68">provider (software </text:span><text:span text:style-name="T61">gestor de màquines virtuals</text:span><text:span text:style-name="T68">)</text:span><text:span text:style-name="T61"> serà </text:span>virtualbox<text:span text:style-name="T61">.</text:span></text:p>
        </text:list-item>
        <text:list-item>
          <text:p text:style-name="P36"><text:span text:style-name="T62">E</text:span><text:span text:style-name="T67">l nom de la màquina </text:span><text:span text:style-name="T68">virtual</text:span><text:span text:style-name="T67"> </text:span><text:span text:style-name="T68">dins del gestor </text:span><text:span text:style-name="T67">serà </text:span><text:span text:style-name="T63">a on </text:span><text:span text:style-name="T107">pj9f4a7.7_xxyyzz</text:span><text:span text:style-name="T64">. </text:span><text:span text:style-name="Source_20_Text"><text:span text:style-name="T53">Recorda que </text:span></text:span><text:span text:style-name="Source_20_Text"><text:span text:style-name="T54">xxyyzz </text:span></text:span><text:span text:style-name="Source_20_Text"><text:span text:style-name="T53">són les 2 primeres lletres dels teus nom i cognoms.</text:span></text:span></text:p>
        </text:list-item>
        <text:list-item>
          <text:p text:style-name="P37"><text:span text:style-name="T64">L</text:span><text:span text:style-name="T61">a </text:span><text:span text:style-name="T68">quantitat de CPUs assignades a la màquina virtual serà de </text:span><text:span text:style-name="T148">2 CPUs</text:span><text:span text:style-name="T68">.</text:span></text:p>
        </text:list-item>
        <text:list-item>
          <text:p text:style-name="P37"><text:span text:style-name="T68">La </text:span><text:span text:style-name="T61">memòria RAM assignada </text:span><text:span text:style-name="T68">a la màquina virtual </text:span><text:span text:style-name="T61">serà de </text:span>2048MiB<text:span text:style-name="T66">.</text:span></text:p>
        </text:list-item>
        <text:list-item>
          <text:p text:style-name="P39"><text:span text:style-name="T64">El nom de sistema de l</text:span><text:span text:style-name="T69">a màquina virtual </text:span><text:span text:style-name="T64">serà <text:s/></text:span><text:span text:style-name="T106">pj9f4a7.7-xxyyzz.fjeclot.net</text:span><text:span text:style-name="T64">. </text:span><text:span text:style-name="Source_20_Text"><text:span text:style-name="T53">Recorda que </text:span></text:span><text:span text:style-name="Source_20_Text"><text:span text:style-name="T54">xxyyzz </text:span></text:span><text:span text:style-name="Source_20_Text"><text:span text:style-name="T53">són les 2 primeres lletres dels teus nom i cognoms.</text:span></text:span></text:p>
        </text:list-item>
        <text:list-item>
          <text:p text:style-name="P40"><text:span text:style-name="T64">L</text:span><text:span text:style-name="T61">a carpeta de la màquina física compartida amb la màquina virtual serà </text:span>codi<text:span text:style-name="T61">. Recorda que </text:span>codi<text:span text:style-name="T61"> està a la carpeta superior.</text:span></text:p>
        </text:list-item>
        <text:list-item>
          <text:p text:style-name="P40"><text:span text:style-name="T61">La carpeta de la màquina virtual compartida amb la màquina física serà </text:span>/var/www/html<text:span text:style-name="T61">.</text:span></text:p>
        </text:list-item>
        <text:list-item>
          <text:p text:style-name="P40"><text:span text:style-name="T61">El port </text:span>80/tcp<text:span text:style-name="T61"> de la màquina virtual s'exportarà al port </text:span>8000/tcp<text:span text:style-name="T61"> de la màquina física. </text:span></text:p>
        </text:list-item>
        <text:list-item>
          <text:p text:style-name="P40"><text:span text:style-name="T61">El port </text:span>443/tcp<text:span text:style-name="T61"> de la màquina virtual s'exportarà al port </text:span>8443/tcp<text:span text:style-name="T61"> de la màquina física. </text:span></text:p>
        </text:list-item>
        <text:list-item>
          <text:p text:style-name="P45"><text:span text:style-name="Source_20_Text"><text:span text:style-name="T33">Abans de començar l'aprovisionament caldrà actualitzar la llista del programari disponible.</text:span></text:span></text:p>
        </text:list-item>
        <text:list-item>
          <text:p text:style-name="P46"><text:span text:style-name="Source_20_Text"><text:span text:style-name="T30">El programari </text:span></text:span><text:span text:style-name="Source_20_Text"><text:span text:style-name="T31">general </text:span></text:span><text:span text:style-name="Source_20_Text"><text:span text:style-name="T30">aprovisionat serà: </text:span></text:span><text:span text:style-name="Source_20_Text"><text:span text:style-name="T34">aptitude, net-tools i whois</text:span></text:span></text:p>
        </text:list-item>
        <text:list-item>
          <text:p text:style-name="P47"><text:span text:style-name="Source_20_Text"><text:span text:style-name="T31">Per poder aprovisionar el programari de contenidor </text:span></text:span><text:span text:style-name="Source_20_Text"><text:span text:style-name="T35">Docker</text:span></text:span><text:span text:style-name="Source_20_Text"><text:span text:style-name="T31"> </text:span></text:span><text:span text:style-name="Source_20_Text"><text:span text:style-name="T32">i </text:span></text:span><text:span text:style-name="Source_20_Text"><text:span text:style-name="T33">permetre que </text:span></text:span><text:span text:style-name="Source_20_Text"><text:span text:style-name="T32">l'usuari </text:span></text:span><text:span text:style-name="Source_20_Text"><text:span text:style-name="T36">vagrant</text:span></text:span><text:span text:style-name="Source_20_Text"><text:span text:style-name="T32"> </text:span></text:span><text:span text:style-name="Source_20_Text"><text:span text:style-name="T33">utilitzi </text:span></text:span><text:span text:style-name="Source_20_Text"><text:span text:style-name="T37">Docker </text:span></text:span><text:span text:style-name="Source_20_Text"><text:span text:style-name="T32">sense </text:span></text:span><text:span text:style-name="Source_20_Text"><text:span text:style-name="T33">fer servir p</text:span></text:span><text:span text:style-name="Source_20_Text"><text:span text:style-name="T32">rivilegis de </text:span></text:span><text:span text:style-name="Source_20_Text"><text:span text:style-name="T36">root</text:span></text:span><text:span text:style-name="Source_20_Text"><text:span text:style-name="T32">, </text:span></text:span><text:span text:style-name="Source_20_Text"><text:span text:style-name="T31">s'hauran d'executar les ordres:</text:span></text:span></text:p>
        </text:list-item>
      </text:list>
      <text:p text:style-name="P7"><text:span text:style-name="Source_20_Text"><text:span text:style-name="T34"><text:tab/></text:span></text:span><text:span text:style-name="Source_20_Text"><text:span text:style-name="T115">sudo apt-get -y install apt-transport-https ca-certificates curl gnupg2 software-properties-common</text:span></text:span></text:p>
      <text:p text:style-name="P7"><text:span text:style-name="Source_20_Text"><text:span text:style-name="T115"><text:tab/>curl -fsSL https://download.docker.com/linux/debian/gpg | sudo apt-key add -</text:span></text:span></text:p>
      <text:p text:style-name="P17"><text:span text:style-name="Source_20_Text"><text:span text:style-name="T115"><text:tab/>sudo add-apt-repository "deb [arch=amd64] https://download.docker.com/linux/debian $(lsb_release -cs) <text:s/></text:span></text:span><text:span text:style-name="Source_20_Text"><text:span text:style-name="T116">stab</text:span></text:span><text:span text:style-name="Source_20_Text"><text:span text:style-name="T115">le"</text:span></text:span></text:p>
      <text:p text:style-name="P7"><text:span text:style-name="Source_20_Text"><text:span text:style-name="T115"><text:tab/>sudo apt-get update -y</text:span></text:span></text:p>
      <text:p text:style-name="P7"><text:span text:style-name="Source_20_Text"><text:span text:style-name="T115"><text:tab/>sudo sudo apt-get -y install docker-ce docker-ce-cli containerd.io docker-compose</text:span></text:span></text:p>
      <text:p text:style-name="P7"><text:span text:style-name="Source_20_Text"><text:span text:style-name="T115"><text:tab/></text:span></text:span><text:span text:style-name="Source_20_Text"><text:span text:style-name="T117">sudo gpasswd -a vagratn docker</text:span></text:span></text:p>
      <text:list xml:id="list1506759729" text:style-name="L2">
        <text:list-header>
          <text:p text:style-name="P48"><text:span text:style-name="Source_20_Text"><text:span text:style-name="T32"/></text:span></text:p>
        </text:list-header>
      </text:list>
      <text:p text:style-name="P3"><text:span text:style-name="T155">d</text:span>) <text:span text:style-name="T70">Inicia la màquina virtual.</text:span></text:p>
      <text:p text:style-name="P7"><text:span text:style-name="Source_20_Text"><text:span text:style-name="T108"/></text:span></text:p>
      <text:p text:style-name="P27"><text:span text:style-name="T128">3</text:span><text:span text:style-name="T129">- </text:span><text:span text:style-name="T130">C</text:span><text:span text:style-name="T128">omprovacions </text:span><text:span text:style-name="T131">pel lliurament</text:span></text:p>
      <text:p text:style-name="P22"/>
      <text:p text:style-name="P25"><text:span text:style-name="T23">a</text:span><text:span text:style-name="T14">) </text:span><text:span text:style-name="T125">Des de la màquina física, comprova:</text:span></text:p>
      <text:list xml:id="list2095544014" text:style-name="L3">
        <text:list-item>
          <text:p text:style-name="P49"><text:span text:style-name="T55">(</text:span><text:span text:style-name="T56">c</text:span><text:span text:style-name="T55">aptura de pantalla) </text:span><text:span text:style-name="T28">el</text:span><text:span text:style-name="T27">s ports exportats executant: </text:span><text:span text:style-name="T119">vagrant port</text:span></text:p>
        </text:list-item>
        <text:list-item>
          <text:p text:style-name="P50"><text:span text:style-name="T55">(</text:span><text:span text:style-name="T56">c</text:span><text:span text:style-name="T55">aptura d</text:span><text:span text:style-name="T56">e pantalla</text:span><text:span text:style-name="T55">)</text:span><text:span text:style-name="T29"> </text:span><text:span text:style-name="T28">e</text:span><text:span text:style-name="T29">l</text:span><text:span text:style-name="T28">s</text:span><text:span text:style-name="T29"> gestor utilitzat és virtualbox executant: </text:span><text:span text:style-name="T119">vagrant provider</text:span></text:p>
        </text:list-item>
        <text:list-item>
          <text:p text:style-name="P43">(captura de pantalla) <text:span text:style-name="T150">e</text:span><text:span text:style-name="T149">l</text:span><text:span text:style-name="T150">s</text:span><text:span text:style-name="T149"> nom de la màquina virtual executant:</text:span><text:span text:style-name="T152"> </text:span><text:span text:style-name="T118">vagrant global-status </text:span><text:span text:style-name="T120">| grep pj9f4a7.7</text:span></text:p>
        </text:list-item>
        <text:list-item>
          <text:p text:style-name="P44"><text:span text:style-name="T164">(captura de pantalla)</text:span><text:span text:style-name="T121"> </text:span><text:span text:style-name="T153">el </text:span><text:span text:style-name="T154">contingut del fitxer </text:span><text:span text:style-name="T151">Vagrantfile</text:span><text:span text:style-name="T154">.</text:span></text:p>
        </text:list-item>
      </text:list>
      <text:p text:style-name="P23"/>
      <text:p text:style-name="P24"><text:span text:style-name="T23">b</text:span><text:span text:style-name="T13">)</text:span><text:span text:style-name="T132"> Des de dins de la màquina virtual, comprova:</text:span></text:p>
      <text:list xml:id="list4058228537" text:style-name="L4">
        <text:list-item>
          <text:p text:style-name="P41"><text:span text:style-name="T141">(</text:span><text:span text:style-name="T142">c</text:span><text:span text:style-name="T141">aptura de pantalla) </text:span><text:span text:style-name="T156">que el programari </text:span><text:span text:style-name="T26">docker</text:span><text:span text:style-name="T156"> està instal·lat i la seva versió executant: </text:span><text:span text:style-name="T122">docker -v</text:span></text:p>
        </text:list-item>
        <text:list-item>
          <text:p text:style-name="P41"><text:span text:style-name="T57">(</text:span><text:span text:style-name="T58">c</text:span><text:span text:style-name="T57">aptura de pantalla)</text:span><text:span text:style-name="T114"> </text:span><text:span text:style-name="T59">l'adreça IP d'</text:span><text:span text:style-name="T60">eth1</text:span><text:span text:style-name="T59"> executant: </text:span><text:span text:style-name="T123">ip a s eth1 <text:s/>| <text:s/>grep -w "inet" <text:s/>| <text:s/>tr -s " " <text:s/>| <text:s/>cut -d " " -f 3</text:span></text:p>
        </text:list-item>
        <text:list-item>
          <text:p text:style-name="P42"><text:span text:style-name="T143">(</text:span><text:span text:style-name="T144">c</text:span><text:span text:style-name="T143">aptura de pantalla) </text:span><text:span text:style-name="T146">el nom del sistema executant:</text:span><text:span text:style-name="T126"> </text:span><text:span text:style-name="T124">hostname --fqdn</text:span></text:p>
        </text:list-item>
        <text:list-item>
          <text:p text:style-name="P42"><text:span text:style-name="T143">(</text:span><text:span text:style-name="T144">c</text:span><text:span text:style-name="T143">aptura de pantalla) </text:span><text:span text:style-name="T146">la compartició de la carpeta </text:span><text:span text:style-name="T147">/var/www/html </text:span><text:span text:style-name="T146">executant:</text:span><text:span text:style-name="T127"> </text:span><text:span text:style-name="T124">df -Th | grep var_www_html</text:span></text:p>
        </text:list-item>
        <text:list-item>
          <text:p text:style-name="P42"><text:span text:style-name="T143">(</text:span><text:span text:style-name="T144">c</text:span><text:span text:style-name="T143">aptura de pantalla) </text:span><text:span text:style-name="T146">la distribució i versió del sistema executant: </text:span><text:span text:style-name="T157">l</text:span><text:span text:style-name="T124">sb_release -a | grep Description</text:span></text:p>
        </text:list-item>
        <text:list-item>
          <text:p text:style-name="P42"><text:span text:style-name="T143">(</text:span><text:span text:style-name="T144">c</text:span><text:span text:style-name="T143">aptura de pantalla) </text:span><text:span text:style-name="T127">la quantitat de processadors executant: </text:span><text:span text:style-name="T124">nproc</text:span></text:p>
        </text:list-item>
        <text:list-item>
          <text:p text:style-name="P42"><text:span text:style-name="T143">(</text:span><text:span text:style-name="T144">c</text:span><text:span text:style-name="T143">aptura de pantalla) </text:span><text:span text:style-name="T127">la quantitat de memòria RAM: </text:span><text:span text:style-name="T124">free -mh | grep Mem | tr -s " " | cut -d " " -f 2</text:span></text:p>
        </text:list-item>
      </text:list>
      <text:p text:style-name="P16"/>
      <text:p text:style-name="P16"/>
      <text:p text:style-name="P16"><text:soft-page-break/>Lliurament de l'activitat</text:p>
      <text:p text:style-name="P15"/>
      <text:p text:style-name="P11"><text:span text:style-name="T159">a) </text:span><text:span text:style-name="T71">Crea un fitxer de nom </text:span><text:span text:style-name="T160">asix2_cognom_nom_pj9f4a7.7.pdf </text:span><text:span text:style-name="T72">a on </text:span><text:span text:style-name="T161">cognom</text:span><text:span text:style-name="T73"> i </text:span><text:span text:style-name="T161">nom</text:span><text:span text:style-name="T73"> són els vostres cognom i nom reals. </text:span><text:span text:style-name="T139">En cas de no escriure el teu nom i cognoms reals, l'activitat no serà corregida</text:span><text:span text:style-name="T75">. </text:span><text:span text:style-name="T71">Dins del fitxer, </text:span><text:span text:style-name="T74">afegeix les </text:span><text:span text:style-name="T71">captur</text:span><text:span text:style-name="T74">es</text:span><text:span text:style-name="T71"> de pantalla per cadascun dels apartats demanats.</text:span></text:p>
      <text:p text:style-name="P10"/>
      <text:p text:style-name="P10"><text:span text:style-name="T165">b</text:span>) <text:span text:style-name="T61">Envia un correu a </text:span>cf@collados.org<text:span text:style-name="T61"> amb:</text:span></text:p>
      <text:list xml:id="list1955310216" text:style-name="L5">
        <text:list-item>
          <text:p text:style-name="P51"><text:span text:style-name="T61">Assumpte: </text:span>asix2_<text:span text:style-name="T161">cognom_nom_</text:span>p<text:span text:style-name="T162">j9</text:span>f<text:span text:style-name="T162">4</text:span>a<text:span text:style-name="T162">7</text:span>.<text:span text:style-name="T163">3</text:span> <text:span text:style-name="T61">a on </text:span><text:span text:style-name="T161">cognom</text:span><text:span text:style-name="T73"> i </text:span><text:span text:style-name="T161">nom</text:span><text:span text:style-name="T73"> són els vostres cognom i nom reals</text:span><text:span text:style-name="T61">. </text:span><text:span text:style-name="T139">En cas de no escriure el teu nom i cognoms reals, l'activitat no serà corregida</text:span><text:span text:style-name="T75">.</text:span></text:p>
        </text:list-item>
        <text:list-item>
          <text:p text:style-name="P52"><text:span text:style-name="T159">Envia adjunt el fitxer</text:span><text:span text:style-name="T21"> </text:span><text:span text:style-name="T22">PDF </text:span><text:span text:style-name="T159">indicata a l'apartat </text:span><text:span text:style-name="T22">a)</text:span><text:span text:style-name="T159">.</text:span></text:p>
        </text:list-item>
        <text:list-item>
          <text:p text:style-name="P53">Envia adjunt el teu fitxer <text:span text:style-name="T12">Vagrantfile</text:span>.</text:p>
        </text:list-item>
      </text:list>
      <text:p text:style-name="P13"/>
      <text:p text:style-name="P12"><text:span text:style-name="T25">c</text:span><text:span text:style-name="T16">) </text:span><text:span text:style-name="T158">Data límit: </text:span><text:span text:style-name="T16">Di</text:span><text:span text:style-name="T17">mecres</text:span><text:span text:style-name="T16"> </text:span><text:span text:style-name="T24">6</text:span><text:span text:style-name="T18">-</text:span><text:span text:style-name="T19">10</text:span><text:span text:style-name="T16">-2</text:span><text:span text:style-name="T15">4</text:span><text:span text:style-name="T16"> a les </text:span><text:span text:style-name="T23">21</text:span><text:span text:style-name="T16">.</text:span><text:span text:style-name="T23">0</text:span><text:span text:style-name="T20">0</text:span><text:span text:style-name="T158">. </text:span><text:span text:style-name="T140">Fora d'aquest límit, la pràctica no serà acceptada</text:span><text:span text:style-name="T15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Cantarell" svg:font-family="Cantarell" style:font-pitch="variable"/>
    <style:font-face style:name="Quicksand" svg:font-family="Quicksan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1506f90"/>
    </style:style>
    <style:style style:name="MP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adf9e"/>
    </style:style>
    <style:style style:name="MT2" style:family="text">
      <style:text-properties officeooo:rsid="01506f90"/>
    </style:style>
    <style:style style:name="MT3" style:family="text">
      <style:text-properties officeooo:rsid="001e64ac"/>
    </style:style>
    <style:style style:name="MT4" style:family="text">
      <style:text-properties fo:font-style="italic" officeooo:rsid="015223cf" style:font-size-asian="10pt" style:font-style-asian="italic" style:font-size-complex="10pt" style:font-style-complex="italic"/>
    </style:style>
    <style:style style:name="MT5" style:family="text">
      <style:text-properties fo:font-style="italic" style:font-size-asian="10pt" style:font-style-asian="italic" style:font-size-complex="10pt" style:font-style-complex="italic"/>
    </style:style>
    <style:style style:name="MT6" style:family="text">
      <style:text-properties fo:font-style="italic" officeooo:rsid="007adf9e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2">PJ9</text:span>: <text:span text:style-name="MT1">Projecte d'administració de sistemtes informàtics en xarxa</text:span><text:tab/><text:tab/> <text:s text:c="10"/>Curs 20<text:span text:style-name="MT3">24</text:span>-2<text:span text:style-name="MT2">5</text:span></text:p>
        <text:p text:style-name="MP2"><text:span text:style-name="MT4">PJ9</text:span><text:span text:style-name="MT5">: De</text:span><text:span text:style-name="MT6">vOps i Cloud Computing</text:span><text:span text:style-name="MT5"><text:tab/><text:tab/><text:tab/><text:tab/><text:tab/><text:tab/></text:span></text:p>
      </style:header>
      <style:footer>
        <text:p text:style-name="MP3"><text:tab/><text:tab/>Pàgina <text:page-number text:select-page="current">3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7H32M42S</meta:editing-duration>
    <meta:editing-cycles>926</meta:editing-cycles>
    <meta:generator>LibreOffice/6.1.5.2$Linux_X86_64 LibreOffice_project/10$Build-2</meta:generator>
    <dc:date>2024-11-04T00:38:12.189062912</dc:date>
    <meta:document-statistic meta:table-count="0" meta:image-count="0" meta:object-count="0" meta:page-count="3" meta:paragraph-count="107" meta:word-count="880" meta:character-count="5705" meta:non-whitespace-character-count="4868"/>
    <meta:user-defined meta:name="Info 1"/>
    <meta:user-defined meta:name="Info 2"/>
    <meta:user-defined meta:name="Info 3"/>
    <meta:user-defined meta:name="Info 4"/>
  </office:meta>
</office:document-meta>
</file>