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rebuchetMS-Bold" svg:font-family="TrebuchetMS-Bold"/>
    <style:font-face style:name="StoneSerif-Bold" svg:font-family="StoneSerif-Bold" style:font-family-generic="roman"/>
    <style:font-face style:name="Arial1" svg:font-family="Arial" style:font-family-generic="swiss"/>
    <style:font-face style:name="Verdana" svg:font-family="Verdana, Verdana" style:font-family-generic="swiss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Droid Sans Fallback" svg:font-family="'Droid Sans Fallback'" style:font-family-generic="modern" style:font-pitch="fixed"/>
    <style:font-face style:name="FreeMono" svg:font-family="FreeMono" style:font-family-generic="modern" style:font-pitch="fixed"/>
    <style:font-face style:name="Liberation Mono" svg:font-family="'Liberation Mono'" style:font-family-generic="modern" style:font-pitch="fixed"/>
    <style:font-face style:name="Ume P Gothic C4" svg:font-family="'Ume P Gothic C4'" style:font-family-generic="modern" style:font-pitch="fixed"/>
    <style:font-face style:name="Quicksand" svg:font-family="Quicksan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0pt" fo:font-style="italic" officeooo:paragraph-rsid="002da1bf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officeooo:paragraph-rsid="00cc8a57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language="ca" fo:country="ES" fo:font-style="normal" style:text-underline-style="none" fo:font-weight="normal" officeooo:paragraph-rsid="00078d87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language="ca" fo:country="ES" fo:font-style="normal" style:text-underline-style="none" fo:font-weight="normal" officeooo:rsid="007bd169" officeooo:paragraph-rsid="00b3438a" style:font-size-asian="8.75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language="ca" fo:country="ES" fo:font-style="normal" style:text-underline-style="none" fo:font-weight="normal" officeooo:rsid="007bd169" officeooo:paragraph-rsid="00b35249" style:font-size-asian="8.75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language="ca" fo:country="ES" fo:font-style="normal" style:text-underline-style="none" fo:font-weight="normal" officeooo:rsid="007bd169" officeooo:paragraph-rsid="00b6415e" style:font-size-asian="8.75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language="ca" fo:country="ES" fo:font-style="normal" style:text-underline-style="none" fo:font-weight="normal" officeooo:rsid="007bd169" officeooo:paragraph-rsid="00b99003" style:font-size-asian="8.75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language="ca" fo:country="ES" fo:font-style="normal" style:text-underline-style="none" fo:font-weight="normal" officeooo:rsid="009359f9" officeooo:paragraph-rsid="00b6415e" style:font-size-asian="8.75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language="ca" fo:country="ES" fo:font-style="normal" style:text-underline-style="none" fo:font-weight="normal" officeooo:rsid="00b3438a" officeooo:paragraph-rsid="00b3438a" style:font-size-asian="8.75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language="ca" fo:country="ES" fo:font-style="normal" style:text-underline-style="none" fo:font-weight="normal" officeooo:rsid="00b3438a" officeooo:paragraph-rsid="00b35249" style:font-size-asian="8.75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language="ca" fo:country="ES" fo:font-style="normal" style:text-underline-style="none" fo:font-weight="normal" officeooo:rsid="0091432c" officeooo:paragraph-rsid="00b6415e" style:font-size-asian="8.75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language="ca" fo:country="ES" fo:font-style="normal" style:text-underline-style="none" fo:font-weight="normal" officeooo:rsid="00927f4f" officeooo:paragraph-rsid="00b6415e" style:font-size-asian="8.75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language="ca" fo:country="ES" fo:font-style="normal" style:text-underline-style="none" fo:font-weight="normal" officeooo:rsid="00927f4f" officeooo:paragraph-rsid="00c67b6f" style:font-size-asian="8.75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language="ca" fo:country="ES" fo:font-style="normal" style:text-underline-style="none" fo:font-weight="normal" officeooo:rsid="00b99003" officeooo:paragraph-rsid="00b99003" style:font-size-asian="8.75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language="ca" fo:country="ES" fo:font-style="normal" style:text-underline-style="none" fo:font-weight="normal" officeooo:rsid="00b6415e" officeooo:paragraph-rsid="00b35249" style:font-size-asian="8.75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language="ca" fo:country="ES" fo:font-style="normal" style:text-underline-style="none" fo:font-weight="normal" officeooo:rsid="00b6415e" officeooo:paragraph-rsid="00c6ba48" style:font-size-asian="8.75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language="ca" fo:country="ES" fo:font-style="normal" style:text-underline-style="none" fo:font-weight="normal" officeooo:rsid="00971656" officeooo:paragraph-rsid="00b99003" style:font-size-asian="8.75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language="ca" fo:country="ES" fo:font-style="normal" style:text-underline-style="none" fo:font-weight="normal" officeooo:rsid="00971656" officeooo:paragraph-rsid="00c0a06d" style:font-size-asian="8.75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fo:language="ca" fo:country="ES" fo:font-style="normal" style:text-underline-style="none" fo:font-weight="normal" officeooo:rsid="007dbeb3" officeooo:paragraph-rsid="00c6ba48" style:font-size-asian="8.75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fo:language="ca" fo:country="ES" fo:font-style="normal" style:text-underline-style="none" fo:font-weight="bold" officeooo:rsid="007dbeb3" officeooo:paragraph-rsid="00b3438a" style:font-size-asian="8.75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fo:language="ca" fo:country="ES" fo:font-style="normal" style:text-underline-style="none" fo:font-weight="bold" officeooo:rsid="007dbeb3" officeooo:paragraph-rsid="00b35249" style:font-size-asian="8.75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fo:language="ca" fo:country="ES" fo:font-style="normal" style:text-underline-style="none" fo:font-weight="bold" officeooo:rsid="007dbeb3" officeooo:paragraph-rsid="00b6415e" style:font-size-asian="8.75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fo:language="ca" fo:country="ES" fo:font-style="normal" style:text-underline-style="none" fo:font-weight="bold" officeooo:rsid="007dbeb3" officeooo:paragraph-rsid="00c6ba48" style:font-size-asian="8.75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fo:language="ca" fo:country="ES" fo:font-style="normal" style:text-underline-style="none" fo:font-weight="bold" officeooo:rsid="00825652" officeooo:paragraph-rsid="00bc3380" style:font-size-asian="8.75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fo:language="ca" fo:country="ES" fo:font-style="normal" style:text-underline-style="none" fo:font-weight="bold" officeooo:rsid="00bc3380" officeooo:paragraph-rsid="00bc3380" style:font-size-asian="8.75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fo:language="ca" fo:country="ES" fo:font-style="normal" style:text-underline-style="none" fo:font-weight="bold" officeooo:rsid="00bc3380" officeooo:paragraph-rsid="00c5cda2" style:font-size-asian="8.75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pt" fo:language="ca" fo:country="ES" fo:font-style="normal" style:text-underline-style="none" fo:font-weight="bold" officeooo:rsid="00bdc092" officeooo:paragraph-rsid="00bdc092" style:font-size-asian="8.75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pt" fo:language="ca" fo:country="ES" fo:font-style="normal" style:text-underline-style="none" fo:font-weight="bold" officeooo:rsid="00bdc092" officeooo:paragraph-rsid="00c5cda2" style:font-size-asian="8.75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pt" fo:language="ca" fo:country="ES" fo:font-style="normal" style:text-underline-style="none" fo:font-weight="bold" officeooo:rsid="00b8032a" officeooo:paragraph-rsid="00c67b6f" style:font-size-asian="8.75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0pt" fo:language="ca" fo:country="ES" fo:font-style="normal" style:text-underline-style="solid" style:text-underline-width="auto" style:text-underline-color="font-color" fo:font-weight="bold" officeooo:rsid="007bd169" officeooo:paragraph-rsid="007bd169" style:font-size-asian="8.75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0pt" fo:language="ca" fo:country="ES" fo:font-style="normal" style:text-underline-style="solid" style:text-underline-width="auto" style:text-underline-color="font-color" fo:font-weight="bold" officeooo:rsid="007bd169" officeooo:paragraph-rsid="00b35249" style:font-size-asian="8.75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0pt" fo:language="ca" fo:country="ES" fo:font-style="normal" style:text-underline-style="solid" style:text-underline-width="auto" style:text-underline-color="font-color" fo:font-weight="bold" officeooo:rsid="0091432c" officeooo:paragraph-rsid="00b6415e" style:font-size-asian="8.75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4pt" fo:language="ca" fo:country="ES" style:text-underline-style="solid" style:text-underline-width="auto" style:text-underline-color="font-color" fo:font-weight="bold" officeooo:paragraph-rsid="002da1bf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4pt" fo:language="ca" fo:country="ES" style:text-underline-style="none" fo:font-weight="bold" officeooo:paragraph-rsid="00b3438a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4pt" fo:language="ca" fo:country="ES" style:text-underline-style="none" fo:font-weight="bold" officeooo:paragraph-rsid="00cb85f7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2pt" fo:language="ca" fo:country="ES" style:text-underline-style="solid" style:text-underline-width="auto" style:text-underline-color="font-color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2pt" fo:language="ca" fo:country="ES" style:text-underline-style="solid" style:text-underline-width="auto" style:text-underline-color="font-color" fo:font-weight="bold" officeooo:paragraph-rsid="00cb85f7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2pt" fo:language="ca" fo:country="ES" fo:font-style="normal" style:text-underline-style="solid" style:text-underline-width="auto" style:text-underline-color="font-color" fo:font-weight="bold" officeooo:rsid="009d742c" officeooo:paragraph-rsid="009d742c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2pt" fo:language="ca" fo:country="ES" fo:font-style="normal" style:text-underline-style="solid" style:text-underline-width="auto" style:text-underline-color="font-color" fo:font-weight="bold" officeooo:rsid="009d742c" officeooo:paragraph-rsid="00b35249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2pt" fo:language="ca" fo:country="ES" fo:font-style="normal" style:text-underline-style="solid" style:text-underline-width="auto" style:text-underline-color="font-color" fo:font-weight="bold" officeooo:rsid="009d742c" officeooo:paragraph-rsid="00b99003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2pt" fo:language="ca" fo:country="ES" fo:font-style="normal" style:text-underline-style="solid" style:text-underline-width="auto" style:text-underline-color="font-color" fo:font-weight="bold" officeooo:rsid="00b6415e" officeooo:paragraph-rsid="00b6415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42" style:family="paragraph" style:parent-style-name="Standard">
      <loext:graphic-properties draw:fill="none"/>
      <style:paragraph-properties fo:text-align="justify" style:justify-single-word="false" fo:background-color="transparent" style:text-autospace="none"/>
      <style:text-properties style:font-name="Arial" fo:font-size="12pt" fo:language="ca" fo:country="ES" fo:font-style="normal" style:text-underline-style="solid" style:text-underline-width="auto" style:text-underline-color="font-color" fo:font-weight="bold" officeooo:rsid="00089050" officeooo:paragraph-rsid="00759337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43" style:family="paragraph" style:parent-style-name="Standard">
      <style:paragraph-properties fo:text-align="justify" style:justify-single-word="false"/>
      <style:text-properties officeooo:paragraph-rsid="00b3438a"/>
    </style:style>
    <style:style style:name="P44" style:family="paragraph" style:parent-style-name="Standard">
      <style:paragraph-properties fo:text-align="justify" style:justify-single-word="false"/>
      <style:text-properties officeooo:paragraph-rsid="002e7c73"/>
    </style:style>
    <style:style style:name="P45" style:family="paragraph" style:parent-style-name="Standard">
      <style:paragraph-properties fo:text-align="justify" style:justify-single-word="false"/>
      <style:text-properties fo:color="#000000" style:font-name="Arial" fo:font-size="12pt" fo:language="ca" fo:country="ES" fo:font-style="normal" style:text-underline-style="none" fo:font-weight="normal" officeooo:paragraph-rsid="00afced5" style:font-name-asian="TrebuchetMS-Bold" style:font-size-asian="12pt" style:language-asian="zxx" style:country-asian="none" style:font-style-asian="normal" style:font-weight-asian="normal" style:font-name-complex="StoneSerif-Bold" style:font-size-complex="12pt" style:language-complex="zxx" style:country-complex="none" style:font-style-complex="normal" style:font-weight-complex="normal"/>
    </style:style>
    <style:style style:name="P46" style:family="paragraph" style:parent-style-name="Standard">
      <style:paragraph-properties fo:text-align="justify" style:justify-single-word="false"/>
      <style:text-properties fo:color="#000000" style:font-name="Arial" fo:font-size="12pt" fo:language="ca" fo:country="ES" fo:font-style="normal" style:text-underline-style="solid" style:text-underline-width="auto" style:text-underline-color="font-color" fo:font-weight="bold" officeooo:rsid="00737354" officeooo:paragraph-rsid="00afced5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P47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ae1583" officeooo:paragraph-rsid="00c0a06d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48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4fd385" officeooo:paragraph-rsid="00c0a06d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rsid="007d9a8c" officeooo:paragraph-rsid="00c2fa2f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Quicksand" fo:font-size="10pt" fo:language="ca" fo:country="ES" fo:font-style="normal" style:text-underline-style="none" fo:font-weight="bold" officeooo:rsid="00b3438a" officeooo:paragraph-rsid="00b3438a" style:font-size-asian="8.75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Quicksand" fo:font-size="10pt" fo:language="ca" fo:country="ES" fo:font-style="normal" style:text-underline-style="none" fo:font-weight="bold" officeooo:rsid="00b3438a" officeooo:paragraph-rsid="00b35249" style:font-size-asian="8.75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Quicksand" fo:font-size="10pt" fo:language="ca" fo:country="ES" fo:font-style="normal" style:text-underline-style="none" fo:font-weight="bold" officeooo:rsid="00927f4f" officeooo:paragraph-rsid="00b6415e" style:font-size-asian="8.75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Quicksand" fo:font-size="10pt" fo:language="ca" fo:country="ES" fo:font-style="normal" style:text-underline-style="none" fo:font-weight="bold" officeooo:rsid="00b99003" officeooo:paragraph-rsid="00c0a06d" style:font-size-asian="8.75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10pt" fo:language="ca" fo:country="ES" fo:font-style="normal" style:text-underline-style="none" fo:font-weight="normal" officeooo:rsid="00825652" officeooo:paragraph-rsid="00825652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10pt" fo:language="ca" fo:country="ES" fo:font-style="normal" style:text-underline-style="none" fo:font-weight="normal" officeooo:rsid="00b3438a" officeooo:paragraph-rsid="00b3438a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10pt" fo:language="ca" fo:country="ES" fo:font-style="normal" style:text-underline-style="none" fo:font-weight="normal" officeooo:rsid="00b3438a" officeooo:paragraph-rsid="00b35249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10pt" fo:language="ca" fo:country="ES" fo:font-style="normal" style:text-underline-style="none" fo:font-weight="normal" officeooo:rsid="00b35249" officeooo:paragraph-rsid="00b35249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10pt" fo:language="ca" fo:country="ES" fo:font-style="normal" style:text-underline-style="none" fo:font-weight="normal" officeooo:rsid="0064a764" officeooo:paragraph-rsid="00b35249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10pt" fo:language="ca" fo:country="ES" fo:font-style="normal" style:text-underline-style="none" fo:font-weight="normal" officeooo:rsid="00b6415e" officeooo:paragraph-rsid="00b6415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10pt" fo:language="ca" fo:country="ES" fo:font-style="normal" style:text-underline-style="none" fo:font-weight="normal" officeooo:rsid="00b99003" officeooo:paragraph-rsid="00b99003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10pt" fo:language="ca" fo:country="ES" fo:font-style="normal" style:text-underline-style="none" fo:font-weight="normal" officeooo:rsid="00b99003" officeooo:paragraph-rsid="00bc338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10pt" fo:language="ca" fo:country="ES" fo:font-style="normal" style:text-underline-style="none" fo:font-weight="normal" officeooo:rsid="00bc3380" officeooo:paragraph-rsid="00bc338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10pt" fo:language="ca" fo:country="ES" fo:font-style="normal" style:text-underline-style="none" fo:font-weight="normal" officeooo:rsid="00bdc092" officeooo:paragraph-rsid="00bc338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10pt" fo:language="ca" fo:country="ES" fo:font-style="normal" style:text-underline-style="none" fo:font-weight="normal" officeooo:rsid="00bdc092" officeooo:paragraph-rsid="00bdc092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10pt" fo:language="ca" fo:country="ES" fo:font-style="normal" style:text-underline-style="none" fo:font-weight="normal" officeooo:rsid="00b6415e" officeooo:paragraph-rsid="00b6415e" style:font-size-asian="8.75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10pt" fo:language="ca" fo:country="ES" fo:font-style="normal" style:text-underline-style="none" fo:font-weight="bold" officeooo:rsid="00b99003" officeooo:paragraph-rsid="00b99003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67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10pt" fo:language="ca" fo:country="ES" fo:font-style="normal" style:text-underline-style="none" fo:font-weight="bold" officeooo:rsid="00bc3380" officeooo:paragraph-rsid="00bc338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68" style:family="paragraph" style:parent-style-name="Standard">
      <style:paragraph-properties fo:text-align="justify" style:justify-single-word="false"/>
      <style:text-properties style:text-line-through-style="none" style:text-line-through-type="none" style:font-name="Quicksand" fo:font-size="10pt" fo:language="ca" fo:country="ES" fo:font-style="normal" style:text-underline-style="none" fo:font-weight="bold" officeooo:rsid="007bd169" officeooo:paragraph-rsid="00b3438a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69" style:family="paragraph" style:parent-style-name="Standard">
      <style:paragraph-properties fo:text-align="justify" style:justify-single-word="false"/>
      <style:text-properties style:text-line-through-style="none" style:text-line-through-type="none" style:font-name="Quicksand" fo:font-size="10pt" fo:language="ca" fo:country="ES" fo:font-style="normal" style:text-underline-style="none" fo:font-weight="bold" officeooo:rsid="007bd169" officeooo:paragraph-rsid="00b35249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70" style:family="paragraph" style:parent-style-name="Standard">
      <style:paragraph-properties fo:text-align="justify" style:justify-single-word="false"/>
      <style:text-properties style:text-line-through-style="none" style:text-line-through-type="none" style:font-name="Quicksand" fo:font-size="10pt" fo:language="ca" fo:country="ES" fo:font-style="normal" style:text-underline-style="none" fo:font-weight="bold" officeooo:rsid="00b3438a" officeooo:paragraph-rsid="00b3438a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71" style:family="paragraph" style:parent-style-name="Standard">
      <style:paragraph-properties fo:text-align="justify" style:justify-single-word="false"/>
      <style:text-properties style:text-line-through-style="none" style:text-line-through-type="none" style:font-name="Quicksand" fo:font-size="10pt" fo:language="ca" fo:country="ES" fo:font-style="normal" style:text-underline-style="none" fo:font-weight="bold" officeooo:rsid="00b3438a" officeooo:paragraph-rsid="00b35249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72" style:family="paragraph" style:parent-style-name="Standard">
      <style:paragraph-properties fo:text-align="justify" style:justify-single-word="false"/>
      <style:text-properties style:text-line-through-style="none" style:text-line-through-type="none" style:font-name="Quicksand" fo:font-size="10pt" fo:language="ca" fo:country="ES" fo:font-style="normal" style:text-underline-style="none" fo:font-weight="bold" officeooo:rsid="00927f4f" officeooo:paragraph-rsid="00b6415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73" style:family="paragraph" style:parent-style-name="Standard">
      <style:paragraph-properties fo:text-align="justify" style:justify-single-word="false"/>
      <style:text-properties style:text-line-through-style="none" style:text-line-through-type="none" style:font-name="Quicksand" fo:font-size="10pt" fo:language="ca" fo:country="ES" fo:font-style="normal" style:text-underline-style="none" fo:font-weight="bold" officeooo:rsid="00971656" officeooo:paragraph-rsid="00b99003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74" style:family="paragraph" style:parent-style-name="Standard">
      <style:paragraph-properties fo:text-align="justify" style:justify-single-word="false"/>
      <style:text-properties style:text-line-through-style="none" style:text-line-through-type="none" style:font-name="Quicksand" fo:font-size="10pt" fo:language="ca" fo:country="ES" fo:font-style="normal" style:text-underline-style="none" fo:font-weight="normal" officeooo:rsid="00825652" officeooo:paragraph-rsid="00b35249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75" style:family="paragraph" style:parent-style-name="Footnote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76" style:family="paragraph" style:parent-style-name="Standard" style:list-style-name="L1">
      <loext:graphic-properties draw:fill="none"/>
      <style:paragraph-properties fo:text-align="justify" style:justify-single-word="false" fo:background-color="transparent" style:text-autospace="none"/>
      <style:text-properties style:font-name="Arial" fo:font-size="10pt" fo:language="ca" fo:country="ES" fo:font-style="normal" style:text-underline-style="none" fo:font-weight="normal" officeooo:paragraph-rsid="00759337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77" style:family="paragraph" style:parent-style-name="Standard" style:list-style-name="L2">
      <style:paragraph-properties fo:text-align="justify" style:justify-single-word="false"/>
      <style:text-properties style:font-name="Arial" fo:font-size="10pt" fo:language="ca" fo:country="ES" fo:font-style="normal" style:text-underline-style="none" fo:font-weight="normal" officeooo:rsid="00b3438a" officeooo:paragraph-rsid="00b3438a" style:font-size-asian="8.75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78" style:family="paragraph" style:parent-style-name="Standard" style:list-style-name="L2">
      <style:paragraph-properties fo:text-align="justify" style:justify-single-word="false"/>
      <style:text-properties style:font-name="Arial" fo:font-size="10pt" fo:language="ca" fo:country="ES" fo:font-style="normal" style:text-underline-style="none" fo:font-weight="normal" officeooo:rsid="00b3438a" officeooo:paragraph-rsid="00b35249" style:font-size-asian="8.75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79" style:family="paragraph" style:parent-style-name="Standard" style:list-style-name="L2">
      <style:paragraph-properties fo:text-align="justify" style:justify-single-word="false"/>
      <style:text-properties style:font-name="Arial" fo:font-size="10pt" fo:language="ca" fo:country="ES" fo:font-style="normal" style:text-underline-style="none" fo:font-weight="normal" officeooo:rsid="00b35249" officeooo:paragraph-rsid="00b4e40d" style:font-size-asian="8.75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80" style:family="paragraph" style:parent-style-name="Standard" style:list-style-name="L3">
      <style:paragraph-properties fo:text-align="justify" style:justify-single-word="false"/>
      <style:text-properties style:font-name="Arial" fo:font-size="10pt" fo:language="ca" fo:country="ES" fo:font-style="normal" style:text-underline-style="none" fo:font-weight="bold" officeooo:rsid="00b35249" officeooo:paragraph-rsid="00b35249" style:font-size-asian="8.75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81" style:family="paragraph" style:parent-style-name="Standard" style:list-style-name="L3">
      <style:paragraph-properties fo:text-align="justify" style:justify-single-word="false"/>
      <style:text-properties style:font-name="Arial" fo:font-size="10pt" fo:language="ca" fo:country="ES" fo:font-style="normal" style:text-underline-style="none" fo:font-weight="bold" officeooo:rsid="00b35249" officeooo:paragraph-rsid="00b6415e" style:font-size-asian="8.75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82" style:family="paragraph" style:parent-style-name="Standard" style:list-style-name="L5">
      <style:paragraph-properties fo:text-align="justify" style:justify-single-word="false"/>
      <style:text-properties style:font-name="Arial" fo:font-size="10pt" fo:language="ca" fo:country="ES" fo:font-style="normal" style:text-underline-style="none" fo:font-weight="bold" officeooo:rsid="00bc3380" officeooo:paragraph-rsid="00bc3380" style:font-size-asian="8.75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83" style:family="paragraph" style:parent-style-name="Standard" style:list-style-name="L6">
      <style:paragraph-properties fo:text-align="justify" style:justify-single-word="false"/>
      <style:text-properties style:font-name="Arial" fo:font-size="10pt" fo:language="ca" fo:country="ES" fo:font-style="normal" style:text-underline-style="none" fo:font-weight="bold" officeooo:rsid="00bdc092" officeooo:paragraph-rsid="00bdc092" style:font-size-asian="8.75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84" style:family="paragraph" style:parent-style-name="Standard" style:list-style-name="L2">
      <style:paragraph-properties fo:text-align="justify" style:justify-single-word="false"/>
      <style:text-properties style:text-line-through-style="none" style:text-line-through-type="none" style:font-name="Arial" fo:font-size="10pt" fo:language="ca" fo:country="ES" fo:font-style="normal" style:text-underline-style="none" fo:font-weight="normal" officeooo:rsid="00b3438a" officeooo:paragraph-rsid="00b3438a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85" style:family="paragraph" style:parent-style-name="Standard" style:list-style-name="L2">
      <style:paragraph-properties fo:text-align="justify" style:justify-single-word="false"/>
      <style:text-properties style:text-line-through-style="none" style:text-line-through-type="none" style:font-name="Arial" fo:font-size="10pt" fo:language="ca" fo:country="ES" fo:font-style="normal" style:text-underline-style="none" fo:font-weight="normal" officeooo:rsid="00b35249" officeooo:paragraph-rsid="00b35249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86" style:family="paragraph" style:parent-style-name="Standard" style:list-style-name="L4">
      <style:paragraph-properties fo:text-align="justify" style:justify-single-word="false"/>
      <style:text-properties style:text-line-through-style="none" style:text-line-through-type="none" style:font-name="Arial" fo:font-size="10pt" fo:language="ca" fo:country="ES" fo:font-style="normal" style:text-underline-style="none" fo:font-weight="normal" officeooo:rsid="00b6415e" officeooo:paragraph-rsid="00b6415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87" style:family="paragraph" style:parent-style-name="Standard" style:list-style-name="L6">
      <style:paragraph-properties fo:text-align="justify" style:justify-single-word="false"/>
      <style:text-properties style:text-line-through-style="none" style:text-line-through-type="none" style:font-name="Arial" fo:font-size="10pt" fo:language="ca" fo:country="ES" fo:font-style="normal" style:text-underline-style="none" fo:font-weight="normal" officeooo:rsid="00bdc092" officeooo:paragraph-rsid="00bdc092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88" style:family="paragraph" style:parent-style-name="Standard" style:list-style-name="L2">
      <style:paragraph-properties fo:text-align="justify" style:justify-single-word="false"/>
      <style:text-properties style:text-line-through-style="none" style:text-line-through-type="none" style:font-name="Quicksand" fo:font-size="10pt" fo:language="ca" fo:country="ES" fo:font-style="normal" style:text-underline-style="none" fo:font-weight="bold" officeooo:rsid="00b35249" officeooo:paragraph-rsid="00b4e40d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89" style:family="paragraph" style:parent-style-name="Standard" style:list-style-name="L6">
      <style:paragraph-properties fo:text-align="justify" style:justify-single-word="false"/>
      <style:text-properties style:text-line-through-style="none" style:text-line-through-type="none" style:font-name="Quicksand" fo:font-size="10pt" fo:language="ca" fo:country="ES" fo:font-style="normal" style:text-underline-style="none" fo:font-weight="bold" officeooo:rsid="00bdc092" officeooo:paragraph-rsid="00bdc092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90" style:family="paragraph" style:parent-style-name="Standard" style:list-style-name="L6">
      <style:paragraph-properties fo:text-align="justify" style:justify-single-word="false"/>
      <style:text-properties style:text-line-through-style="none" style:text-line-through-type="none" style:font-name="FreeMono" fo:font-size="10pt" fo:language="ca" fo:country="ES" fo:font-style="normal" style:text-underline-style="none" fo:font-weight="bold" officeooo:rsid="00825652" officeooo:paragraph-rsid="00bdc092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91" style:family="paragraph" style:parent-style-name="Standard" style:list-style-name="L7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rsid="007e8157" officeooo:paragraph-rsid="00c0a06d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92" style:family="paragraph" style:parent-style-name="Standard" style:list-style-name="L7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4fd385" officeooo:paragraph-rsid="00c0a06d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93" style:family="paragraph" style:parent-style-name="Standard" style:list-style-name="L1" style:master-page-name="">
      <loext:graphic-properties draw:fill="none"/>
      <style:paragraph-properties fo:text-align="justify" style:justify-single-word="false" style:page-number="auto" fo:background-color="transparent" style:text-autospace="none"/>
      <style:text-properties style:font-name="Arial" fo:font-size="10pt" fo:language="ca" fo:country="ES" fo:font-style="normal" style:text-underline-style="none" fo:font-weight="normal" officeooo:paragraph-rsid="00078d87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" style:family="text">
      <style:text-properties officeooo:rsid="007adf9e"/>
    </style:style>
    <style:style style:name="T2" style:family="text">
      <style:text-properties officeooo:rsid="001e64ac"/>
    </style:style>
    <style:style style:name="T3" style:family="text">
      <style:text-properties officeooo:rsid="00ca6022"/>
    </style:style>
    <style:style style:name="T4" style:family="text">
      <style:text-properties fo:language="ca" fo:country="ES" fo:font-style="italic" officeooo:rsid="00b40a0a" style:font-size-asian="10pt" style:font-style-asian="italic" style:font-size-complex="10pt" style:font-style-complex="italic"/>
    </style:style>
    <style:style style:name="T5" style:family="text">
      <style:text-properties fo:font-style="italic" style:font-size-asian="10pt" style:font-style-asian="italic" style:font-size-complex="10pt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78d87" style:font-weight-asian="bold" style:font-weight-complex="bold"/>
    </style:style>
    <style:style style:name="T8" style:family="text">
      <style:text-properties fo:font-weight="bold" officeooo:rsid="00759337" style:font-weight-asian="bold" style:font-weight-complex="bold"/>
    </style:style>
    <style:style style:name="T9" style:family="text">
      <style:text-properties fo:font-weight="bold" officeooo:rsid="00737354" style:font-weight-asian="bold" style:font-weight-complex="bold"/>
    </style:style>
    <style:style style:name="T10" style:family="text">
      <style:text-properties fo:font-weight="bold" officeooo:rsid="006b66c8" style:font-weight-asian="bold" style:font-weight-complex="bold"/>
    </style:style>
    <style:style style:name="T11" style:family="text">
      <style:text-properties fo:font-weight="bold" officeooo:rsid="0082f662" style:font-weight-asian="bold" style:font-weight-complex="bold"/>
    </style:style>
    <style:style style:name="T12" style:family="text">
      <style:text-properties fo:font-weight="bold" officeooo:rsid="00b35249" style:font-weight-asian="bold" style:font-weight-complex="bold"/>
    </style:style>
    <style:style style:name="T13" style:family="text">
      <style:text-properties fo:font-weight="bold" officeooo:rsid="00b6415e" style:font-weight-asian="bold" style:font-weight-complex="bold"/>
    </style:style>
    <style:style style:name="T14" style:family="text">
      <style:text-properties fo:font-weight="bold" officeooo:rsid="00b8032a" style:font-weight-asian="bold" style:font-weight-complex="bold"/>
    </style:style>
    <style:style style:name="T15" style:family="text">
      <style:text-properties fo:font-weight="bold" officeooo:rsid="00b8210b" style:font-weight-asian="bold" style:font-weight-complex="bold"/>
    </style:style>
    <style:style style:name="T16" style:family="text">
      <style:text-properties fo:font-weight="bold" officeooo:rsid="00b99003" style:font-weight-asian="bold" style:font-weight-complex="bold"/>
    </style:style>
    <style:style style:name="T17" style:family="text">
      <style:text-properties fo:font-weight="bold" officeooo:rsid="0083ad32" style:font-weight-asian="bold" style:font-weight-complex="bold"/>
    </style:style>
    <style:style style:name="T18" style:family="text">
      <style:text-properties fo:font-weight="bold" officeooo:rsid="007f787a" style:font-weight-asian="bold" style:font-weight-complex="bold"/>
    </style:style>
    <style:style style:name="T19" style:family="text">
      <style:text-properties fo:font-weight="bold" officeooo:rsid="00c0a06d" style:font-weight-asian="bold" style:font-weight-complex="bold"/>
    </style:style>
    <style:style style:name="T20" style:family="text">
      <style:text-properties fo:font-weight="bold" officeooo:rsid="00c20d09" style:font-weight-asian="bold" style:font-weight-complex="bold"/>
    </style:style>
    <style:style style:name="T21" style:family="text">
      <style:text-properties fo:font-weight="bold" officeooo:rsid="00c2fa2f" style:font-weight-asian="bold" style:font-weight-complex="bold"/>
    </style:style>
    <style:style style:name="T22" style:family="text">
      <style:text-properties fo:color="#000000" style:font-name="Arial" fo:font-size="10pt" fo:language="ca" fo:country="ES" fo:font-style="normal" style:text-underline-style="none" fo:font-weight="bold" officeooo:rsid="008532c7" style:font-name-asian="TrebuchetMS-Bold" style:font-size-asian="8.75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23" style:family="text">
      <style:text-properties fo:color="#000000" style:font-name="Arial" fo:font-size="10pt" fo:language="ca" fo:country="ES" fo:font-style="normal" style:text-underline-style="none" fo:font-weight="bold" officeooo:rsid="0079f25b" style:font-name-asian="TrebuchetMS-Bold" style:font-size-asian="8.75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24" style:family="text">
      <style:text-properties fo:color="#000000" style:font-name="Arial" fo:font-size="10pt" fo:language="ca" fo:country="ES" fo:font-style="normal" style:text-underline-style="none" fo:font-weight="normal" officeooo:rsid="008532c7" style:font-name-asian="TrebuchetMS-Bold" style:font-size-asian="8.75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25" style:family="text">
      <style:text-properties fo:color="#000000" style:font-name="Arial" fo:font-size="10pt" fo:language="ca" fo:country="ES" fo:font-style="normal" style:text-underline-style="none" fo:font-weight="normal" officeooo:rsid="005b78f4" style:font-name-asian="TrebuchetMS-Bold" style:font-size-asian="8.75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26" style:family="text">
      <style:text-properties fo:color="#000000" style:font-name="Arial" fo:font-size="10pt" fo:language="ca" fo:country="ES" fo:font-style="normal" style:text-underline-style="none" fo:font-weight="normal" officeooo:rsid="0079f25b" style:font-name-asian="TrebuchetMS-Bold" style:font-size-asian="8.75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27" style:family="text">
      <style:text-properties fo:color="#000000" style:font-name="Arial" fo:font-size="10pt" fo:language="ca" fo:country="ES" fo:font-style="normal" style:text-underline-style="none" fo:font-weight="normal" officeooo:rsid="00bb89eb" style:font-name-asian="TrebuchetMS-Bold" style:font-size-asian="8.75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28" style:family="text">
      <style:text-properties fo:color="#000000" style:font-name="Arial" fo:font-size="12pt" fo:language="ca" fo:country="ES" fo:font-style="normal" style:text-underline-style="solid" style:text-underline-width="auto" style:text-underline-color="font-color" fo:font-weight="bold" officeooo:rsid="008532c7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T29" style:family="text">
      <style:text-properties fo:color="#000000" officeooo:rsid="007adf9e"/>
    </style:style>
    <style:style style:name="T30" style:family="text">
      <style:text-properties fo:color="#000000" fo:font-size="10pt" fo:font-style="normal" officeooo:rsid="008532c7" style:font-name-asian="TrebuchetMS-Bold" style:font-size-asian="8.75pt" style:font-style-asian="normal" style:font-name-complex="StoneSerif-Bold" style:font-size-complex="10pt" style:font-style-complex="normal"/>
    </style:style>
    <style:style style:name="T31" style:family="text">
      <style:text-properties fo:color="#000000" fo:font-size="10pt" fo:font-style="normal" officeooo:rsid="0079f25b" style:font-name-asian="TrebuchetMS-Bold" style:font-size-asian="8.75pt" style:font-style-asian="normal" style:font-name-complex="StoneSerif-Bold" style:font-size-complex="10pt" style:font-style-complex="normal"/>
    </style:style>
    <style:style style:name="T32" style:family="text"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rsid="008532c7" style:font-name-asian="TrebuchetMS-Bold" style:font-size-asian="11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 style:text-emphasize="none"/>
    </style:style>
    <style:style style:name="T33" style:family="text"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rsid="0079f25b" style:font-name-asian="TrebuchetMS-Bold" style:font-size-asian="11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 style:text-emphasize="none"/>
    </style:style>
    <style:style style:name="T34" style:family="text">
      <style:text-properties fo:color="#000000" officeooo:rsid="00759337"/>
    </style:style>
    <style:style style:name="T35" style:family="text">
      <style:text-properties fo:color="#000000" officeooo:rsid="00b3438a"/>
    </style:style>
    <style:style style:name="T36" style:family="text">
      <style:text-properties officeooo:rsid="002da1bf"/>
    </style:style>
    <style:style style:name="T37" style:family="text">
      <style:text-properties officeooo:rsid="002e7c73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b3438a" style:font-weight-asian="normal" style:font-weight-complex="normal"/>
    </style:style>
    <style:style style:name="T40" style:family="text">
      <style:text-properties fo:font-weight="normal" officeooo:rsid="00b6415e" style:font-weight-asian="normal" style:font-weight-complex="normal"/>
    </style:style>
    <style:style style:name="T41" style:family="text">
      <style:text-properties fo:font-weight="normal" officeooo:rsid="006880d6" style:font-weight-asian="normal" style:font-weight-complex="normal"/>
    </style:style>
    <style:style style:name="T42" style:family="text">
      <style:text-properties fo:font-weight="normal" officeooo:rsid="00c2fa2f" style:font-weight-asian="normal" style:font-weight-complex="normal"/>
    </style:style>
    <style:style style:name="T43" style:family="text">
      <style:text-properties fo:font-weight="normal" officeooo:rsid="007e8157" style:font-weight-asian="normal" style:font-weight-complex="normal"/>
    </style:style>
    <style:style style:name="T44" style:family="text">
      <style:text-properties fo:font-weight="normal" officeooo:rsid="00c7b09c" style:font-weight-asian="normal" style:font-weight-complex="normal"/>
    </style:style>
    <style:style style:name="T45" style:family="text">
      <style:text-properties style:font-name="Quicksand"/>
    </style:style>
    <style:style style:name="T46" style:family="text">
      <style:text-properties style:font-name="Quicksand" fo:font-weight="bold" style:font-weight-asian="bold" style:font-weight-complex="bold"/>
    </style:style>
    <style:style style:name="T47" style:family="text">
      <style:text-properties style:font-name="Quicksand" fo:font-weight="bold" officeooo:rsid="00c0a06d" style:font-weight-asian="bold" style:font-weight-complex="bold"/>
    </style:style>
    <style:style style:name="T48" style:family="text">
      <style:text-properties officeooo:rsid="00759337"/>
    </style:style>
    <style:style style:name="T49" style:family="text">
      <style:text-properties style:text-line-through-style="none" style:text-line-through-type="none" style:font-name="Quicksand" style:font-size-asian="10pt"/>
    </style:style>
    <style:style style:name="T50" style:family="text">
      <style:text-properties style:text-line-through-style="none" style:text-line-through-type="none" style:font-name="Quicksand" officeooo:rsid="007bd169" style:font-size-asian="10pt"/>
    </style:style>
    <style:style style:name="T51" style:family="text">
      <style:text-properties style:text-line-through-style="none" style:text-line-through-type="none" style:font-name="Quicksand" officeooo:rsid="00b3438a" style:font-size-asian="10pt"/>
    </style:style>
    <style:style style:name="T52" style:family="text">
      <style:text-properties style:text-line-through-style="none" style:text-line-through-type="none" style:font-name="Quicksand" officeooo:rsid="00b35249" style:font-size-asian="10pt"/>
    </style:style>
    <style:style style:name="T53" style:family="text">
      <style:text-properties style:text-line-through-style="none" style:text-line-through-type="none" style:font-name="Quicksand" officeooo:rsid="00927f4f"/>
    </style:style>
    <style:style style:name="T54" style:family="text">
      <style:text-properties style:text-line-through-style="none" style:text-line-through-type="none" style:font-name="Quicksand" fo:font-weight="bold" officeooo:rsid="00b4e40d" style:font-size-asian="10pt" style:font-weight-asian="bold" style:font-weight-complex="bold"/>
    </style:style>
    <style:style style:name="T55" style:family="text">
      <style:text-properties style:text-line-through-style="none" style:text-line-through-type="none" style:font-name="Quicksand" fo:font-weight="normal" style:font-size-asian="10pt" style:font-weight-asian="normal" style:font-weight-complex="normal"/>
    </style:style>
    <style:style style:name="T56" style:family="text">
      <style:text-properties style:text-line-through-style="none" style:text-line-through-type="none" fo:font-weight="normal" style:font-size-asian="10pt" style:font-weight-asian="normal" style:font-weight-complex="normal"/>
    </style:style>
    <style:style style:name="T57" style:family="text">
      <style:text-properties style:text-line-through-style="none" style:text-line-through-type="none" fo:font-weight="normal" officeooo:rsid="0064a764" style:font-size-asian="10pt" style:font-weight-asian="normal" style:font-weight-complex="normal"/>
    </style:style>
    <style:style style:name="T58" style:family="text">
      <style:text-properties style:text-line-through-style="none" style:text-line-through-type="none" fo:font-weight="normal" officeooo:rsid="00bc3380" style:font-size-asian="10pt" style:font-weight-asian="normal" style:font-weight-complex="normal"/>
    </style:style>
    <style:style style:name="T59" style:family="text">
      <style:text-properties style:text-line-through-style="none" style:text-line-through-type="none" fo:font-weight="normal" officeooo:rsid="00bdc092" style:font-size-asian="10pt" style:font-weight-asian="normal" style:font-weight-complex="normal"/>
    </style:style>
    <style:style style:name="T60" style:family="text">
      <style:text-properties style:text-line-through-style="none" style:text-line-through-type="none" fo:font-weight="normal" officeooo:rsid="00c5cda2" style:font-size-asian="10pt" style:font-weight-asian="normal" style:font-weight-complex="normal"/>
    </style:style>
    <style:style style:name="T61" style:family="text">
      <style:text-properties style:text-line-through-style="none" style:text-line-through-type="none" fo:font-weight="normal" officeooo:rsid="0091432c" style:font-weight-asian="normal" style:font-weight-complex="normal"/>
    </style:style>
    <style:style style:name="T62" style:family="text">
      <style:text-properties style:text-line-through-style="none" style:text-line-through-type="none" fo:font-weight="normal" officeooo:rsid="00927f4f" style:font-weight-asian="normal" style:font-weight-complex="normal"/>
    </style:style>
    <style:style style:name="T63" style:family="text">
      <style:text-properties style:text-line-through-style="none" style:text-line-through-type="none" fo:font-weight="normal" officeooo:rsid="00b6415e" style:font-weight-asian="normal" style:font-weight-complex="normal"/>
    </style:style>
    <style:style style:name="T64" style:family="text">
      <style:text-properties style:text-line-through-style="none" style:text-line-through-type="none" fo:font-weight="normal" officeooo:rsid="0095302d" style:font-weight-asian="normal" style:font-weight-complex="normal"/>
    </style:style>
    <style:style style:name="T65" style:family="text">
      <style:text-properties style:text-line-through-style="none" style:text-line-through-type="none" style:font-size-asian="10pt"/>
    </style:style>
    <style:style style:name="T66" style:family="text">
      <style:text-properties style:text-line-through-style="none" style:text-line-through-type="none" officeooo:rsid="007bd169" style:font-size-asian="10pt"/>
    </style:style>
    <style:style style:name="T67" style:family="text">
      <style:text-properties style:text-line-through-style="none" style:text-line-through-type="none" officeooo:rsid="00b3438a" style:font-size-asian="10pt"/>
    </style:style>
    <style:style style:name="T68" style:family="text">
      <style:text-properties style:text-line-through-style="none" style:text-line-through-type="none" officeooo:rsid="00b35249" style:font-size-asian="10pt"/>
    </style:style>
    <style:style style:name="T69" style:family="text">
      <style:text-properties style:text-line-through-style="none" style:text-line-through-type="none" officeooo:rsid="0064a764" style:font-size-asian="10pt"/>
    </style:style>
    <style:style style:name="T70" style:family="text">
      <style:text-properties style:text-line-through-style="none" style:text-line-through-type="none" officeooo:rsid="00b4e40d" style:font-size-asian="10pt"/>
    </style:style>
    <style:style style:name="T71" style:family="text">
      <style:text-properties style:text-line-through-style="none" style:text-line-through-type="none" officeooo:rsid="00b6415e" style:font-size-asian="10pt"/>
    </style:style>
    <style:style style:name="T72" style:family="text">
      <style:text-properties style:text-line-through-style="none" style:text-line-through-type="none" officeooo:rsid="00b8210b" style:font-size-asian="10pt"/>
    </style:style>
    <style:style style:name="T73" style:family="text">
      <style:text-properties style:text-line-through-style="none" style:text-line-through-type="none" officeooo:rsid="00b99003" style:font-size-asian="10pt"/>
    </style:style>
    <style:style style:name="T74" style:family="text">
      <style:text-properties style:text-line-through-style="none" style:text-line-through-type="none" officeooo:rsid="00bc3380" style:font-size-asian="10pt"/>
    </style:style>
    <style:style style:name="T75" style:family="text">
      <style:text-properties style:text-line-through-style="none" style:text-line-through-type="none" officeooo:rsid="00bdc092" style:font-size-asian="10pt"/>
    </style:style>
    <style:style style:name="T76" style:family="text">
      <style:text-properties style:text-line-through-style="none" style:text-line-through-type="none" officeooo:rsid="00c5cda2" style:font-size-asian="10pt"/>
    </style:style>
    <style:style style:name="T77" style:family="text">
      <style:text-properties style:text-line-through-style="none" style:text-line-through-type="none" style:font-name="Arial" fo:font-weight="normal" style:font-size-asian="10pt" style:font-weight-asian="normal" style:font-weight-complex="normal"/>
    </style:style>
    <style:style style:name="T78" style:family="text">
      <style:text-properties style:text-line-through-style="none" style:text-line-through-type="none" style:font-name="Arial" fo:font-weight="normal" officeooo:rsid="0064a764" style:font-size-asian="10pt" style:font-weight-asian="normal" style:font-weight-complex="normal"/>
    </style:style>
    <style:style style:name="T79" style:family="text">
      <style:text-properties style:text-line-through-style="none" style:text-line-through-type="none" style:font-name="Arial" fo:font-weight="normal" officeooo:rsid="00b6415e" style:font-size-asian="10pt" style:font-weight-asian="normal" style:font-weight-complex="normal"/>
    </style:style>
    <style:style style:name="T80" style:family="text">
      <style:text-properties style:text-line-through-style="none" style:text-line-through-type="none" style:font-name="Arial" fo:font-weight="normal" officeooo:rsid="00b3438a" style:font-size-asian="10pt" style:font-weight-asian="normal" style:font-weight-complex="normal"/>
    </style:style>
    <style:style style:name="T81" style:family="text">
      <style:text-properties style:text-line-through-style="none" style:text-line-through-type="none" style:font-name="Arial" fo:font-weight="normal" officeooo:rsid="00b35249" style:font-size-asian="10pt" style:font-weight-asian="normal" style:font-weight-complex="normal"/>
    </style:style>
    <style:style style:name="T82" style:family="text">
      <style:text-properties style:text-line-through-style="none" style:text-line-through-type="none" style:font-name="Arial" style:font-size-asian="10pt"/>
    </style:style>
    <style:style style:name="T83" style:family="text">
      <style:text-properties style:text-line-through-style="none" style:text-line-through-type="none" style:font-name="Arial" officeooo:rsid="00b3438a" style:font-size-asian="10pt"/>
    </style:style>
    <style:style style:name="T84" style:family="text">
      <style:text-properties style:text-line-through-style="none" style:text-line-through-type="none" style:font-name="Arial" officeooo:rsid="00b35249" style:font-size-asian="10pt"/>
    </style:style>
    <style:style style:name="T85" style:family="text">
      <style:text-properties style:text-line-through-style="none" style:text-line-through-type="none" fo:font-weight="bold" style:font-size-asian="10pt" style:font-weight-asian="bold" style:font-weight-complex="bold"/>
    </style:style>
    <style:style style:name="T86" style:family="text">
      <style:text-properties style:text-line-through-style="none" style:text-line-through-type="none" fo:font-weight="bold" officeooo:rsid="00b4e40d" style:font-size-asian="10pt" style:font-weight-asian="bold" style:font-weight-complex="bold"/>
    </style:style>
    <style:style style:name="T87" style:family="text">
      <style:text-properties style:text-line-through-style="none" style:text-line-through-type="none" officeooo:rsid="00927f4f"/>
    </style:style>
    <style:style style:name="T88" style:family="text">
      <style:text-properties officeooo:rsid="0095302d"/>
    </style:style>
    <style:style style:name="T89" style:family="text">
      <style:text-properties officeooo:rsid="00737354"/>
    </style:style>
    <style:style style:name="T90" style:family="text">
      <style:text-properties officeooo:rsid="00b3438a"/>
    </style:style>
    <style:style style:name="T91" style:family="text">
      <style:text-properties officeooo:rsid="00b35249"/>
    </style:style>
    <style:style style:name="T92" style:family="text">
      <style:text-properties officeooo:rsid="00b6415e"/>
    </style:style>
    <style:style style:name="T93" style:family="text">
      <style:text-properties fo:font-size="12pt" officeooo:rsid="009d742c" style:font-size-asian="12pt" style:font-size-complex="12pt"/>
    </style:style>
    <style:style style:name="T94" style:family="text">
      <style:text-properties fo:font-size="12pt" officeooo:rsid="00b6415e" style:font-size-asian="12pt" style:font-size-complex="12pt"/>
    </style:style>
    <style:style style:name="T95" style:family="text">
      <style:text-properties fo:font-size="12pt" officeooo:rsid="00b99003" style:font-size-asian="12pt" style:font-size-complex="12pt"/>
    </style:style>
    <style:style style:name="T96" style:family="text">
      <style:text-properties officeooo:rsid="00b8032a"/>
    </style:style>
    <style:style style:name="T97" style:family="text">
      <style:text-properties officeooo:rsid="00b99003"/>
    </style:style>
    <style:style style:name="T98" style:family="text">
      <style:text-properties officeooo:rsid="00bc3380"/>
    </style:style>
    <style:style style:name="T99" style:family="text">
      <style:text-properties officeooo:rsid="006880d6"/>
    </style:style>
    <style:style style:name="T100" style:family="text">
      <style:text-properties officeooo:rsid="007f0ff4"/>
    </style:style>
    <style:style style:name="T101" style:family="text">
      <style:text-properties officeooo:rsid="00c0a06d"/>
    </style:style>
    <style:style style:name="T102" style:family="text">
      <style:text-properties officeooo:rsid="00c2fa2f"/>
    </style:style>
    <style:style style:name="T103" style:family="text">
      <style:text-properties officeooo:rsid="007e8157"/>
    </style:style>
    <style:style style:name="T104" style:family="text">
      <style:text-properties officeooo:rsid="00c7b09c"/>
    </style:style>
    <style:style style:name="T105" style:family="text">
      <style:text-properties officeooo:rsid="00d0652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29">Fase 4 - Activitat </text:span><text:span text:style-name="T35">7</text:span><text:span text:style-name="T29">.</text:span><text:span text:style-name="T34">3</text:span><text:span text:style-name="T29">: </text:span><text:span text:style-name="T34">Ampliació de coneixements sobre </text:span><text:span text:style-name="T36">Vagrant</text:span></text:p>
      <text:p text:style-name="P35"/>
      <text:p text:style-name="P44"><text:span text:style-name="Citation"><text:span text:style-name="T28">0- Identificació del grup i activitat:</text:span></text:span></text:p>
      <text:p text:style-name="P43"><text:span text:style-name="Citation"><text:span text:style-name="T22">Curs: </text:span></text:span><text:span text:style-name="Citation"><text:span text:style-name="T24">ASIX2</text:span></text:span></text:p>
      <text:p text:style-name="P43"><text:span text:style-name="Citation"><text:span text:style-name="T22">Projecte:</text:span></text:span><text:span text:style-name="Citation"><text:span text:style-name="T24"> </text:span></text:span><text:span text:style-name="Citation"><text:span text:style-name="T26">PJ9 </text:span></text:span><text:span text:style-name="Citation"><text:span text:style-name="T32">DevOps i C</text:span></text:span><text:span text:style-name="Citation"><text:span text:style-name="T33">I/CD</text:span></text:span></text:p>
      <text:p text:style-name="P43"><text:span text:style-name="Citation"><text:span text:style-name="T22">Fase: </text:span></text:span><text:span text:style-name="Citation"><text:span text:style-name="T24">4</text:span></text:span></text:p>
      <text:p text:style-name="P43"><text:span text:style-name="Citation"><text:span text:style-name="T22">Activitat:</text:span></text:span><text:span text:style-name="Citation"><text:span text:style-name="T24"> </text:span></text:span><text:span text:style-name="Citation"><text:span text:style-name="T26">7</text:span></text:span><text:span text:style-name="Citation"><text:span text:style-name="T24">.</text:span></text:span><text:span text:style-name="Citation"><text:span text:style-name="T27">3</text:span></text:span></text:p>
      <text:p text:style-name="P43"><text:span text:style-name="Citation"><text:span text:style-name="T22">Grup/</text:span></text:span><text:span text:style-name="Citation"><text:span text:style-name="T23">Individual</text:span></text:span><text:span text:style-name="Citation"><text:span text:style-name="T22">: </text:span></text:span><text:span text:style-name="Citation"><text:span text:style-name="T25">Individual</text:span></text:span></text:p>
      <text:p text:style-name="P34"><text:span text:style-name="Citation"><text:span text:style-name="T30">Membres/</text:span></text:span><text:span text:style-name="Citation"><text:span text:style-name="T31">Alumne</text:span></text:span><text:span text:style-name="Citation"><text:span text:style-name="T30">:</text:span></text:span></text:p>
      <text:p text:style-name="P37"/>
      <text:p text:style-name="P36">1.- <text:span text:style-name="T37">Objectiu de l'activitat</text:span></text:p>
      <text:p text:style-name="P3"/>
      <text:p text:style-name="P3"><text:span text:style-name="T36">Els objectius </text:span>objectiu<text:span text:style-name="T36">s</text:span> d'aquesta <text:span text:style-name="T36">activitat</text:span> <text:span text:style-name="T36">són</text:span>:</text:p>
      <text:list xml:id="list2612638467" text:style-name="L1">
        <text:list-item>
          <text:p text:style-name="P93"><text:span text:style-name="T48">Aprendre noves ordres per treballar amb </text:span><text:span text:style-name="T7">Vagrant</text:span></text:p>
        </text:list-item>
        <text:list-item>
          <text:p text:style-name="P76"><text:span text:style-name="T48">Ampliar els nostres coneixements sobre </text:span><text:span text:style-name="T8">Vagrant</text:span><text:span text:style-name="T48">.</text:span></text:p>
        </text:list-item>
      </text:list>
      <text:p text:style-name="P42"/>
      <text:p text:style-name="P38">2.- <text:span text:style-name="T90">Monitorització de les màquines virtual gestionades amb </text:span>Vagrant</text:p>
      <text:p text:style-name="P30"/>
      <text:p text:style-name="P23">a) <text:span text:style-name="T60">(Captura de pantalla) </text:span><text:span text:style-name="T39">Mostra totes les màquines virtuals gestionades amb </text:span><text:span text:style-name="T90">Vagrant</text:span><text:span text:style-name="T39"> utilitzant l'ordre:</text:span></text:p>
      <text:p text:style-name="P68"/>
      <text:p text:style-name="P20"><text:span text:style-name="T50">vagrant </text:span><text:span text:style-name="T51"><text:s/></text:span><text:span text:style-name="T50">global-status <text:s/>--prune</text:span></text:p>
      <text:p text:style-name="P68"/>
      <text:p text:style-name="P9"><text:span text:style-name="T66">i </text:span><text:span text:style-name="T65">comprova:</text:span></text:p>
      <text:list xml:id="list1452459989" text:style-name="L2">
        <text:list-item>
          <text:p text:style-name="P84">Quines estan actives i quines estan aturades</text:p>
        </text:list-item>
        <text:list-item>
          <text:p text:style-name="P84">El seu identificador</text:p>
        </text:list-item>
        <text:list-item>
          <text:p text:style-name="P77"><text:span text:style-name="T65">El directori a on es troba el fitxer </text:span><text:span text:style-name="T85">Vagrantfile</text:span><text:span text:style-name="T65"> que permet gestionar-les, configurar-les i controlar-les.</text:span></text:p>
        </text:list-item>
      </text:list>
      <text:p text:style-name="P4"/>
      <text:p text:style-name="P23"><text:span text:style-name="T90">b</text:span>) <text:span text:style-name="T60">(Captura de pantalla) </text:span><text:span text:style-name="T39">Accedeix al directori a on es troba el fitxer </text:span><text:span text:style-name="T83">Vagrantfile <text:s/></text:span><text:span text:style-name="T80">que permet gestionar, configurar i controlar la màquina </text:span><text:span text:style-name="T83">pf9f4a7.2</text:span><text:span text:style-name="T80">. Amb l'ordre:</text:span></text:p>
      <text:p text:style-name="P55"/>
      <text:p text:style-name="P70">vagrant <text:span text:style-name="T105">up</text:span></text:p>
      <text:p text:style-name="P70"/>
      <text:p text:style-name="P55">posa en marxa la màquina virtual i comprova el seu estat amb l'ordre:</text:p>
      <text:p text:style-name="P70"/>
      <text:p text:style-name="P50"><text:span text:style-name="T67">v</text:span><text:span text:style-name="T65">agrant status</text:span></text:p>
      <text:p text:style-name="P4"/>
      <text:p text:style-name="P9">Indica l'estat de la màquina d'acord amb el resultat observat.</text:p>
      <text:p text:style-name="P4"/>
      <text:p text:style-name="P23"><text:span text:style-name="T90">c</text:span>) <text:span text:style-name="T60">(Captura de pantalla) </text:span><text:span text:style-name="T39">Visualitza els ports oberts dins de la màquina física (host) per la </text:span><text:span text:style-name="T80">màquina virtual (guest) </text:span><text:span text:style-name="T83">pf9f4a7.2</text:span><text:span text:style-name="T80">. </text:span><text:span text:style-name="T81">Executa</text:span><text:span text:style-name="T80"> l'ordre:</text:span></text:p>
      <text:p text:style-name="P55"/>
      <text:p text:style-name="P50"><text:span text:style-name="T65">vagrant </text:span><text:span text:style-name="T68">port</text:span></text:p>
      <text:p text:style-name="P70"/>
      <text:p text:style-name="P57">Indica cada port de la màquina física amb quin port de la màquina virtual està associat.</text:p>
      <text:p text:style-name="P4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9"><text:soft-page-break/><text:span text:style-name="T91">3</text:span>.- <text:span text:style-name="T90">Modificació de la configuració d'una màquina virtual</text:span></text:p>
      <text:p text:style-name="P31"/>
      <text:p text:style-name="P23"><text:span text:style-name="T91">a</text:span>) <text:span text:style-name="T60">(Captura de pantalla) </text:span><text:span text:style-name="T39">Accedeix al directori a on es troba el fitxer </text:span><text:span text:style-name="T83">Vagrantfile <text:s/></text:span><text:span text:style-name="T80">que permet gestionar, configurar i controlar la màquina </text:span><text:span text:style-name="T83">pf9f4a7.</text:span><text:span text:style-name="T84">1</text:span><text:span text:style-name="T80">. </text:span><text:span text:style-name="T81">Obre el fitxer </text:span><text:span text:style-name="T84">Vagrantfile</text:span><text:span text:style-name="T81"> i modifica la configuració de la màquina virtual</text:span><text:span text:style-name="T80">:</text:span></text:p>
      <text:list xml:id="list1090065332" text:style-name="L3">
        <text:list-item>
          <text:p text:style-name="P80"><text:span text:style-name="T78">F</text:span><text:span text:style-name="T77">es que la màquina virtual treballi amb </text:span><text:span text:style-name="T82">3 CPUs</text:span><text:span text:style-name="T77"> i </text:span><text:span text:style-name="T82">3072MB</text:span><text:span text:style-name="T77"> de </text:span><text:span text:style-name="T82">RAM</text:span><text:span text:style-name="T77">.</text:span></text:p>
        </text:list-item>
        <text:list-item>
          <text:p text:style-name="P80"><text:span text:style-name="T77">L'exportació del port </text:span><text:span text:style-name="T82">80 </text:span><text:span text:style-name="T77">de la màquina virtual (guest) a la màquina a física (host) passarà a ser de</text:span><text:span text:style-name="T82"> 8000</text:span><text:span text:style-name="T77"> a </text:span><text:span text:style-name="T82">18000</text:span></text:p>
        </text:list-item>
      </text:list>
      <text:p text:style-name="P19"><text:span text:style-name="T12">b</text:span><text:span text:style-name="T6">) </text:span><text:span text:style-name="T76">(Captura de pantalla) </text:span><text:span text:style-name="T97">Executa:</text:span></text:p>
      <text:p text:style-name="P21"/>
      <text:p text:style-name="P21"><text:span text:style-name="T50">vagrant </text:span><text:span text:style-name="T51"><text:s/></text:span><text:span text:style-name="T52">up</text:span></text:p>
      <text:p text:style-name="P69"/>
      <text:p text:style-name="P10"><text:span text:style-name="T66">i </text:span><text:span text:style-name="T68">quan la màquina virtual estigui en marxa, </text:span><text:span text:style-name="T65">comprova:</text:span></text:p>
      <text:list xml:id="list170206206065433" text:continue-list="list1452459989" text:style-name="L2">
        <text:list-item>
          <text:p text:style-name="P85">Des de la màquina física els ports oberts.</text:p>
        </text:list-item>
        <text:list-item>
          <text:p text:style-name="P79"><text:span text:style-name="T70">Accedeix </text:span><text:span text:style-name="T65"><text:s/>a la màquina virtual </text:span><text:span text:style-name="T70">i</text:span><text:span text:style-name="T65"> executa </text:span><text:span text:style-name="T70">la següent ordre per visualitzar les CPUs del sistema:</text:span></text:p>
          <text:p text:style-name="P88">cat /proc/cpuinfo | grep "cpu cores</text:p>
        </text:list-item>
        <text:list-item>
          <text:p text:style-name="P78"><text:span text:style-name="T70">Dins del màquina virtaul executa: </text:span><text:span text:style-name="T86">f</text:span><text:span text:style-name="T54">ree -m</text:span><text:span text:style-name="T70"> per visualitzar la memòria RAM total.</text:span></text:p>
        </text:list-item>
      </text:list>
      <text:p text:style-name="P5"/>
      <text:p text:style-name="P16"><text:span text:style-name="T6">c) </text:span><text:span text:style-name="T76">(Captura de pantalla) </text:span>Ara surt de la màquina virtual i sense aturar-la, modifica <text:span text:style-name="T6">Vagrantfile</text:span>:</text:p>
      <text:list xml:id="list170206209616497" text:continue-list="list1090065332" text:style-name="L3">
        <text:list-item>
          <text:p text:style-name="P80"><text:span text:style-name="T77">El nou nom de sistema de la màquina virtual passarà a ser </text:span><text:span text:style-name="T82">xxyyzz-pj9f4a7.1.fjeclot.net </text:span><text:span text:style-name="T57">a on</text:span><text:span text:style-name="T69"> xxyyzz</text:span><text:span text:style-name="T57"> són les 2 primeres lletres del teu nom, 1r cognom i 2n cognom.</text:span></text:p>
        </text:list-item>
        <text:list-item>
          <text:p text:style-name="P81"><text:span text:style-name="T78">Fes que la màquina virtual treballi amb </text:span><text:span text:style-name="T79">2</text:span><text:span text:style-name="T78"> CPUs i </text:span><text:span text:style-name="T79">2</text:span><text:span text:style-name="T78">0</text:span><text:span text:style-name="T79">48</text:span><text:span text:style-name="T78">MB de RAM.</text:span></text:p>
        </text:list-item>
      </text:list>
      <text:p text:style-name="P58"/>
      <text:p text:style-name="P23"><text:span text:style-name="T92">d</text:span>) <text:span text:style-name="T60">(Captura de pantalla) </text:span><text:span text:style-name="T40">Executa:</text:span></text:p>
      <text:p text:style-name="P15"/>
      <text:p text:style-name="P51"><text:span text:style-name="T65">vagrant </text:span><text:span text:style-name="T71">reload</text:span></text:p>
      <text:p text:style-name="P71"/>
      <text:p text:style-name="P59">i comprova que:</text:p>
      <text:list xml:id="list1078082633" text:style-name="L4">
        <text:list-item>
          <text:p text:style-name="P86">La màquina virtual s'atura i es torna a posar en marxa</text:p>
        </text:list-item>
        <text:list-item>
          <text:p text:style-name="P86">Canvia el nom de sistema</text:p>
        </text:list-item>
        <text:list-item>
          <text:p text:style-name="P86">Canvia el número de CPUs i de memòria RAM.</text:p>
        </text:list-item>
      </text:list>
      <text:p text:style-name="P56"/>
      <text:p text:style-name="P32"><text:span text:style-name="T95">4</text:span><text:span text:style-name="T93">.- </text:span><text:span text:style-name="T94">Aprovisionament de programari</text:span></text:p>
      <text:p text:style-name="P41"/>
      <text:p text:style-name="P11"><text:span text:style-name="T13">NOTA:</text:span><text:span text:style-name="T92"> </text:span>Aprovisionar programari consisteix en afegir o esborrar programari a una màquina ja existent modificant el fitxer <text:span text:style-name="T6">Vagrantfile</text:span> i executant l'ordre <text:span text:style-name="T6">vagrant provision </text:span><text:span text:style-name="T88">amb la màquina virtual en execució. </text:span></text:p>
      <text:p text:style-name="P11"/>
      <text:p text:style-name="P22"><text:span text:style-name="T92">a</text:span>) <text:span text:style-name="T39">Accedeix al directori a on es troba el fitxer </text:span><text:span text:style-name="T83">Vagrantfile <text:s/></text:span><text:span text:style-name="T80">que permet gestionar, configurar i controlar la màquina </text:span><text:span text:style-name="T83">pf9f4a7.2</text:span><text:span text:style-name="T80">. </text:span><text:span text:style-name="T79">Obre el fitxer Vagrantfile i al final de la secció </text:span><text:span text:style-name="T53">config.vm.provision </text:span><text:span text:style-name="T62">(just abans del paràmetre </text:span><text:span text:style-name="T87">SHELL</text:span><text:span text:style-name="T62">) </text:span><text:span text:style-name="T63">afegeix les següents ordre per afegir <text:s/></text:span><text:span text:style-name="T61">el </text:span><text:span text:style-name="T62">servidor proxy </text:span><text:span text:style-name="T87">nginx</text:span><text:span text:style-name="T61"> </text:span><text:span text:style-name="T64">a la </text:span><text:span text:style-name="T61">màquina </text:span><text:span text:style-name="T63">virtual:</text:span></text:p>
      <text:p text:style-name="P65"/>
      <text:p text:style-name="P52">sudo apt-get install -y nginx</text:p>
      <text:p text:style-name="P6"/>
      <text:p text:style-name="P8"><text:span text:style-name="T15">b</text:span><text:span text:style-name="T6">)</text:span> <text:span text:style-name="T96">Per eliminar el paquet composer afegeix a continuació la línia:</text:span></text:p>
      <text:p text:style-name="P8"/>
      <text:p text:style-name="P52">sudo apt-get remove -y <text:span text:style-name="T96">composer</text:span></text:p>
      <text:p text:style-name="P12"/>
      <text:p text:style-name="P13"><text:span text:style-name="T15">c</text:span><text:span text:style-name="T14">)</text:span><text:span text:style-name="T96"> </text:span><text:span text:style-name="T76">(Captura de pantalla) </text:span><text:span text:style-name="T96">Finalment, </text:span>executa <text:span text:style-name="T96">per fer els canvis en el programari</text:span>:</text:p>
      <text:p text:style-name="P12"/>
      <text:p text:style-name="P72">vagrant provision</text:p>
      <text:p text:style-name="P74"/>
      <text:p text:style-name="P29"><text:span text:style-name="T72">d</text:span><text:span text:style-name="T65">) </text:span><text:span text:style-name="T60">(Captura de pantalla) </text:span><text:span text:style-name="T56">Accedeix a la màquina virtual i comprova que s'ha isntal·lay </text:span><text:span text:style-name="T65">ngix</text:span><text:span text:style-name="T56"> i s'ha desinstal·lat </text:span><text:span text:style-name="T65">composer</text:span><text:span text:style-name="T56">.</text:span></text:p>
      <text:p text:style-name="P74"/>
      <text:p text:style-name="P74"/>
      <text:p text:style-name="P40"><text:soft-page-break/><text:span text:style-name="T73">5</text:span><text:span text:style-name="T65">.- </text:span><text:span text:style-name="T73">Iniciació i destrucció d'una màquina</text:span></text:p>
      <text:p text:style-name="P54"/>
      <text:p text:style-name="P17"><text:span text:style-name="T16">NOTA 1:</text:span><text:span text:style-name="T97"> </text:span>Si has començat un projecte des de zero, pots inicialitzar el directori de treball simplement creant un fitxer <text:span text:style-name="T6">Vagrantfile </text:span>inicial utilitzant l'ordre <text:span text:style-name="T46">vagrant init</text:span><text:span text:style-name="T45">. </text:span></text:p>
      <text:p text:style-name="P53"/>
      <text:p text:style-name="P18"><text:span text:style-name="T16">NOTA </text:span><text:span text:style-name="T19">2</text:span><text:span text:style-name="T16">:</text:span><text:span text:style-name="T97"> Pots esborrar completament una màquina ut</text:span>ilitzant l'ordre <text:span text:style-name="T46">vagrant </text:span><text:span text:style-name="T47">destroy</text:span><text:span text:style-name="T19"> </text:span><text:span text:style-name="T101">i esborrant totalment el directori del projecte</text:span>. </text:p>
      <text:p text:style-name="P7"/>
      <text:p text:style-name="P14"><text:span text:style-name="T85">a)</text:span><text:span text:style-name="T65"> </text:span><text:span text:style-name="T76">(Captura de pantalla) </text:span><text:span text:style-name="T65">Crea la carpeta </text:span><text:span text:style-name="T85">pj9</text:span><text:span text:style-name="T65"> →</text:span><text:span text:style-name="T85"> f4</text:span><text:span text:style-name="T65"> → </text:span><text:span text:style-name="T85">a7</text:span><text:span text:style-name="T65"> → </text:span><text:span text:style-name="T85">pj9f4a7.3</text:span><text:span text:style-name="T65">. Accedeix a la carpeta i executa:</text:span></text:p>
      <text:p text:style-name="P60"/>
      <text:p text:style-name="P73">vagrant init</text:p>
      <text:p text:style-name="P60"/>
      <text:p text:style-name="P61">i comprova que s'ha creat <text:span text:style-name="T98">n</text:span>n fitxer <text:span text:style-name="T6">Vagrantfile </text:span>que després podrà ser fàcilment modificat i personalitzat</text:p>
      <text:p text:style-name="P66"/>
      <text:p text:style-name="P25"><text:span text:style-name="T65">b) </text:span><text:span text:style-name="T56">Modifica:</text:span></text:p>
      <text:list xml:id="list3964484184" text:style-name="L5">
        <text:list-item>
          <text:p text:style-name="P82"><text:span text:style-name="T56">Línia 15 → </text:span><text:span text:style-name="T49">config.vm.box = "generic/debian10"</text:span></text:p>
        </text:list-item>
        <text:list-item>
          <text:p text:style-name="P82"><text:span text:style-name="T77">Línia 16</text:span><text:span text:style-name="T55"> → </text:span><text:span text:style-name="T49">config.vm.hostname = "pj9f4a7.3"</text:span></text:p>
        </text:list-item>
      </text:list>
      <text:p text:style-name="P67"/>
      <text:p text:style-name="P24"><text:span text:style-name="T74">c</text:span><text:span text:style-name="T65">) </text:span><text:span text:style-name="T58">Crea i inicia la màquina virtual. </text:span><text:span text:style-name="T59">Comprova que es crea dins de </text:span><text:span text:style-name="T75">VirtualBox</text:span><text:span text:style-name="T59">.</text:span></text:p>
      <text:p text:style-name="P62"/>
      <text:p text:style-name="P26"><text:span text:style-name="T65">d)</text:span><text:span text:style-name="T56"> </text:span><text:span text:style-name="T60">(Captura de pantalla) </text:span><text:span text:style-name="T56">Comprova l'estat de la màquina </text:span><text:span text:style-name="T59">virtual.</text:span></text:p>
      <text:p text:style-name="P62"/>
      <text:p text:style-name="P25"><text:span text:style-name="T65">e) </text:span><text:span text:style-name="T59">Comprova que pots accedir a la màquina virtual.</text:span></text:p>
      <text:p text:style-name="P63"/>
      <text:p text:style-name="P27"><text:span text:style-name="T65">f) </text:span><text:span text:style-name="T56">Ara surt de la màquina.</text:span></text:p>
      <text:p text:style-name="P64"/>
      <text:p text:style-name="P27"><text:span text:style-name="T65">g) </text:span><text:span text:style-name="T56">A continuació, atura la màquina.</text:span></text:p>
      <text:p text:style-name="P64"/>
      <text:p text:style-name="P28"><text:span text:style-name="T65">h)</text:span><text:span text:style-name="T56"> </text:span><text:span text:style-name="T60">(Captura de pantalla) </text:span><text:span text:style-name="T56">Finalment destrueix la màquina:</text:span></text:p>
      <text:list xml:id="list1533305436" text:style-name="L6">
        <text:list-item>
          <text:p text:style-name="P87">Executa:</text:p>
          <text:p text:style-name="P89"/>
          <text:p text:style-name="P89">vagrant destroy</text:p>
          <text:p text:style-name="P90">default: Are you sure you want to destroy the 'default' VM? [y/N] y</text:p>
          <text:p text:style-name="P87"/>
          <text:p text:style-name="P83"><text:span text:style-name="T56">i comprova que s'esborra la màquina de </text:span><text:span text:style-name="T65">VirtualBox</text:span><text:span text:style-name="T56">.</text:span></text:p>
          <text:p text:style-name="P87"/>
        </text:list-item>
        <text:list-item>
          <text:p text:style-name="P83"><text:span text:style-name="T56">A continuació esborra </text:span><text:span text:style-name="T65">Vagrantfile</text:span><text:span text:style-name="T56">, </text:span><text:span text:style-name="T65">.vagrant</text:span><text:span text:style-name="T56"> i </text:span><text:span text:style-name="T65">pj9f4a7.3</text:span><text:span text:style-name="T56">:</text:span></text:p>
        </text:list-item>
      </text:list>
      <text:p text:style-name="P64"/>
      <text:p text:style-name="P62"/>
      <text:p text:style-name="P46">Lliurament de l'activitat</text:p>
      <text:p text:style-name="P45"/>
      <text:p text:style-name="P49"><text:span text:style-name="T102">a) </text:span><text:span text:style-name="T42">Crea un fitxer de nom </text:span><text:span text:style-name="T103">asix2_cognom_nom_pj9f4a7.3.pdf </text:span><text:span text:style-name="T43">a on </text:span><text:span text:style-name="T99">cognom</text:span><text:span text:style-name="T41"> i </text:span><text:span text:style-name="T99">nom</text:span><text:span text:style-name="T41"> són els vostres cognom i nom reals. </text:span><text:span text:style-name="T42">Dins del fitxer, </text:span><text:span text:style-name="T44">afegeix les </text:span><text:span text:style-name="T42">captur</text:span><text:span text:style-name="T44">es</text:span><text:span text:style-name="T42"> de pantalla per cadascun dels apartats demanats, </text:span><text:span text:style-name="T44">indicant "clarament" l'apartat. Per exemple </text:span><text:span text:style-name="T104">3.a</text:span><text:span text:style-name="T44"> per la captura de pantalla de l'apartat </text:span><text:span text:style-name="T104">3.a</text:span><text:span text:style-name="T44">.</text:span></text:p>
      <text:p text:style-name="P49"/>
      <text:p text:style-name="P49"><text:span text:style-name="T102">a</text:span>) <text:span text:style-name="T38">Envia un correu a </text:span>cf@collados.org<text:span text:style-name="T38"> amb:</text:span></text:p>
      <text:list xml:id="list999244730" text:style-name="L7">
        <text:list-item>
          <text:p text:style-name="P91"><text:span text:style-name="T38">Assumpte: </text:span>asix2_<text:span text:style-name="T99">cognom_nom_</text:span>p<text:span text:style-name="T100">j9</text:span>f<text:span text:style-name="T100">4</text:span>a<text:span text:style-name="T100">7</text:span>.<text:span text:style-name="T101">3</text:span> <text:span text:style-name="T38">a on </text:span><text:span text:style-name="T99">cognom</text:span><text:span text:style-name="T41"> i </text:span><text:span text:style-name="T99">nom</text:span><text:span text:style-name="T41"> són els vostres cognom i nom reals</text:span><text:span text:style-name="T38">.</text:span></text:p>
        </text:list-item>
        <text:list-item>
          <text:p text:style-name="P92"><text:span text:style-name="T102">Envia adjunt el fitxer</text:span><text:span text:style-name="T19"> </text:span><text:span text:style-name="T21">PDF </text:span><text:span text:style-name="T102">indicata a l'apartat </text:span><text:span text:style-name="T21">a)</text:span><text:span text:style-name="T102">.</text:span></text:p>
        </text:list-item>
      </text:list>
      <text:p text:style-name="P48"/>
      <text:p text:style-name="P47"><text:span text:style-name="T17">b</text:span><text:span text:style-name="T9">) </text:span><text:span text:style-name="T89">Data límit: </text:span><text:span text:style-name="T9">Di</text:span><text:span text:style-name="T20">mecres</text:span><text:span text:style-name="T9"> </text:span><text:span text:style-name="T20">23</text:span><text:span text:style-name="T11">-</text:span><text:span text:style-name="T10">10</text:span><text:span text:style-name="T9">-2</text:span><text:span text:style-name="T17">4</text:span><text:span text:style-name="T9"> a les </text:span><text:span text:style-name="T10">1</text:span><text:span text:style-name="T20">9</text:span><text:span text:style-name="T9">.</text:span><text:span text:style-name="T20">1</text:span><text:span text:style-name="T18">0</text:span><text:span text:style-name="T89">. Fora d'aquest límit, la pràctica no serà acceptad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rebuchetMS-Bold" svg:font-family="TrebuchetMS-Bold"/>
    <style:font-face style:name="StoneSerif-Bold" svg:font-family="StoneSerif-Bold" style:font-family-generic="roman"/>
    <style:font-face style:name="Arial1" svg:font-family="Arial" style:font-family-generic="swiss"/>
    <style:font-face style:name="Verdana" svg:font-family="Verdana, Verdana" style:font-family-generic="swiss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Droid Sans Fallback" svg:font-family="'Droid Sans Fallback'" style:font-family-generic="modern" style:font-pitch="fixed"/>
    <style:font-face style:name="FreeMono" svg:font-family="FreeMono" style:font-family-generic="modern" style:font-pitch="fixed"/>
    <style:font-face style:name="Liberation Mono" svg:font-family="'Liberation Mono'" style:font-family-generic="modern" style:font-pitch="fixed"/>
    <style:font-face style:name="Ume P Gothic C4" svg:font-family="'Ume P Gothic C4'" style:font-family-generic="modern" style:font-pitch="fixed"/>
    <style:font-face style:name="Quicksand" svg:font-family="Quicksan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/>
      <style:text-properties fo:color="#000000" style:font-name="Verdana" fo:font-family="Verdana, Verdana" style:font-family-generic="swiss" fo:font-size="12pt" fo:language="de" fo:country="DE" style:font-name-asian="Verdana" style:font-family-asian="Verdana, Verdana" style:font-family-generic-asian="swiss" style:font-size-asian="12pt" style:language-asian="ja" style:country-asian="JP" style:font-name-complex="Verdana" style:font-family-complex="Verdana, Verdana" style:font-family-generic-complex="swiss" style:font-size-complex="12pt" style:language-complex="fa" style:country-complex="I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roid Sans" style:font-family-asian="'Droid Sans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Arial1" fo:font-family="Arial" style:font-family-generic="swiss"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Ume P Gothic C4" style:font-family-asian="'Ume P Gothic C4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roid Sans Fallback" style:font-family-asian="'Droid Sans Fallback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0pt" fo:font-style="italic" officeooo:paragraph-rsid="002da1bf" style:font-size-asian="10pt" style:font-style-asian="italic" style:font-size-complex="10pt" style:font-style-complex="italic"/>
    </style:style>
    <style:style style:name="MP2" style:family="paragraph" style:parent-style-name="Standard">
      <style:paragraph-properties fo:text-align="start" style:justify-single-word="false"/>
      <style:text-properties style:font-name="Arial" fo:font-size="10pt" officeooo:paragraph-rsid="00cc8a57"/>
    </style:style>
    <style:style style:name="MP3" style:family="paragraph" style:parent-style-name="Footnote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MT1" style:family="text">
      <style:text-properties officeooo:rsid="007adf9e"/>
    </style:style>
    <style:style style:name="MT2" style:family="text">
      <style:text-properties officeooo:rsid="001e64ac"/>
    </style:style>
    <style:style style:name="MT3" style:family="text">
      <style:text-properties officeooo:rsid="00ca6022"/>
    </style:style>
    <style:style style:name="MT4" style:family="text">
      <style:text-properties fo:language="ca" fo:country="ES" fo:font-style="italic" officeooo:rsid="00b40a0a" style:font-size-asian="10pt" style:font-style-asian="italic" style:font-size-complex="10pt" style:font-style-complex="italic"/>
    </style:style>
    <style:style style:name="MT5" style:family="text">
      <style:text-properties fo:font-style="italic" style:font-size-asian="10pt" style:font-style-asian="italic" style:font-size-complex="10pt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ASIX</text:span> - <text:span text:style-name="MT1">M14</text:span>: <text:span text:style-name="MT1">Projecte d'administració de sistemtes informàtics en xarxa</text:span><text:tab/><text:tab/> <text:s text:c="10"/><text:tab/> <text:s text:c="10"/>Curs 20<text:span text:style-name="MT2">24</text:span>-2<text:span text:style-name="MT3">5</text:span></text:p>
        <text:p text:style-name="MP2"><text:span text:style-name="MT4">PJ9: DevOps i CI/CD</text:span><text:span text:style-name="MT5"><text:tab/><text:tab/><text:tab/><text:tab/><text:tab/><text:tab/><text:tab/><text:tab/></text:span></text:p>
      </style:header>
      <style:footer>
        <text:p text:style-name="MP3"><text:tab/><text:tab/>Pàgina <text:page-number text:select-page="current">3</text:page-number><text:s/>de <text:page-count>3</text:page-count></text:p>
      </style:footer>
    </style:master-page>
    <style:master-page style:name="HTML" style:page-layout-name="Mpm2">
      <style:header>
        <text:p text:style-name="Header"/>
      </style:header>
      <style:footer>
        <text:p text:style-name="Footnote"/>
      </style:footer>
    </style:master-page>
    <style:master-page style:name="Landscape" style:page-layout-name="Mpm3"/>
    <style:master-page style:name="Right_20_Page" style:display-name="Right Page" style:page-layout-name="Mpm4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4H2M57S</meta:editing-duration>
    <meta:editing-cycles>831</meta:editing-cycles>
    <meta:generator>LibreOffice/6.1.5.2$Linux_X86_64 LibreOffice_project/10$Build-2</meta:generator>
    <dc:date>2024-10-21T17:02:05.805230134</dc:date>
    <meta:document-statistic meta:table-count="0" meta:image-count="0" meta:object-count="0" meta:page-count="3" meta:paragraph-count="89" meta:word-count="895" meta:character-count="5459" meta:non-whitespace-character-count="4632"/>
    <meta:user-defined meta:name="Info 1"/>
    <meta:user-defined meta:name="Info 2"/>
    <meta:user-defined meta:name="Info 3"/>
    <meta:user-defined meta:name="Info 4"/>
  </office:meta>
</office:document-meta>
</file>