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officeooo:paragraph-rsid="00b37701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fo:language="ca" fo:country="ES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b455bb"/>
    </style:style>
    <style:style style:name="P5" style:family="paragraph" style:parent-style-name="Standard">
      <style:paragraph-properties fo:text-align="justify" style:justify-single-word="false"/>
      <style:text-properties officeooo:paragraph-rsid="00c56c13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ca77e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9caf8" officeooo:paragraph-rsid="0068eab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57fdb" officeooo:paragraph-rsid="004f2d0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3dfbd9" officeooo:paragraph-rsid="00b455bb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3dfbd9" officeooo:paragraph-rsid="00bdca41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1969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f1b2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bf117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c2e10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c56c1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loext:graphic-properties draw:fill="solid" draw:fill-color="#e6e6ff" draw:opacity="100%"/>
      <style:paragraph-properties fo:background-color="#e6e6ff" style:text-autospace="none"/>
      <style:text-properties fo:color="#000000" style:font-name="Arial" fo:font-size="10pt" fo:language="ca" fo:country="ES" style:text-underline-style="solid" style:text-underline-width="auto" style:text-underline-color="font-color" fo:font-weight="bold" style:font-name-asian="TrebuchetMS-Bold" style:font-size-asian="10pt" style:language-asian="zxx" style:country-asian="none" style:font-weight-asian="bold" style:font-name-complex="StoneSerif-Bold" style:font-size-complex="10pt" style:language-complex="zxx" style:country-complex="none" style:font-weight-complex="bold"/>
    </style:style>
    <style:style style:name="P1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style:font-name-asian="Arial-BoldMT" style:font-size-asian="10pt" style:font-name-complex="Arial-BoldMT" style:font-size-complex="10pt"/>
    </style:style>
    <style:style style:name="P1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style:font-name-asian="ArialMT" style:font-size-asian="10pt" style:font-name-complex="ArialMT" style:font-size-complex="10pt"/>
    </style:style>
    <style:style style:name="P2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fo:font-style="italic" style:font-name-asian="ArialMT" style:font-size-asian="10pt" style:font-style-asian="italic" style:font-name-complex="ArialMT" style:font-size-complex="10pt" style:font-style-complex="italic"/>
    </style:style>
    <style:style style:name="P21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fo:font-style="italic" officeooo:paragraph-rsid="00c8634f" style:font-name-asian="ArialMT" style:font-size-asian="10pt" style:font-style-asian="italic" style:font-name-complex="ArialMT" style:font-size-complex="10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ca77e7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style="italic" style:text-underline-style="none" fo:font-weight="normal" style:font-name-asian="TrebuchetMS-Bold" style:font-size-asian="13pt" style:language-asian="zxx" style:country-asian="none" style:font-style-asian="italic" style:font-weight-asian="normal" style:font-name-complex="StoneSerif-Bold" style:font-size-complex="13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style="normal" style:text-underline-style="solid" style:text-underline-width="auto" style:text-underline-color="font-color" fo:font-weight="bold" officeooo:paragraph-rsid="00b455bb" style:font-name-asian="TrebuchetMS-Bold" style:font-size-asian="13pt" style:language-asian="zxx" style:country-asian="none" style:font-style-asian="normal" style:font-weight-asian="bold" style:font-name-complex="StoneSerif-Bold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4pt" fo:language="ca" fo:country="ES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paragraph-rsid="005f1b2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paragraph-rsid="00b455bb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30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31" style:family="paragraph" style:parent-style-name="Footnote">
      <style:text-properties fo:language="ca" fo:country="ES"/>
    </style:style>
    <style:style style:name="P32" style:family="paragraph" style:parent-style-name="Header">
      <style:text-properties fo:language="ca" fo:country="ES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c9c9b5" officeooo:paragraph-rsid="00b455bb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c2e10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2e100" officeooo:paragraph-rsid="00c2e10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56c13" officeooo:paragraph-rsid="00c56c1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56c13" officeooo:paragraph-rsid="00c56c1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66fb9" officeooo:paragraph-rsid="00c66fb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c2e100" officeooo:paragraph-rsid="00c2e10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62996f" officeooo:paragraph-rsid="00c10ba1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1" style:family="paragraph" style:parent-style-name="Standard" style:list-style-name="L2">
      <style:paragraph-properties fo:text-align="justify" style:justify-single-word="false"/>
      <style:text-properties officeooo:paragraph-rsid="00bf1170"/>
    </style:style>
    <style:style style:name="P42" style:family="paragraph" style:parent-style-name="Standard" style:list-style-name="L2">
      <style:paragraph-properties fo:text-align="justify" style:justify-single-word="false"/>
      <style:text-properties officeooo:paragraph-rsid="00c0acb0"/>
    </style:style>
    <style:style style:name="P43" style:family="paragraph" style:parent-style-name="Standard" style:list-style-name="L3">
      <style:paragraph-properties fo:text-align="justify" style:justify-single-word="false"/>
      <style:text-properties officeooo:paragraph-rsid="00c56c13"/>
    </style:style>
    <style:style style:name="P44" style:family="paragraph" style:parent-style-name="Standard" style:list-style-name="L3">
      <style:paragraph-properties fo:text-align="justify" style:justify-single-word="false"/>
      <style:text-properties officeooo:rsid="00c66fb9" officeooo:paragraph-rsid="00c66fb9"/>
    </style:style>
    <style:style style:name="T1" style:family="text">
      <style:text-properties officeooo:rsid="00b40a0a"/>
    </style:style>
    <style:style style:name="T2" style:family="text">
      <style:text-properties officeooo:rsid="001fb785"/>
    </style:style>
    <style:style style:name="T3" style:family="text">
      <style:text-properties officeooo:rsid="00b377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906" style:font-weight-asian="bold" style:font-weight-complex="bold"/>
    </style:style>
    <style:style style:name="T6" style:family="text">
      <style:text-properties fo:font-weight="bold" officeooo:rsid="00acbd56" style:font-weight-asian="bold" style:font-weight-complex="bold"/>
    </style:style>
    <style:style style:name="T7" style:family="text">
      <style:text-properties fo:font-weight="bold" officeooo:rsid="00bdca41" style:font-weight-asian="bold" style:font-weight-complex="bold"/>
    </style:style>
    <style:style style:name="T8" style:family="text">
      <style:text-properties fo:font-weight="bold" officeooo:rsid="00443fa1" style:font-weight-asian="bold" style:font-weight-complex="bold"/>
    </style:style>
    <style:style style:name="T9" style:family="text">
      <style:text-properties fo:font-weight="bold" officeooo:rsid="00c8634f" style:font-weight-asian="bold" style:font-weight-complex="bold"/>
    </style:style>
    <style:style style:name="T10" style:family="text">
      <style:text-properties fo:font-weight="bold" officeooo:rsid="00ca77e7" style:font-weight-asian="bold" style:font-weight-complex="bold"/>
    </style:style>
    <style:style style:name="T11" style:family="text">
      <style:text-properties fo:font-weight="bold" style:font-name-asian="ArialMT" style:font-weight-asian="bold" style:font-name-complex="ArialMT" style:font-weight-complex="bold"/>
    </style:style>
    <style:style style:name="T12" style:family="text">
      <style:text-properties fo:font-weight="bold" officeooo:rsid="00c8634f" style:font-name-asian="ArialMT" style:font-weight-asian="bold" style:font-name-complex="ArialMT" style:font-weight-complex="bold"/>
    </style:style>
    <style:style style:name="T13" style:family="text">
      <style:text-properties fo:font-weight="bold" style:font-name-asian="Arial-ItalicMT" style:font-weight-asian="bold" style:font-name-complex="Arial-ItalicMT" style:font-weight-complex="bold"/>
    </style:style>
    <style:style style:name="T14" style:family="text">
      <style:text-properties fo:font-weight="bold" officeooo:rsid="00c8634f" style:font-name-asian="Arial-ItalicMT" style:font-weight-asian="bold" style:font-name-complex="Arial-ItalicMT" style:font-weight-complex="bold"/>
    </style:style>
    <style:style style:name="T15" style:family="text">
      <style:text-properties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16" style:family="text">
      <style:text-properties fo:font-style="italic" fo:font-weight="bold" officeooo:rsid="00c8634f" style:font-name-asian="Arial-ItalicMT" style:font-style-asian="italic" style:font-weight-asian="bold" style:font-name-complex="Arial-ItalicMT" style:font-style-complex="italic" style:font-weight-complex="bold"/>
    </style:style>
    <style:style style:name="T17" style:family="text"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ca" fo:country="ES" fo:font-style="normal" style:text-underline-style="none" fo:font-weight="normal" officeooo:rsid="00457f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ca" fo:country="ES" fo:font-style="normal" style:text-underline-style="none" fo:font-weight="normal" officeooo:rsid="00b362d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ca" fo:country="ES" fo:font-style="normal" style:text-underline-style="none" fo:font-weight="normal" officeooo:rsid="00b4178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ca" fo:country="ES" fo:font-style="normal" style:text-underline-style="none" fo:font-weight="normal" officeooo:rsid="0058f88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ca" fo:country="ES" fo:font-style="normal" style:text-underline-style="none" fo:font-weight="normal" officeooo:rsid="00865b7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ca" fo:country="ES" fo:font-style="normal" style:text-underline-style="none" fo:font-weight="normal" officeooo:rsid="00b455b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0pt" fo:language="ca" fo:country="ES" fo:font-style="normal" style:text-underline-style="none" fo:font-weight="normal" officeooo:rsid="0062996f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ca" fo:country="ES" fo:font-style="normal" style:text-underline-style="none" fo:font-weight="normal" officeooo:rsid="00bf117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ca" fo:country="ES" fo:font-style="normal" style:text-underline-style="none" fo:font-weight="normal" officeooo:rsid="00c0acb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ca" fo:country="ES" fo:font-style="normal" style:text-underline-style="none" fo:font-weight="normal" officeooo:rsid="00c10ba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ca" fo:country="ES" fo:font-style="normal" style:text-underline-style="none" fo:font-weight="normal" officeooo:rsid="00c2e10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ca" fo:country="ES" fo:font-style="normal" style:text-underline-style="none" fo:font-weight="normal" officeooo:rsid="00c40ea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0pt" fo:language="ca" fo:country="ES" fo:font-style="normal" style:text-underline-style="none" fo:font-weight="normal" officeooo:rsid="00c56c1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0pt" fo:language="ca" fo:country="ES" fo:font-style="normal" style:text-underline-style="none" fo:font-weight="normal" officeooo:rsid="00c66fb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0pt" fo:language="ca" fo:country="ES" fo:font-style="normal" style:text-underline-style="none" fo:font-weight="normal" officeooo:rsid="00c9ac0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0pt" fo:language="ca" fo:country="ES" fo:font-style="normal" style:text-underline-style="none" fo:font-weight="normal" officeooo:rsid="008532c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0pt" fo:language="ca" fo:country="ES" fo:font-style="normal" style:text-underline-style="none" fo:font-weight="normal" officeooo:rsid="00927d39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0pt" fo:language="ca" fo:country="ES" fo:font-style="normal" style:text-underline-style="none" fo:font-weight="normal" officeooo:rsid="00bbbb58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0pt" fo:language="ca" fo:country="ES" fo:font-style="normal" style:text-underline-style="none" fo:font-weight="normal" officeooo:rsid="00c9ac08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38" style:family="text">
      <style:text-properties fo:color="#000000" style:font-name="Arial" fo:font-size="10pt" fo:language="ca" fo:country="ES" fo:font-style="normal" style:text-underline-style="none" fo:font-weight="bold" officeooo:rsid="00457fd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39" style:family="text">
      <style:text-properties fo:color="#000000" style:font-name="Arial" fo:font-size="10pt" fo:language="ca" fo:country="ES" fo:font-style="normal" style:text-underline-style="none" fo:font-weight="bold" officeooo:rsid="00a6a80a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0" style:family="text">
      <style:text-properties fo:color="#000000" style:font-name="Arial" fo:font-size="10pt" fo:language="ca" fo:country="ES" fo:font-style="normal" style:text-underline-style="none" fo:font-weight="bold" officeooo:rsid="00b362d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1" style:family="text">
      <style:text-properties fo:color="#000000" style:font-name="Arial" fo:font-size="10pt" fo:language="ca" fo:country="ES" fo:font-style="normal" style:text-underline-style="none" fo:font-weight="bold" officeooo:rsid="0062996f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2" style:family="text">
      <style:text-properties fo:color="#000000" style:font-name="Arial" fo:font-size="10pt" fo:language="ca" fo:country="ES" fo:font-style="normal" style:text-underline-style="none" fo:font-weight="bold" officeooo:rsid="00bf117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3" style:family="text">
      <style:text-properties fo:color="#000000" style:font-name="Arial" fo:font-size="10pt" fo:language="ca" fo:country="ES" fo:font-style="normal" style:text-underline-style="none" fo:font-weight="bold" officeooo:rsid="00c0acb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4" style:family="text">
      <style:text-properties fo:color="#000000" style:font-name="Arial" fo:font-size="10pt" fo:language="ca" fo:country="ES" fo:font-style="normal" style:text-underline-style="none" fo:font-weight="bold" officeooo:rsid="00c10ba1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5" style:family="text">
      <style:text-properties fo:color="#000000" style:font-name="Arial" fo:font-size="10pt" fo:language="ca" fo:country="ES" fo:font-style="normal" style:text-underline-style="none" fo:font-weight="bold" officeooo:rsid="00c2e10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6" style:family="text">
      <style:text-properties fo:color="#000000" style:font-name="Arial" fo:font-size="10pt" fo:language="ca" fo:country="ES" fo:font-style="normal" style:text-underline-style="none" fo:font-weight="bold" officeooo:rsid="00c40eaa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7" style:family="text">
      <style:text-properties fo:color="#000000" style:font-name="Arial" fo:font-size="10pt" fo:language="ca" fo:country="ES" fo:font-style="normal" style:text-underline-style="none" fo:font-weight="bold" officeooo:rsid="00c56c1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8" style:family="text">
      <style:text-properties fo:color="#000000" style:font-name="Arial" fo:font-size="10pt" fo:language="ca" fo:country="ES" fo:font-style="normal" style:text-underline-style="none" fo:font-weight="bold" officeooo:rsid="00c9ac0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9" style:family="text">
      <style:text-properties fo:color="#000000" style:font-name="Arial" fo:font-size="10pt" fo:language="ca" fo:country="ES" fo:font-style="normal" style:text-underline-style="none" fo:font-weight="bold" officeooo:rsid="00ca77e7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0" style:family="text">
      <style:text-properties fo:color="#000000" style:font-name="Arial" fo:font-size="10pt" fo:language="ca" fo:country="ES" fo:font-style="normal" style:text-underline-style="none" fo:font-weight="bold" officeooo:rsid="008532c7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1" style:family="text">
      <style:text-properties fo:color="#000000" style:font-name="Arial" fo:font-size="10pt" fo:language="ca" fo:country="ES" fo:font-style="normal" style:text-underline-style="none" fo:font-weight="bold" officeooo:rsid="00927d39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2" style:family="text">
      <style:text-properties fo:color="#000000" style:font-name="Arial" fo:font-size="10pt" fo:language="ca" fo:country="ES" fo:font-style="italic" style:text-underline-style="none" fo:font-weight="normal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53" style:family="text">
      <style:text-properties fo:color="#000000" style:font-name="Arial" fo:font-size="10pt" fo:language="ca" fo:country="ES" fo:font-style="italic" style:text-underline-style="none" fo:font-weight="normal" officeooo:rsid="00c40eaa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54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40a0a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55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56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455bb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57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5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93f725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59" style:family="text">
      <style:text-properties fo:color="#000000" style:font-name="Arial" fo:font-size="12pt" fo:language="ca" fo:country="ES" fo:font-style="normal" style:text-underline-style="none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532c7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927d39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608228" style:font-weight-asian="normal" style:font-weight-complex="normal"/>
    </style:style>
    <style:style style:name="T64" style:family="text">
      <style:text-properties fo:font-weight="normal" officeooo:rsid="00b455bb" style:font-weight-asian="normal" style:font-weight-complex="normal"/>
    </style:style>
    <style:style style:name="T65" style:family="text">
      <style:text-properties fo:font-weight="normal" officeooo:rsid="00bf1170" style:font-weight-asian="normal" style:font-weight-complex="normal"/>
    </style:style>
    <style:style style:name="T66" style:family="text">
      <style:text-properties fo:font-weight="normal" officeooo:rsid="00c10ba1" style:font-weight-asian="normal" style:font-weight-complex="normal"/>
    </style:style>
    <style:style style:name="T67" style:family="text">
      <style:text-properties fo:font-weight="normal" officeooo:rsid="00c27006" style:font-weight-asian="normal" style:font-weight-complex="normal"/>
    </style:style>
    <style:style style:name="T68" style:family="text">
      <style:text-properties fo:font-weight="normal" officeooo:rsid="00c2e100" style:font-weight-asian="normal" style:font-weight-complex="normal"/>
    </style:style>
    <style:style style:name="T69" style:family="text">
      <style:text-properties fo:font-weight="normal" officeooo:rsid="00c56c13" style:font-weight-asian="normal" style:font-weight-complex="normal"/>
    </style:style>
    <style:style style:name="T70" style:family="text">
      <style:text-properties style:font-name-asian="ArialMT" style:font-name-complex="ArialMT"/>
    </style:style>
    <style:style style:name="T71" style:family="text">
      <style:text-properties fo:font-size="10pt" fo:font-style="normal" style:text-underline-style="none" officeooo:rsid="008532c7" style:font-size-asian="8.75pt" style:font-style-asian="normal" style:font-size-complex="10pt" style:font-style-complex="normal"/>
    </style:style>
    <style:style style:name="T72" style:family="text">
      <style:text-properties fo:font-size="10pt" fo:font-style="normal" style:text-underline-style="none" officeooo:rsid="00927d39" style:font-size-asian="8.75pt" style:font-style-asian="normal" style:font-size-complex="10pt" style:font-style-complex="normal"/>
    </style:style>
    <style:style style:name="T73" style:family="text">
      <style:text-properties fo:language="ca" fo:country="ES" fo:font-weight="bold" officeooo:rsid="00ca77e7" style:font-weight-asian="bold" style:font-weight-complex="bold"/>
    </style:style>
    <style:style style:name="T74" style:family="text">
      <style:text-properties fo:language="ca" fo:country="ES" officeooo:rsid="00ca77e7"/>
    </style:style>
    <style:style style:name="T75" style:family="text">
      <style:text-properties fo:language="ca" fo:country="ES" officeooo:rsid="002dfc93"/>
    </style:style>
    <style:style style:name="T76" style:family="text">
      <style:text-properties fo:language="ca" fo:country="ES" officeooo:rsid="00317c33"/>
    </style:style>
    <style:style style:name="T77" style:family="text">
      <style:text-properties style:font-name="Arial" fo:font-size="10pt" style:font-size-asian="10pt" style:font-size-complex="10pt"/>
    </style:style>
    <style:style style:name="T78" style:family="text">
      <style:text-properties style:font-name="Arial" officeooo:rsid="002dfc93"/>
    </style:style>
    <style:style style:name="T79" style:family="text">
      <style:text-properties officeooo:rsid="002d2e1a"/>
    </style:style>
    <style:style style:name="T80" style:family="text">
      <style:text-properties officeooo:rsid="00443fa1"/>
    </style:style>
    <style:style style:name="T81" style:family="text">
      <style:text-properties officeooo:rsid="00608228"/>
    </style:style>
    <style:style style:name="T82" style:family="text">
      <style:text-properties officeooo:rsid="00b2a865"/>
    </style:style>
    <style:style style:name="T83" style:family="text">
      <style:text-properties officeooo:rsid="00b455bb"/>
    </style:style>
    <style:style style:name="T84" style:family="text">
      <style:text-properties officeooo:rsid="00bd99a9"/>
    </style:style>
    <style:style style:name="T85" style:family="text">
      <style:text-properties officeooo:rsid="00bf1170"/>
    </style:style>
    <style:style style:name="T86" style:family="text">
      <style:text-properties officeooo:rsid="00c10ba1"/>
    </style:style>
    <style:style style:name="T87" style:family="text">
      <style:text-properties officeooo:rsid="00c27006"/>
    </style:style>
    <style:style style:name="T88" style:family="text">
      <style:text-properties officeooo:rsid="00c2e100"/>
    </style:style>
    <style:style style:name="T89" style:family="text">
      <style:text-properties officeooo:rsid="00c56c13"/>
    </style:style>
    <style:style style:name="T90" style:family="text">
      <style:text-properties officeooo:rsid="00c9c9b5"/>
    </style:style>
    <style:style style:name="T91" style:family="text">
      <style:text-properties officeooo:rsid="00ca77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Fase 4 - Activitat 6.4: Sincronització bàsica de dipòsits locals i remots</text:span></text:p>
      <text:p text:style-name="P23"/>
      <text:p text:style-name="P4"><text:span text:style-name="Citation"><text:span text:style-name="T54">1</text:span></text:span><text:span text:style-name="Citation"><text:span text:style-name="T55">- Identificació del grup/</text:span></text:span><text:span text:style-name="Citation"><text:span text:style-name="T56">alumne</text:span></text:span><text:span text:style-name="Citation"><text:span text:style-name="T55"> i activitat:</text:span></text:span></text:p>
      <text:p text:style-name="P4"><text:span text:style-name="Citation"><text:span text:style-name="T50">Curs: </text:span></text:span><text:span text:style-name="Citation"><text:span text:style-name="T33">ASIX2</text:span></text:span></text:p>
      <text:p text:style-name="P4"><text:span text:style-name="Citation"><text:span text:style-name="T50">Projecte:</text:span></text:span><text:span text:style-name="Citation"><text:span text:style-name="T33"> </text:span></text:span><text:span text:style-name="Citation"><text:span text:style-name="T60">P</text:span></text:span><text:span text:style-name="Citation"><text:span text:style-name="T61">J9</text:span></text:span><text:span text:style-name="Citation"><text:span text:style-name="T60"> DevOps i C</text:span></text:span><text:span text:style-name="Citation"><text:span text:style-name="T61">I/CD</text:span></text:span></text:p>
      <text:p text:style-name="P4"><text:span text:style-name="Citation"><text:span text:style-name="T50">Fase: </text:span></text:span><text:span text:style-name="Citation"><text:span text:style-name="T34">4</text:span></text:span></text:p>
      <text:p text:style-name="P4"><text:span text:style-name="Citation"><text:span text:style-name="T50">Activitat:</text:span></text:span><text:span text:style-name="Citation"><text:span text:style-name="T33"> </text:span></text:span><text:span text:style-name="Citation"><text:span text:style-name="T34">6</text:span></text:span><text:span text:style-name="Citation"><text:span text:style-name="T33">.</text:span></text:span><text:span text:style-name="Citation"><text:span text:style-name="T36">4</text:span></text:span></text:p>
      <text:p text:style-name="P4"><text:span text:style-name="Citation"><text:span text:style-name="T50">Grup/</text:span></text:span><text:span text:style-name="Citation"><text:span text:style-name="T51">Individual</text:span></text:span><text:span text:style-name="Citation"><text:span text:style-name="T50">: </text:span></text:span><text:span text:style-name="Citation"><text:span text:style-name="T35">Individual</text:span></text:span></text:p>
      <text:p text:style-name="P24"><text:span text:style-name="Citation"><text:span text:style-name="T71">Membres/</text:span></text:span><text:span text:style-name="Citation"><text:span text:style-name="T72">Alumne</text:span></text:span><text:span text:style-name="Citation"><text:span text:style-name="T71">: </text:span></text:span></text:p>
      <text:p text:style-name="P29"/>
      <text:p text:style-name="P4"><text:span text:style-name="Citation"><text:span text:style-name="T54">2</text:span></text:span><text:span text:style-name="Citation"><text:span text:style-name="T57">- Objectius de l'</text:span></text:span><text:span text:style-name="Citation"><text:span text:style-name="T58">activitat</text:span></text:span></text:p>
      <text:p text:style-name="P4"><text:span text:style-name="Citation"><text:span text:style-name="T59"/></text:span></text:p>
      <text:p text:style-name="P4"><text:span text:style-name="Citation"><text:span text:style-name="T21">Els objectiu</text:span></text:span><text:span text:style-name="Citation"><text:span text:style-name="T22">s</text:span></text:span><text:span text:style-name="Citation"><text:span text:style-name="T21"> d'aquesta </text:span></text:span><text:span text:style-name="Citation"><text:span text:style-name="T22">activitat</text:span></text:span><text:span text:style-name="Citation"><text:span text:style-name="T21"> són </text:span></text:span><text:span text:style-name="Citation"><text:span text:style-name="T20">estudiar i entendre conceptes sobre</text:span></text:span><text:span text:style-name="Citation"><text:span text:style-name="T21"> </text:span></text:span><text:span text:style-name="Citation"><text:span text:style-name="T32">com sincronitzar 2 o més dipòsits locals amb un dipòsit de </text:span></text:span><text:span text:style-name="Citation"><text:span text:style-name="T48">Github</text:span></text:span><text:span text:style-name="Citation"><text:span text:style-name="T32">.</text:span></text:span></text:p>
      <text:p text:style-name="P4"><text:span text:style-name="Citation"><text:span text:style-name="T32"/></text:span></text:p>
      <text:p text:style-name="P26"><text:span text:style-name="T83">3- </text:span>D<text:span text:style-name="T79">ocumentació</text:span></text:p>
      <text:p text:style-name="P11"/>
      <text:p text:style-name="P22"><text:span text:style-name="T73">a) </text:span><text:span text:style-name="T74">Git Basics (English) → </text:span><text:a xlink:type="simple" xlink:href="https://git-scm.com/book/en/v2" text:style-name="Internet_20_link" text:visited-style-name="Visited_20_Internet_20_Link"><text:span text:style-name="T75">http://git-scm.com/book/en/</text:span></text:a><text:a xlink:type="simple" xlink:href="https://git-scm.com/book/en/v2" text:style-name="Internet_20_link" text:visited-style-name="Visited_20_Internet_20_Link"><text:span text:style-name="T76">v2</text:span></text:a></text:p>
      <text:p text:style-name="P6"><text:span text:style-name="T10">b) </text:span><text:span text:style-name="T91">Fundamentos de Git <text:s/>(Castellà) </text:span><text:a xlink:type="simple" xlink:href="https://git-scm.com/book/es/v2" text:style-name="Internet_20_link" text:visited-style-name="Visited_20_Internet_20_Link"><text:span text:style-name="T78">http://git-scm.com/book/es/v2</text:span></text:a><text:span text:style-name="T78"> </text:span></text:p>
      <text:p text:style-name="P3"><text:span text:style-name="T49">c</text:span><text:span text:style-name="T38">)</text:span><text:span text:style-name="T18"> </text:span><text:span text:style-name="T38">HEAD</text:span><text:span text:style-name="T18"> vs </text:span><text:span text:style-name="T40">master</text:span><text:span text:style-name="T19">/</text:span><text:span text:style-name="T38">m</text:span><text:span text:style-name="T39">ain</text:span><text:span text:style-name="T18"> vs </text:span><text:span text:style-name="T38">origin</text:span><text:span text:style-name="T18">: </text:span><text:a xlink:type="simple" xlink:href="https://stackoverflow.com/questions/8196544/what-are-the-git-concepts-of-head-master-origin" text:style-name="Internet_20_link" text:visited-style-name="Visited_20_Internet_20_Link"><text:span text:style-name="T77">https://stackoverflow.com/questions/8196544/what-are-the-git-concepts-of-head-master-origin</text:span></text:a><text:span text:style-name="T18"> <text:s/>(Veure la primera resposta d'en Matt Greer)</text:span></text:p>
      <text:p text:style-name="P8"/>
      <text:p text:style-name="P33">4- Punters main, HEAD i origin/main - Documentació (5.c - 5d - 5.e)</text:p>
      <text:p text:style-name="P9"><text:span text:style-name="T7">a</text:span><text:span text:style-name="T4">) </text:span><text:span text:style-name="T80">Què és </text:span>origin? <text:span text:style-name="T80">A on apunta origin/main (origin/master)? A on apunta origin/HEAD?</text:span></text:p>
      <text:p text:style-name="P28"/>
      <text:p text:style-name="P27"><text:span text:style-name="T90">5</text:span>- <text:span text:style-name="T84">Treballant amb <text:s/>dipòsits remots</text:span></text:p>
      <text:p text:style-name="P12"/>
      <text:p text:style-name="P10"><text:span text:style-name="T7">a</text:span><text:span text:style-name="T4">) </text:span><text:span text:style-name="T80">Què és </text:span><text:span text:style-name="T4">origin</text:span>? <text:span text:style-name="T80">A on apunta </text:span><text:span text:style-name="T8">origin/main</text:span><text:span text:style-name="T80">?</text:span></text:p>
      <text:p text:style-name="P13"/>
      <text:p text:style-name="P15"><text:span text:style-name="T85">b</text:span>)<text:span text:style-name="T62"> Crea un projecte </text:span>Públic<text:span text:style-name="T62"> de nom </text:span>mitjana<text:span text:style-name="T86">_github</text:span><text:span text:style-name="T62"> al teu dipòsit personal de </text:span>Github<text:span text:style-name="T62">. Veuràs que en el moment de la creació del nou dipòsit et donen informació de com utilitzar-lo.</text:span></text:p>
      <text:p text:style-name="P34"/>
      <text:p text:style-name="P15"><text:span text:style-name="T88">c)</text:span><text:span text:style-name="T62"> Llegeix la segona recomanació (..or push an existing repository from the command line) i fes un </text:span>push<text:span text:style-name="T62"> de l</text:span><text:span text:style-name="T67">a branca </text:span><text:span text:style-name="T87">main</text:span><text:span text:style-name="T67"> del</text:span><text:span text:style-name="T62"> teu </text:span>projecte local <text:span text:style-name="T86">mitjana</text:span><text:span text:style-name="T66"> </text:span><text:span text:style-name="T62">al dipòsit r</text:span>emot<text:span text:style-name="T62">. </text:span><text:span text:style-name="T63">Recorda que et </text:span><text:span text:style-name="T67">pot demanar el</text:span><text:span text:style-name="T63"> </text:span><text:span text:style-name="T81">token</text:span><text:span text:style-name="T63"> que vas crear a la primera pràctica.</text:span><text:span text:style-name="T62"> </text:span><text:span text:style-name="T68">Comprova que a Github:</text:span></text:p>
      <text:list xml:id="list447164165" text:style-name="L1">
        <text:list-item>
          <text:p text:style-name="P35">Tens els mateixos commits, amb els mateixos commentaris i codis hash <text:s/>que localment.</text:p>
        </text:list-item>
        <text:list-item>
          <text:p text:style-name="P39"><text:span text:style-name="T62">Comprova <text:s/>que el teu dipòsit local </text:span>mitjana<text:span text:style-name="T62"> està sincronitzat amb </text:span>mitjana_github<text:span text:style-name="T62">.</text:span></text:p>
        </text:list-item>
        <text:list-item>
          <text:p text:style-name="P39"><text:span text:style-name="T62">Comprova el valor de l'etiqueta </text:span>origin<text:span text:style-name="T62">.</text:span></text:p>
        </text:list-item>
        <text:list-item>
          <text:p text:style-name="P39"><text:span text:style-name="T62">A on apunta </text:span>HEAD<text:span text:style-name="T62"> localment i remòtament?.</text:span></text:p>
        </text:list-item>
      </text:list>
      <text:p text:style-name="P13"/>
      <text:p text:style-name="P14"><text:span text:style-name="T88">d</text:span>) <text:span text:style-name="T67">Farem una simluació de com un altre membre de l'esquip pot accedir al nostre dipòsit. </text:span><text:span text:style-name="T65">Accedeix a</text:span><text:span text:style-name="T62"> </text:span><text:span text:style-name="T83">pj9 → f4 → a6</text:span><text:span text:style-name="T64">. Dins de la carpeta </text:span><text:span text:style-name="T83">a6</text:span><text:span text:style-name="T64">:</text:span></text:p>
      <text:list xml:id="list3964721827" text:style-name="L2">
        <text:list-item>
          <text:p text:style-name="P41"><text:span text:style-name="T25">C</text:span><text:span text:style-name="T23">rea </text:span><text:span text:style-name="T17">una nova carpeta de nom </text:span><text:span text:style-name="T37">clon</text:span><text:span text:style-name="T41">acions</text:span><text:span text:style-name="T17">.</text:span></text:p>
        </text:list-item>
        <text:list-item>
          <text:p text:style-name="P41"><text:span text:style-name="T25">Entra dins de </text:span><text:span text:style-name="T42">clonacions</text:span><text:span text:style-name="T25"> i a continuació</text:span><text:span text:style-name="T17"> </text:span><text:span text:style-name="T42">c</text:span><text:span text:style-name="T37">lona </text:span><text:span text:style-name="T17">el projecte </text:span><text:span text:style-name="T37">mitjana</text:span><text:span text:style-name="T44">_github</text:span><text:span text:style-name="T17">.</text:span></text:p>
        </text:list-item>
        <text:list-item>
          <text:p text:style-name="P42"><text:span text:style-name="T17">Comprova que s'ha creat </text:span><text:span text:style-name="T25">una</text:span><text:span text:style-name="T17"> carpeta </text:span><text:span text:style-name="T25">de nom </text:span><text:span text:style-name="T37">mitjana</text:span><text:span text:style-name="T46">_github</text:span></text:p>
        </text:list-item>
        <text:list-item>
          <text:p text:style-name="P42"><text:span text:style-name="T26">Comprova </text:span><text:span text:style-name="T17"><text:s/>que dins </text:span><text:span text:style-name="T43">mitjana</text:span><text:span text:style-name="T46">_github</text:span><text:span text:style-name="T26"> </text:span><text:span text:style-name="T17">hi ha </text:span><text:span text:style-name="T29">el</text:span><text:span text:style-name="T17"> dipòsit local .</text:span><text:span text:style-name="T46">git</text:span><text:span text:style-name="T29"> </text:span><text:span text:style-name="T25">clonat a partir de </text:span><text:span text:style-name="T42">G</text:span><text:span text:style-name="T43">i</text:span><text:span text:style-name="T42">thub</text:span><text:span text:style-name="T17">.</text:span></text:p>
        </text:list-item>
        <text:list-item>
          <text:p text:style-name="P42"><text:span text:style-name="T24">Comprova </text:span><text:span text:style-name="T25">amb quin dipòsit remot </text:span><text:span text:style-name="T26">està sincronitzat el dipòsit local</text:span><text:span text:style-name="T24">.</text:span></text:p>
        </text:list-item>
        <text:list-item>
          <text:p text:style-name="P42"><text:span text:style-name="T24">Comprova </text:span><text:span text:style-name="T25">amb quin</text:span><text:span text:style-name="T26">a etique</text:span><text:span text:style-name="T29">t</text:span><text:span text:style-name="T26">a s'identifica el</text:span><text:span text:style-name="T25"> dipòsit remot</text:span><text:span text:style-name="T24">.</text:span></text:p>
        </text:list-item>
        <text:list-item>
          <text:p text:style-name="P42"><text:span text:style-name="T26">Comprova l'</text:span><text:span text:style-name="T25">historial </text:span><text:span text:style-name="T17">del dipòsit clonat.</text:span></text:p>
        </text:list-item>
        <text:list-item>
          <text:p text:style-name="P42"><text:span text:style-name="T26">A on apunta </text:span><text:span text:style-name="T45">HEAD</text:span><text:span text:style-name="T28"> localment i remòtament</text:span><text:span text:style-name="T26">?</text:span><text:span text:style-name="T17"> </text:span></text:p>
        </text:list-item>
      </text:list>
      <text:p text:style-name="P40"/>
      <text:p text:style-name="P5"><text:span text:style-name="T47">e</text:span><text:span text:style-name="T44">) </text:span><text:span text:style-name="T17">Modifica el fitxer </text:span><text:span text:style-name="T37">mitjana.c</text:span><text:span text:style-name="T17"> que es troba a </text:span><text:span text:style-name="T27">la carpeta </text:span><text:span text:style-name="T29">local </text:span><text:span text:style-name="T37">mitjana</text:span><text:span text:style-name="T46">_github</text:span><text:span text:style-name="T17">. A la </text:span><text:span text:style-name="T37">línia 6</text:span><text:span text:style-name="T17">, canvia </text:span><text:span text:style-name="T37">float nou_valor;</text:span><text:span text:style-name="T17"> per </text:span><text:span text:style-name="T37">float nou_valor=0.0;</text:span><text:span text:style-name="T17">. Fes un </text:span><text:span text:style-name="T37">add</text:span><text:span text:style-name="T17"> i un </text:span><text:span text:style-name="T37">commit</text:span><text:span text:style-name="T17">. En el moment de consignar afegeix el comentari "</text:span><text:span text:style-name="T52">Commit </text:span><text:span text:style-name="T53">5</text:span><text:span text:style-name="T52"> del projecte mitjana dins de branca main: Modificant l</text:span><text:span text:style-name="T53">a</text:span><text:span text:style-name="T52"> lini</text:span><text:span text:style-name="T53">a</text:span><text:span text:style-name="T52"> </text:span><text:span text:style-name="T53">6</text:span><text:span text:style-name="T52"> de mitjana.c"</text:span><text:span text:style-name="T17">. </text:span><text:span text:style-name="T30">Comprova el codi hash del nou commit.</text:span></text:p>
      <text:p text:style-name="P36"><text:soft-page-break/></text:p>
      <text:p text:style-name="P5"><text:span text:style-name="T47">f) </text:span><text:span text:style-name="T17">Puja el canvi (fes un </text:span><text:span text:style-name="T37">push</text:span><text:span text:style-name="T17">) al dipòsit remot. Comprova </text:span><text:span text:style-name="T30">a continuació </text:span><text:span text:style-name="T17">des de </text:span><text:span text:style-name="T37">Github</text:span><text:span text:style-name="T17"> </text:span><text:span text:style-name="T30">que a</text:span><text:span text:style-name="T17">l dipòsit remot </text:span><text:span text:style-name="T30">que hi ha un nou </text:span><text:span text:style-name="T47">commit</text:span><text:span text:style-name="T30">, que hi ha una nova versió de </text:span><text:span text:style-name="T47">mitjana.c</text:span><text:span text:style-name="T30">, que el </text:span><text:span text:style-name="T47">comentari </text:span><text:span text:style-name="T30">és correcte i que el codi </text:span><text:span text:style-name="T47">hash</text:span><text:span text:style-name="T30"> del darrer commit també és correcte. </text:span></text:p>
      <text:p text:style-name="P13"/>
      <text:p text:style-name="P16"><text:span text:style-name="T89">g</text:span>) <text:span text:style-name="T62">Torna a </text:span><text:span text:style-name="T69">la carpeta </text:span><text:span text:style-name="T83">pj9 → f4 → a6 → </text:span>mitjana<text:span text:style-name="T62"> (</text:span><text:span text:style-name="T69">la carpeta local </text:span><text:span text:style-name="T62">original </text:span><text:span text:style-name="T69">del projecte</text:span><text:span text:style-name="T62">):</text:span></text:p>
      <text:list xml:id="list2074944543" text:style-name="L3">
        <text:list-item>
          <text:p text:style-name="P37">Comprova l'historial i comprova que no té el darrer commit que hi ha al dipòsit remot.</text:p>
        </text:list-item>
        <text:list-item>
          <text:p text:style-name="P44"><text:span text:style-name="T30">C</text:span><text:span text:style-name="T17">omprova que </text:span><text:span text:style-name="T37">mitjana.c</text:span><text:span text:style-name="T17"> no té actualitzada la línia </text:span><text:span text:style-name="T37">6</text:span><text:span text:style-name="T17">.</text:span></text:p>
        </text:list-item>
        <text:list-item>
          <text:p text:style-name="P43"><text:span text:style-name="T17">Baixa (fes un </text:span><text:span text:style-name="T37">pull)</text:span><text:span text:style-name="T17"> del </text:span><text:span text:style-name="T30">d</text:span><text:span text:style-name="T17">ipòsit remot al dipòsit local. </text:span></text:p>
        </text:list-item>
        <text:list-item>
          <text:p text:style-name="P38">Comprova ara l'historial. Comprova que la quantitat de commits s'ha actualitzat. Comprova que el hash del darrer commit i el comentari són correctes.</text:p>
        </text:list-item>
        <text:list-item>
          <text:p text:style-name="P43"><text:span text:style-name="T17">Ara obre el fitxer </text:span><text:span text:style-name="T37">mitjana.c</text:span><text:span text:style-name="T17"> i comprova que s'ha afegit el nou codi <text:s/></text:span><text:span text:style-name="T31">que s'ha baixa del dipòsit.</text:span></text:p>
        </text:list-item>
      </text:list>
      <text:p text:style-name="P13"/>
      <text:p text:style-name="P7"/>
      <text:p text:style-name="P17">Lliurament de la pràctica</text:p>
      <text:p text:style-name="P18"><text:span text:style-name="T11">1- </text:span><text:span text:style-name="T70">Treball individual. </text:span></text:p>
      <text:p text:style-name="P18"><text:span text:style-name="T11">2- </text:span><text:span text:style-name="T70">El nom del fitxer ha de tenir el següent format </text:span><text:span text:style-name="T12">asix</text:span><text:span text:style-name="T11">2</text:span><text:span text:style-name="T15">_cognom_nom_</text:span><text:span text:style-name="T16">pj9f4a6.4</text:span><text:span text:style-name="T15">.pdf</text:span></text:p>
      <text:p text:style-name="P19"><text:span text:style-name="T4">3- </text:span>Envieu la solució proposada per correu electrònic: </text:p>
      <text:p text:style-name="P20"><text:tab/>Adreça: <text:span text:style-name="T4">cf@collados.org</text:span></text:p>
      <text:p text:style-name="P21"><text:tab/>Assumpte: <text:span text:style-name="T9">asix</text:span><text:span text:style-name="T4">2</text:span><text:span text:style-name="T13">_cognom_nom_</text:span><text:span text:style-name="T14">pj9f4a6.4</text:span><text:span text:style-name="T13">.pdf</text:span></text:p>
      <text:p text:style-name="P18"><text:span text:style-name="T4">4- </text:span><text:span text:style-name="T62">La </text:span><text:span text:style-name="T4">data límit</text:span><text:span text:style-name="T62"> de lliurament de la pràctica és el dia </text:span><text:span text:style-name="T9">10</text:span><text:span text:style-name="T4">-1</text:span><text:span text:style-name="T6">0</text:span><text:span text:style-name="T4">-</text:span><text:span text:style-name="T5">2</text:span><text:span text:style-name="T9">4</text:span><text:span text:style-name="T4"> </text:span><text:span text:style-name="T62">a les</text:span><text:span text:style-name="T4"> </text:span><text:span text:style-name="T9">15</text:span><text:span text:style-name="T4">.5</text:span><text:span text:style-name="T9">5</text:span><text:span text:style-name="T4"> hores</text:span><text:span text:style-name="T62">.</text:span><text:span text:style-name="T4"> </text:span></text:p>
      <text:p text:style-name="P2"><text:span text:style-name="T4">5-</text:span> Format Lletra: <text:span text:style-name="T4">Arial 10</text:span>. <text:s/>Marges (superior, inferior, esquerra, dreta): <text:span text:style-name="T4">2c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officeooo:paragraph-rsid="00b37701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MP3" style:family="paragraph" style:parent-style-name="Header">
      <style:text-properties fo:language="ca" fo:country="ES"/>
    </style:style>
    <style:style style:name="MP4" style:family="paragraph" style:parent-style-name="Footnote">
      <style:text-properties fo:language="ca" fo:country="ES"/>
    </style:style>
    <style:style style:name="MT1" style:family="text">
      <style:text-properties officeooo:rsid="00b40a0a"/>
    </style:style>
    <style:style style:name="MT2" style:family="text">
      <style:text-properties officeooo:rsid="001fb785"/>
    </style:style>
    <style:style style:name="MT3" style:family="text">
      <style:text-properties officeooo:rsid="00b3770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SIX</text:span> - <text:span text:style-name="MT1">Mòdul 14</text:span>: <text:span text:style-name="MT1">Projecte d'administració de sistemes informàtics en xarxa</text:span><text:tab/> <text:s text:c="10"/><text:tab/> <text:s text:c="9"/>Curs 20<text:span text:style-name="MT2">24</text:span>-2<text:span text:style-name="MT3">5</text:span></text:p>
        <text:p text:style-name="MP1"><text:span text:style-name="MT1">PJ9: DevOps i CI/CD</text:span><text:tab/><text:tab/><text:tab/><text:tab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6H20M18S</meta:editing-duration>
    <meta:editing-cycles>1097</meta:editing-cycles>
    <meta:generator>LibreOffice/6.1.5.2$Linux_X86_64 LibreOffice_project/10$Build-2</meta:generator>
    <dc:date>2024-10-09T13:11:44.501187798</dc:date>
    <meta:document-statistic meta:table-count="0" meta:image-count="0" meta:object-count="0" meta:page-count="2" meta:paragraph-count="52" meta:word-count="641" meta:character-count="3910" meta:non-whitespace-character-count="3289"/>
    <meta:user-defined meta:name="Info 1"/>
    <meta:user-defined meta:name="Info 2"/>
    <meta:user-defined meta:name="Info 3"/>
    <meta:user-defined meta:name="Info 4"/>
  </office:meta>
</office:document-meta>
</file>