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officeooo:paragraph-rsid="00b37701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ca" fo:country="ES" officeooo:paragraph-rsid="00519698" style:font-size-asian="8.75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5c0b6c"/>
    </style:style>
    <style:style style:name="P5" style:family="paragraph" style:parent-style-name="Standard">
      <style:paragraph-properties fo:text-align="justify" style:justify-single-word="false"/>
      <style:text-properties officeooo:paragraph-rsid="00b455bb"/>
    </style:style>
    <style:style style:name="P6" style:family="paragraph" style:parent-style-name="Standard">
      <style:paragraph-properties fo:text-align="justify" style:justify-single-word="false"/>
      <style:text-properties officeooo:paragraph-rsid="00c724c8"/>
    </style:style>
    <style:style style:name="P7" style:family="paragraph" style:parent-style-name="Standard">
      <style:paragraph-properties fo:text-align="justify" style:justify-single-word="false"/>
      <style:text-properties officeooo:paragraph-rsid="00d3a8dd"/>
    </style:style>
    <style:style style:name="P8" style:family="paragraph" style:parent-style-name="Standard">
      <style:paragraph-properties fo:text-align="justify" style:justify-single-word="false"/>
      <style:text-properties officeooo:paragraph-rsid="00561a7a"/>
    </style:style>
    <style:style style:name="P9" style:family="paragraph" style:parent-style-name="Standard">
      <style:paragraph-properties fo:text-align="justify" style:justify-single-word="false"/>
      <style:text-properties officeooo:paragraph-rsid="00cff150"/>
    </style:style>
    <style:style style:name="P10" style:family="paragraph" style:parent-style-name="Standard">
      <style:paragraph-properties fo:text-align="justify" style:justify-single-word="false"/>
      <style:text-properties officeooo:paragraph-rsid="00d7244d"/>
    </style:style>
    <style:style style:name="P11" style:family="paragraph" style:parent-style-name="Standard">
      <style:paragraph-properties fo:text-align="justify" style:justify-single-word="false"/>
      <style:text-properties officeooo:paragraph-rsid="00de3d12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2609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427c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4faa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57fdb" officeooo:paragraph-rsid="006a467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384db" officeooo:paragraph-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19698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1969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68ea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cff15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d0ff61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d2cbf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d3a8d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c22b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dfc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c5cf7b" officeooo:paragraph-rsid="00d3a8d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c724c8" officeooo:paragraph-rsid="00d3a8d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c86787" officeooo:paragraph-rsid="00cff15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d0ff61" officeooo:paragraph-rsid="00d0ff61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d2cbfd" officeooo:paragraph-rsid="00d2cbf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5aaac6" officeooo:paragraph-rsid="00d7244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e2fe3f" officeooo:paragraph-rsid="00d7244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19698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32609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3427c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2dfc93" officeooo:paragraph-rsid="002dfc9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paragraph-rsid="00d2cbfd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italic" style:text-underline-style="none" fo:font-weight="normal" style:font-name-asian="TrebuchetMS-Bold" style:font-size-asian="13pt" style:language-asian="zxx" style:country-asian="none" style:font-style-asian="italic" style:font-weight-asian="normal" style:font-name-complex="StoneSerif-Bold" style:font-size-complex="13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normal" style:text-underline-style="solid" style:text-underline-width="auto" style:text-underline-color="font-color" fo:font-weight="bold" officeooo:paragraph-rsid="00b455bb" style:font-name-asian="TrebuchetMS-Bold" style:font-size-asian="13pt" style:language-asian="zxx" style:country-asian="none" style:font-style-asian="normal" style:font-weight-asian="bold" style:font-name-complex="StoneSerif-Bold" style:font-size-complex="13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4pt" fo:language="ca" fo:country="ES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519698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d0ff61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d1954d" officeooo:paragraph-rsid="00d1954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37354" officeooo:paragraph-rsid="00d7244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none" fo:font-weight="bold" officeooo:paragraph-rsid="0068eab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Courier 10 Pitch" fo:font-size="8pt" fo:language="ca" fo:country="ES" fo:font-style="normal" style:text-underline-style="none" fo:font-weight="normal" officeooo:paragraph-rsid="00519698" style:font-name-asian="TrebuchetMS-Bold" style:font-size-asian="8pt" style:language-asian="zxx" style:country-asian="none" style:font-style-asian="normal" style:font-weight-asian="normal" style:font-name-complex="StoneSerif-Bold" style:font-size-complex="8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Courier 10 Pitch" fo:font-size="10pt" fo:language="ca" fo:country="ES" fo:font-style="normal" style:text-underline-style="none" fo:font-weight="normal" officeooo:paragraph-rsid="0051969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Courier 10 Pitch" fo:font-size="10pt" fo:language="ca" fo:country="ES" fo:font-style="normal" style:text-underline-style="none" fo:font-weight="normal" officeooo:rsid="00c0efea" officeooo:paragraph-rsid="00c0efe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0pt" fo:language="ca" fo:country="ES" officeooo:paragraph-rsid="00519698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fo:language="ca" fo:country="ES" officeooo:paragraph-rsid="00befe06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fo:language="ca" fo:country="ES" officeooo:paragraph-rsid="00cff150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font-size="10pt" fo:language="ca" fo:country="ES" officeooo:paragraph-rsid="00519698" style:font-size-asian="8.75pt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0pt" fo:language="ca" fo:country="ES" officeooo:paragraph-rsid="00c0efea" style:font-size-asian="8.75pt" style:font-size-complex="10pt"/>
    </style:style>
    <style:style style:name="P58" style:family="paragraph" style:parent-style-name="Standard">
      <style:paragraph-properties fo:text-align="justify" style:justify-single-word="false"/>
      <style:text-properties officeooo:rsid="004f2d01" officeooo:paragraph-rsid="004f2d01"/>
    </style:style>
    <style:style style:name="P59" style:family="paragraph" style:parent-style-name="Standard">
      <style:paragraph-properties fo:text-align="justify" style:justify-single-word="false"/>
      <style:text-properties fo:font-weight="normal" officeooo:paragraph-rsid="00b455bb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b5ced7" officeooo:paragraph-rsid="00b5ced7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rsid="0075f310" officeooo:paragraph-rsid="00e06c4c"/>
    </style:style>
    <style:style style:name="P62" style:family="paragraph" style:parent-style-name="Standard">
      <style:paragraph-properties fo:text-align="justify" style:justify-single-word="false"/>
      <style:text-properties officeooo:rsid="00d3ac55" officeooo:paragraph-rsid="00e06c4c"/>
    </style:style>
    <style:style style:name="P63" style:family="paragraph" style:parent-style-name="Standard">
      <style:paragraph-properties fo:text-align="justify" style:justify-single-word="false"/>
      <style:text-properties officeooo:rsid="00dd2130" officeooo:paragraph-rsid="00de3d12"/>
    </style:style>
    <style:style style:name="P64" style:family="paragraph" style:parent-style-name="Standard">
      <style:paragraph-properties fo:text-align="justify" style:justify-single-word="false"/>
      <style:text-properties officeooo:rsid="00de3d12" officeooo:paragraph-rsid="00de3d12"/>
    </style:style>
    <style:style style:name="P65" style:family="paragraph" style:parent-style-name="Standard">
      <style:paragraph-properties fo:text-align="justify" style:justify-single-word="false"/>
      <style:text-properties officeooo:rsid="00e06c4c" officeooo:paragraph-rsid="00e1c13e"/>
    </style:style>
    <style:style style:name="P66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67" style:family="paragraph" style:parent-style-name="Footnote">
      <style:text-properties fo:language="ca" fo:country="ES"/>
    </style:style>
    <style:style style:name="P68" style:family="paragraph" style:parent-style-name="Header">
      <style:text-properties fo:language="ca" fo:country="ES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bold" officeooo:paragraph-rsid="00d3a8d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Standard" style:list-style-name="L1">
      <style:paragraph-properties fo:text-align="justify" style:justify-single-word="false"/>
      <style:text-properties officeooo:paragraph-rsid="00b455bb"/>
    </style:style>
    <style:style style:name="P71" style:family="paragraph" style:parent-style-name="Standard" style:list-style-name="L4">
      <style:paragraph-properties fo:text-align="justify" style:justify-single-word="false"/>
      <style:text-properties officeooo:paragraph-rsid="00cff150"/>
    </style:style>
    <style:style style:name="P72" style:family="paragraph" style:parent-style-name="Standard" style:list-style-name="L5">
      <style:paragraph-properties fo:text-align="justify" style:justify-single-word="false"/>
      <style:text-properties officeooo:paragraph-rsid="00d0ff61"/>
    </style:style>
    <style:style style:name="P73" style:family="paragraph" style:parent-style-name="Standard" style:list-style-name="L6">
      <style:paragraph-properties fo:text-align="justify" style:justify-single-word="false"/>
      <style:text-properties officeooo:paragraph-rsid="00c0efea"/>
    </style:style>
    <style:style style:name="P74" style:family="paragraph" style:parent-style-name="Standard" style:list-style-name="L6">
      <style:paragraph-properties fo:text-align="justify" style:justify-single-word="false"/>
      <style:text-properties officeooo:paragraph-rsid="00c293e6"/>
    </style:style>
    <style:style style:name="P75" style:family="paragraph" style:parent-style-name="Standard" style:list-style-name="L6">
      <style:paragraph-properties fo:text-align="justify" style:justify-single-word="false"/>
      <style:text-properties officeooo:paragraph-rsid="00d2cbfd"/>
    </style:style>
    <style:style style:name="P76" style:family="paragraph" style:parent-style-name="Standard" style:list-style-name="L7">
      <style:paragraph-properties fo:text-align="justify" style:justify-single-word="false"/>
      <style:text-properties officeooo:paragraph-rsid="00d3a8dd"/>
    </style:style>
    <style:style style:name="P77" style:family="paragraph" style:parent-style-name="Standard" style:list-style-name="L8">
      <style:paragraph-properties fo:text-align="justify" style:justify-single-word="false"/>
      <style:text-properties officeooo:paragraph-rsid="00d3a8dd"/>
    </style:style>
    <style:style style:name="P78" style:family="paragraph" style:parent-style-name="Standard" style:list-style-name="L9">
      <style:paragraph-properties fo:text-align="justify" style:justify-single-word="false"/>
      <style:text-properties officeooo:paragraph-rsid="00d7244d"/>
    </style:style>
    <style:style style:name="P79" style:family="paragraph" style:parent-style-name="Standard" style:list-style-name="L1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paragraph-rsid="00b455bb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b455bb" officeooo:paragraph-rsid="00b5ced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1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b5ced7" officeooo:paragraph-rsid="00b5ced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61a7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cff150" officeooo:paragraph-rsid="00cff15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c86787" officeooo:paragraph-rsid="0051969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c86787" officeooo:paragraph-rsid="00befe06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d3a8dd" officeooo:paragraph-rsid="00c22b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d3a8dd" officeooo:paragraph-rsid="00d3a8d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8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b5ced7" officeooo:paragraph-rsid="00b5ced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61a7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cff15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55ef" officeooo:paragraph-rsid="0051969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ff150" officeooo:paragraph-rsid="00cff15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d0ff61" officeooo:paragraph-rsid="00d0ff6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9264" officeooo:paragraph-rsid="00c0efe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d2cbfd" officeooo:paragraph-rsid="00d2cbf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6" style:family="paragraph" style:parent-style-name="Standard" style:list-style-name="L7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724c8" officeooo:paragraph-rsid="00d3a8d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724c8" officeooo:paragraph-rsid="00c724c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8" style:family="paragraph" style:parent-style-name="Standard" style:list-style-name="L8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86787" officeooo:paragraph-rsid="00d3a8d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03939" officeooo:paragraph-rsid="00d3a8d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db25e" officeooo:paragraph-rsid="00c724c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d3ac55" officeooo:paragraph-rsid="00d3ac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d3a8dd" officeooo:paragraph-rsid="00d3a8d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d3a8dd" officeooo:paragraph-rsid="00d7244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e1c13e" officeooo:paragraph-rsid="00e1c13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5" style:family="paragraph" style:parent-style-name="Standard" style:list-style-name="L10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e8d0fd" officeooo:paragraph-rsid="00d7244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d2cbfd" officeooo:paragraph-rsid="0068eab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d3a8dd" officeooo:paragraph-rsid="00d2cbf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08" style:family="paragraph" style:parent-style-name="Standard" style:list-style-name="L2">
      <style:paragraph-properties fo:text-align="justify" style:justify-single-word="false"/>
      <style:text-properties fo:font-weight="normal" officeooo:rsid="00b5ced7" officeooo:paragraph-rsid="00b5ced7" style:font-weight-asian="normal" style:font-weight-complex="normal"/>
    </style:style>
    <style:style style:name="P109" style:family="paragraph" style:parent-style-name="Standard" style:list-style-name="L2">
      <style:paragraph-properties fo:text-align="justify" style:justify-single-word="false"/>
      <style:text-properties fo:font-weight="bold" officeooo:rsid="00b5ced7" officeooo:paragraph-rsid="00b5ced7" style:font-weight-asian="bold" style:font-weight-complex="bold"/>
    </style:style>
    <style:style style:name="P110" style:family="paragraph" style:parent-style-name="Standard" style:list-style-name="L3">
      <style:paragraph-properties fo:text-align="justify" style:justify-single-word="false"/>
      <style:text-properties style:font-name="Quicksand" fo:font-weight="bold" officeooo:paragraph-rsid="0054faac" style:font-weight-asian="bold" style:font-weight-complex="bold"/>
    </style:style>
    <style:style style:name="P111" style:family="paragraph" style:parent-style-name="Standard" style:list-style-name="L3">
      <style:paragraph-properties fo:text-align="justify" style:justify-single-word="false"/>
      <style:text-properties style:font-name="Quicksand" fo:font-weight="bold" officeooo:paragraph-rsid="00b5a003" style:font-weight-asian="bold" style:font-weight-complex="bold"/>
    </style:style>
    <style:style style:name="P112" style:family="paragraph" style:parent-style-name="Standard" style:list-style-name="L5">
      <style:paragraph-properties fo:text-align="justify" style:justify-single-word="false"/>
      <style:text-properties officeooo:rsid="00d0ff61" officeooo:paragraph-rsid="00d0ff61"/>
    </style:style>
    <style:style style:name="P113" style:family="paragraph" style:parent-style-name="Standard" style:list-style-name="L9">
      <style:paragraph-properties fo:text-align="justify" style:justify-single-word="false"/>
      <style:text-properties officeooo:rsid="00c04b5e" officeooo:paragraph-rsid="00d7244d"/>
    </style:style>
    <style:style style:name="T1" style:family="text">
      <style:text-properties officeooo:rsid="00dbe361"/>
    </style:style>
    <style:style style:name="T2" style:family="text">
      <style:text-properties officeooo:rsid="00b40a0a"/>
    </style:style>
    <style:style style:name="T3" style:family="text">
      <style:text-properties officeooo:rsid="001fb785"/>
    </style:style>
    <style:style style:name="T4" style:family="text">
      <style:text-properties officeooo:rsid="00b37701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c86787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ca5dab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befe06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2cbfd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da0e89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da4d2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dbe361" style:font-style-asian="italic" style:font-weight-asian="normal" style:font-style-complex="italic" style:font-weight-complex="normal"/>
    </style:style>
    <style:style style:name="T13" style:family="text"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pt" fo:language="ca" fo:country="ES" fo:font-style="normal" style:text-underline-style="none" fo:font-weight="normal" officeooo:rsid="00457f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0pt" fo:language="ca" fo:country="ES" fo:font-style="normal" style:text-underline-style="none" fo:font-weight="normal" officeooo:rsid="00561a7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pt" fo:language="ca" fo:country="ES" fo:font-style="normal" style:text-underline-style="none" fo:font-weight="normal" officeooo:rsid="0056daa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ca" fo:country="ES" fo:font-style="normal" style:text-underline-style="none" fo:font-weight="normal" officeooo:rsid="0058b9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ca" fo:country="ES" fo:font-style="normal" style:text-underline-style="none" fo:font-weight="normal" officeooo:rsid="006c116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ca" fo:country="ES" fo:font-style="normal" style:text-underline-style="none" fo:font-weight="normal" officeooo:rsid="006d67af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ca" fo:country="ES" fo:font-style="normal" style:text-underline-style="none" fo:font-weight="normal" officeooo:rsid="0070393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ca" fo:country="ES" fo:font-style="normal" style:text-underline-style="none" fo:font-weight="normal" officeooo: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ca" fo:country="ES" fo:font-style="normal" style:text-underline-style="none" fo:font-weight="normal" officeooo:rsid="0074241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ca" fo:country="ES" fo:font-style="normal" style:text-underline-style="none" fo:font-weight="normal" officeooo:rsid="007b7b3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ca" fo:country="ES" fo:font-style="normal" style:text-underline-style="none" fo:font-weight="normal" officeooo:rsid="00819c6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ca" fo:country="ES" fo:font-style="normal" style:text-underline-style="none" fo:font-weight="normal" officeooo:rsid="00b362d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ca" fo:country="ES" fo:font-style="normal" style:text-underline-style="none" fo:font-weight="normal" officeooo:rsid="00b4178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ca" fo:country="ES" fo:font-style="normal" style:text-underline-style="none" fo:font-weight="normal" officeooo:rsid="0058f88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ca" fo:country="ES" fo:font-style="normal" style:text-underline-style="none" fo:font-weight="normal" officeooo:rsid="00865b7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ca" fo:country="ES" fo:font-style="normal" style:text-underline-style="none" fo:font-weight="normal" officeooo:rsid="00b6e6a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ca" fo:country="ES" fo:font-style="normal" style:text-underline-style="none" fo:font-weight="normal" officeooo:rsid="00be278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0pt" fo:language="ca" fo:country="ES" fo:font-style="normal" style:text-underline-style="none" fo:font-weight="normal" officeooo:rsid="00c0efe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0pt" fo:language="ca" fo:country="ES" fo:font-style="normal" style:text-underline-style="none" fo:font-weight="normal" officeooo:rsid="00c22b9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0pt" fo:language="ca" fo:country="ES" fo:font-style="normal" style:text-underline-style="none" fo:font-weight="normal" officeooo:rsid="00c293e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0pt" fo:language="ca" fo:country="ES" fo:font-style="normal" style:text-underline-style="none" fo:font-weight="normal" officeooo:rsid="00c426c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0pt" fo:language="ca" fo:country="ES" fo:font-style="normal" style:text-underline-style="none" fo:font-weight="normal" officeooo:rsid="00c724c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0pt" fo:language="ca" fo:country="ES" fo:font-style="normal" style:text-underline-style="none" fo:font-weight="normal" officeooo:rsid="00c8678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0pt" fo:language="ca" fo:country="ES" fo:font-style="normal" style:text-underline-style="none" fo:font-weight="normal" officeooo:rsid="00cdb25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0pt" fo:language="ca" fo:country="ES" fo:font-style="normal" style:text-underline-style="none" fo:font-weight="normal" officeooo:rsid="00cff15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0pt" fo:language="ca" fo:country="ES" fo:font-style="normal" style:text-underline-style="none" fo:font-weight="normal" officeooo:rsid="005855ef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0pt" fo:language="ca" fo:country="ES" fo:font-style="normal" style:text-underline-style="none" fo:font-weight="normal" officeooo:rsid="00d0ff6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0pt" fo:language="ca" fo:country="ES" fo:font-style="normal" style:text-underline-style="none" fo:font-weight="normal" officeooo:rsid="00d2cbf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0pt" fo:language="ca" fo:country="ES" fo:font-style="normal" style:text-underline-style="none" fo:font-weight="normal" officeooo:rsid="00d3a8d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0pt" fo:language="ca" fo:country="ES" fo:font-style="normal" style:text-underline-style="none" fo:font-weight="normal" officeooo:rsid="00d3ac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0pt" fo:language="ca" fo:country="ES" fo:font-style="normal" style:text-underline-style="none" fo:font-weight="normal" officeooo:rsid="005aaac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0pt" fo:language="ca" fo:country="ES" fo:font-style="normal" style:text-underline-style="none" fo:font-weight="normal" officeooo:rsid="00c04b5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0pt" fo:language="ca" fo:country="ES" fo:font-style="normal" style:text-underline-style="none" fo:font-weight="normal" officeooo:rsid="00b83f2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0pt" fo:language="ca" fo:country="ES" fo:font-style="normal" style:text-underline-style="none" fo:font-weight="normal" officeooo:rsid="00dd213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0pt" fo:language="ca" fo:country="ES" fo:font-style="normal" style:text-underline-style="none" fo:font-weight="normal" officeooo:rsid="00de3d1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0pt" fo:language="ca" fo:country="ES" fo:font-style="normal" style:text-underline-style="none" fo:font-weight="normal" officeooo:rsid="00e06c4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0pt" fo:language="ca" fo:country="ES" fo:font-style="normal" style:text-underline-style="none" fo:font-weight="normal" officeooo:rsid="00de90c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0pt" fo:language="ca" fo:country="ES" fo:font-style="normal" style:text-underline-style="none" fo:font-weight="normal" officeooo:rsid="00e1c13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0pt" fo:language="ca" fo:country="ES" fo:font-style="normal" style:text-underline-style="none" fo:font-weight="normal" officeooo:rsid="00927d39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0pt" fo:language="ca" fo:country="ES" fo:font-style="normal" style:text-underline-style="none" fo:font-weight="normal" officeooo:rsid="00bbbb58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0pt" fo:language="ca" fo:country="ES" fo:font-style="normal" style:text-underline-style="none" fo:font-weight="normal" officeooo:rsid="00b455bb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7" style:family="text">
      <style:text-properties fo:color="#000000" style:font-name="Arial" fo:font-size="10pt" fo:language="ca" fo:country="ES" fo:font-style="normal" style:text-underline-style="none" fo:font-weight="bold" officeooo:rsid="00457fd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8" style:family="text">
      <style:text-properties fo:color="#000000" style:font-name="Arial" fo:font-size="10pt" fo:language="ca" fo:country="ES" fo:font-style="normal" style:text-underline-style="none" fo:font-weight="bold" officeooo:rsid="0056daa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9" style:family="text">
      <style:text-properties fo:color="#000000" style:font-name="Arial" fo:font-size="10pt" fo:language="ca" fo:country="ES" fo:font-style="normal" style:text-underline-style="none" fo:font-weight="bold" officeooo:rsid="007b7b3c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0" style:family="text">
      <style:text-properties fo:color="#000000" style:font-name="Arial" fo:font-size="10pt" fo:language="ca" fo:country="ES" fo:font-style="normal" style:text-underline-style="none" fo:font-weight="bold" officeooo:rsid="007cf53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1" style:family="text">
      <style:text-properties fo:color="#000000" style:font-name="Arial" fo:font-size="10pt" fo:language="ca" fo:country="ES" fo:font-style="normal" style:text-underline-style="none" fo:font-weight="bold" officeooo:rsid="00a6a80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2" style:family="text">
      <style:text-properties fo:color="#000000" style:font-name="Arial" fo:font-size="10pt" fo:language="ca" fo:country="ES" fo:font-style="normal" style:text-underline-style="none" fo:font-weight="bold" officeooo:rsid="00b362d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3" style:family="text">
      <style:text-properties fo:color="#000000" style:font-name="Arial" fo:font-size="10pt" fo:language="ca" fo:country="ES" fo:font-style="normal" style:text-underline-style="none" fo:font-weight="bold" officeooo:rsid="00b455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4" style:family="text">
      <style:text-properties fo:color="#000000" style:font-name="Arial" fo:font-size="10pt" fo:language="ca" fo:country="ES" fo:font-style="normal" style:text-underline-style="none" fo:font-weight="bold" officeooo:rsid="00b6e6a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5" style:family="text">
      <style:text-properties fo:color="#000000" style:font-name="Arial" fo:font-size="10pt" fo:language="ca" fo:country="ES" fo:font-style="normal" style:text-underline-style="none" fo:font-weight="bold" officeooo:rsid="00be2782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6" style:family="text">
      <style:text-properties fo:color="#000000" style:font-name="Arial" fo:font-size="10pt" fo:language="ca" fo:country="ES" fo:font-style="normal" style:text-underline-style="none" fo:font-weight="bold" officeooo:rsid="00c22b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7" style:family="text">
      <style:text-properties fo:color="#000000" style:font-name="Arial" fo:font-size="10pt" fo:language="ca" fo:country="ES" fo:font-style="normal" style:text-underline-style="none" fo:font-weight="bold" officeooo:rsid="0058b95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8" style:family="text">
      <style:text-properties fo:color="#000000" style:font-name="Arial" fo:font-size="10pt" fo:language="ca" fo:country="ES" fo:font-style="normal" style:text-underline-style="none" fo:font-weight="bold" officeooo:rsid="00c724c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9" style:family="text">
      <style:text-properties fo:color="#000000" style:font-name="Arial" fo:font-size="10pt" fo:language="ca" fo:country="ES" fo:font-style="normal" style:text-underline-style="none" fo:font-weight="bold" officeooo:rsid="00c8678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0" style:family="text">
      <style:text-properties fo:color="#000000" style:font-name="Arial" fo:font-size="10pt" fo:language="ca" fo:country="ES" fo:font-style="normal" style:text-underline-style="none" fo:font-weight="bold" officeooo:rsid="00cdb25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1" style:family="text">
      <style:text-properties fo:color="#000000" style:font-name="Arial" fo:font-size="10pt" fo:language="ca" fo:country="ES" fo:font-style="normal" style:text-underline-style="none" fo:font-weight="bold" officeooo:rsid="00cff15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2" style:family="text">
      <style:text-properties fo:color="#000000" style:font-name="Arial" fo:font-size="10pt" fo:language="ca" fo:country="ES" fo:font-style="normal" style:text-underline-style="none" fo:font-weight="bold" officeooo:rsid="00d2cbf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3" style:family="text">
      <style:text-properties fo:color="#000000" style:font-name="Arial" fo:font-size="10pt" fo:language="ca" fo:country="ES" fo:font-style="normal" style:text-underline-style="none" fo:font-weight="bold" officeooo:rsid="00d3a8d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4" style:family="text">
      <style:text-properties fo:color="#000000" style:font-name="Arial" fo:font-size="10pt" fo:language="ca" fo:country="ES" fo:font-style="normal" style:text-underline-style="none" fo:font-weight="bold" officeooo:rsid="00d3ac5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5" style:family="text">
      <style:text-properties fo:color="#000000" style:font-name="Arial" fo:font-size="10pt" fo:language="ca" fo:country="ES" fo:font-style="normal" style:text-underline-style="none" fo:font-weight="bold" officeooo:rsid="00d3c85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6" style:family="text">
      <style:text-properties fo:color="#000000" style:font-name="Arial" fo:font-size="10pt" fo:language="ca" fo:country="ES" fo:font-style="normal" style:text-underline-style="none" fo:font-weight="bold" officeooo:rsid="005aaac6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7" style:family="text">
      <style:text-properties fo:color="#000000" style:font-name="Arial" fo:font-size="10pt" fo:language="ca" fo:country="ES" fo:font-style="normal" style:text-underline-style="none" fo:font-weight="bold" officeooo:rsid="00c04b5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8" style:family="text">
      <style:text-properties fo:color="#000000" style:font-name="Arial" fo:font-size="10pt" fo:language="ca" fo:country="ES" fo:font-style="normal" style:text-underline-style="none" fo:font-weight="bold" officeooo:rsid="00b83f2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79" style:family="text">
      <style:text-properties fo:color="#000000" style:font-name="Arial" fo:font-size="10pt" fo:language="ca" fo:country="ES" fo:font-style="normal" style:text-underline-style="none" fo:font-weight="bold" officeooo:rsid="00d7244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0" style:family="text">
      <style:text-properties fo:color="#000000" style:font-name="Arial" fo:font-size="10pt" fo:language="ca" fo:country="ES" fo:font-style="normal" style:text-underline-style="none" fo:font-weight="bold" officeooo:rsid="00de3d12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1" style:family="text">
      <style:text-properties fo:color="#000000" style:font-name="Arial" fo:font-size="10pt" fo:language="ca" fo:country="ES" fo:font-style="normal" style:text-underline-style="none" fo:font-weight="bold" officeooo:rsid="00e06c4c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2" style:family="text">
      <style:text-properties fo:color="#000000" style:font-name="Arial" fo:font-size="10pt" fo:language="ca" fo:country="ES" fo:font-style="normal" style:text-underline-style="none" fo:font-weight="bold" officeooo:rsid="00e1c13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3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4" style:family="text">
      <style:text-properties fo:color="#000000" style:font-name="Arial" fo:font-size="10pt" fo:language="ca" fo:country="ES" fo:font-style="normal" style:text-underline-style="none" fo:font-weight="bold" officeooo:rsid="00927d39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85" style:family="text">
      <style:text-properties fo:color="#000000" style:font-name="Arial" fo:font-size="10pt" fo:language="ca" fo:country="ES" fo:font-style="normal" style:text-underline-style="none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86" style:family="text">
      <style:text-properties fo:color="#000000" style:font-name="Arial" fo:font-size="10pt" fo:language="ca" fo:country="ES" fo:font-style="normal" style:text-underline-style="none" officeooo:rsid="0054faac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87" style:family="text">
      <style:text-properties fo:color="#000000" style:font-name="Arial" fo:font-size="10pt" fo:language="ca" fo:country="ES" fo:font-style="normal" style:text-underline-style="none" officeooo:rsid="00b455bb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88" style:family="text">
      <style:text-properties fo:color="#000000" style:font-name="Arial" fo:font-size="10pt" fo:language="ca" fo:country="ES" fo:font-style="normal" style:text-underline-style="none" officeooo:rsid="00b6e6ad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89" style:family="text">
      <style:text-properties fo:color="#000000" style:font-name="Arial" fo:font-size="10pt" fo:language="ca" fo:country="ES" fo:font-style="normal" style:text-underline-style="solid" style:text-underline-width="auto" style:text-underline-color="font-color" fo:font-weight="normal" officeooo:rsid="00d3a8d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0pt" fo:language="ca" fo:country="ES" fo:font-style="italic" style:text-underline-style="none" fo:font-weight="normal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91" style:family="text">
      <style:text-properties fo:color="#000000" style:font-name="Arial" fo:font-size="10pt" fo:language="ca" fo:country="ES" fo:font-style="italic" style:text-underline-style="none" fo:font-weight="normal" officeooo:rsid="00d2cbfd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92" style:family="text">
      <style:text-properties fo:color="#000000" style:font-name="Arial" fo:font-size="10pt" fo:language="ca" fo:country="ES" fo:font-style="italic" style:text-underline-style="none" fo:font-weight="normal" officeooo:rsid="00befe06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93" style:family="text">
      <style:text-properties fo:color="#000000" style:font-name="Arial" fo:font-size="10pt" fo:language="ca" fo:country="ES" fo:font-style="italic" style:text-underline-style="none" fo:font-weight="normal" officeooo:rsid="00c86787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94" style:family="text">
      <style:text-properties fo:color="#000000" style:font-name="Arial" fo:font-size="10pt" fo:language="ca" fo:country="ES" fo:font-style="italic" style:text-underline-style="none" fo:font-weight="normal" officeooo:rsid="00ca5dab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95" style:family="text">
      <style:text-properties fo:color="#000000" style:font-name="Arial" fo:font-size="10pt" fo:language="ca" fo:country="ES" fo:font-style="italic" style:text-underline-style="none" fo:font-weight="normal" officeooo:rsid="00d3a8dd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96" style:family="text">
      <style:text-properties fo:color="#000000" style:font-name="Arial" fo:font-size="10pt" fo:language="ca" fo:country="ES" fo:font-style="italic" style:text-underline-style="none" fo:font-weight="normal" officeooo:rsid="00de3d12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97" style:family="text">
      <style:text-properties fo:color="#000000" style:font-name="Arial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98" style:family="text">
      <style:text-properties fo:color="#000000" style:font-name="Arial" fo:font-style="normal" style:text-underline-style="none" fo:font-weight="bold" officeooo:rsid="005855ef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99" style:family="text">
      <style:text-properties fo:color="#000000" style:font-name="Arial" fo:font-style="normal" style:text-underline-style="none" fo:font-weight="bold" officeooo:rsid="00befe06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0" style:family="text">
      <style:text-properties fo:color="#000000" style:font-name="Arial" fo:font-style="normal" style:text-underline-style="none" fo:font-weight="bold" officeooo:rsid="00cff150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1" style:family="text">
      <style:text-properties fo:color="#000000" style:font-name="Arial" fo:font-style="normal" style:text-underline-style="none" fo:font-weight="bold" officeooo:rsid="00d0ff61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2" style:family="text">
      <style:text-properties fo:color="#000000" style:font-name="Arial" fo:font-style="normal" style:text-underline-style="none" fo:font-weight="bold" officeooo:rsid="00d1954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3" style:family="text">
      <style:text-properties fo:color="#000000" style:font-name="Arial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4" style:family="text">
      <style:text-properties fo:color="#000000" style:font-name="Arial" fo:font-style="normal" style:text-underline-style="none" fo:font-weight="bold" officeooo:rsid="00c0efea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5" style:family="text">
      <style:text-properties fo:color="#000000" style:font-name="Arial" fo:font-style="normal" style:text-underline-style="none" fo:font-weight="bold" officeooo:rsid="00d1954d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6" style:family="text">
      <style:text-properties fo:color="#000000" style:font-name="Arial" fo:font-style="normal" style:text-underline-style="none" fo:font-weight="bold" officeooo:rsid="00d2cbfd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7" style:family="text">
      <style:text-properties fo:color="#000000" style:font-name="Arial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08" style:family="text">
      <style:text-properties fo:color="#000000" style:font-name="Arial" fo:font-style="normal" style:text-underline-style="none" fo:font-weight="normal" officeooo:rsid="005855ef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09" style:family="text">
      <style:text-properties fo:color="#000000" style:font-name="Arial" fo:font-style="normal" style:text-underline-style="none" fo:font-weight="normal" officeooo:rsid="00588490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0" style:family="text">
      <style:text-properties fo:color="#000000" style:font-name="Arial" fo:font-style="normal" style:text-underline-style="none" fo:font-weight="normal" officeooo:rsid="00589264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1" style:family="text">
      <style:text-properties fo:color="#000000" style:font-name="Arial" fo:font-style="normal" style:text-underline-style="none" fo:font-weight="normal" officeooo:rsid="00befe06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2" style:family="text">
      <style:text-properties fo:color="#000000" style:font-name="Arial" fo:font-style="normal" style:text-underline-style="none" fo:font-weight="normal" officeooo:rsid="00cfa921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3" style:family="text">
      <style:text-properties fo:color="#000000" style:font-name="Arial" fo:font-style="normal" style:text-underline-style="none" fo:font-weight="normal" officeooo:rsid="00cff150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4" style:family="text">
      <style:text-properties fo:color="#000000" style:font-name="Arial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5" style:family="text">
      <style:text-properties fo:color="#000000" style:font-name="Arial" fo:font-style="normal" style:text-underline-style="none" fo:font-weight="normal" officeooo:rsid="00589264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tyle="normal" style:text-underline-style="none" fo:font-weight="normal" officeooo:rsid="0058b955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tyle="normal" style:text-underline-style="none" fo:font-weight="normal" officeooo:rsid="00c0efea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tyle="normal" style:text-underline-style="none" fo:font-weight="normal" officeooo:rsid="00c22b93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tyle="normal" style:text-underline-style="none" fo:font-weight="normal" officeooo:rsid="00d2cbfd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20" style:family="text">
      <style:text-properties fo:color="#000000" style:font-name="Arial" fo:font-style="italic" style:text-underline-style="none" fo:font-weight="normal" style:font-name-asian="TrebuchetMS-Bold" style:language-asian="zxx" style:country-asian="none" style:font-style-asian="italic" style:font-weight-asian="normal" style:font-name-complex="StoneSerif-Bold" style:language-complex="zxx" style:country-complex="none" style:font-style-complex="italic" style:font-weight-complex="normal"/>
    </style:style>
    <style:style style:name="T121" style:family="text">
      <style:text-properties fo:color="#000000" style:font-name="Arial" fo:font-style="italic" style:text-underline-style="none" fo:font-weight="normal" officeooo:rsid="00be2782" style:font-name-asian="TrebuchetMS-Bold" style:language-asian="zxx" style:country-asian="none" style:font-style-asian="italic" style:font-weight-asian="normal" style:font-name-complex="StoneSerif-Bold" style:language-complex="zxx" style:country-complex="none" style:font-style-complex="italic" style:font-weight-complex="normal"/>
    </style:style>
    <style:style style:name="T122" style:family="text">
      <style:text-properties fo:color="#000000" style:font-name="Arial" fo:font-style="italic" style:text-underline-style="none" fo:font-weight="normal" officeooo:rsid="00c86787" style:font-name-asian="TrebuchetMS-Bold" style:language-asian="zxx" style:country-asian="none" style:font-style-asian="italic" style:font-weight-asian="normal" style:font-name-complex="StoneSerif-Bold" style:language-complex="zxx" style:country-complex="none" style:font-style-complex="italic" style:font-weight-complex="normal"/>
    </style:style>
    <style:style style:name="T123" style:family="text">
      <style:text-properties fo:color="#000000" style:font-name="Arial" fo:font-style="italic" style:text-underline-style="none" fo:font-weight="normal" officeooo:rsid="00cc5c76" style:font-name-asian="TrebuchetMS-Bold" style:language-asian="zxx" style:country-asian="none" style:font-style-asian="italic" style:font-weight-asian="normal" style:font-name-complex="StoneSerif-Bold" style:language-complex="zxx" style:country-complex="none" style:font-style-complex="italic" style:font-weight-complex="normal"/>
    </style:style>
    <style:style style:name="T124" style:family="text">
      <style:text-properties fo:color="#000000" style:font-name="Arial" fo:font-style="italic" style:text-underline-style="none" fo:font-weight="normal" officeooo:rsid="00cd1608" style:font-name-asian="TrebuchetMS-Bold" style:language-asian="zxx" style:country-asian="none" style:font-style-asian="italic" style:font-weight-asian="normal" style:font-name-complex="StoneSerif-Bold" style:language-complex="zxx" style:country-complex="none" style:font-style-complex="italic" style:font-weight-complex="normal"/>
    </style:style>
    <style:style style:name="T125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40a0a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26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27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455b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2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29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93f72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30" style:family="text">
      <style:text-properties fo:color="#000000" style:font-name="Arial" fo:font-size="12pt" fo:language="ca" fo:country="ES" fo:font-style="normal" style:text-underline-style="none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31" style:family="text">
      <style:text-properties fo:color="#000000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32" style:family="text">
      <style:text-properties fo:color="#000000" fo:font-style="normal" style:text-underline-style="none" fo:font-weight="normal" officeooo:rsid="00589264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33" style:family="text">
      <style:text-properties fo:color="#000000" fo:font-style="normal" style:text-underline-style="none" fo:font-weight="normal" officeooo:rsid="00db6b09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34" style:family="text">
      <style:text-properties fo:color="#000000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35" style:family="text">
      <style:text-properties fo:color="#000000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36" style:family="text">
      <style:text-properties fo:color="#000000" fo:font-style="normal" style:text-underline-style="none" fo:font-weight="bold" officeooo:rsid="00d1954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37" style:family="text">
      <style:text-properties fo:color="#000000" fo:font-style="normal" style:text-underline-style="none" fo:font-weight="bold" officeooo:rsid="00db6b09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38" style:family="text">
      <style:text-properties fo:color="#000000" style:font-name="Courier New" fo:font-size="10pt" fo:language="ca" fo:country="ES" fo:font-style="normal" style:text-underline-style="none" fo:font-weight="bold" officeooo:rsid="0056daa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39" style:family="text">
      <style:text-properties fo:color="#000000" style:font-name="Courier New" fo:font-size="10pt" fo:language="ca" fo:country="ES" fo:font-style="normal" style:text-underline-style="none" fo:font-weight="bold" officeooo:rsid="00cff15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40" style:family="text">
      <style:text-properties fo:color="#000000" style:font-name="Courier New" fo:font-size="10pt" fo:language="ca" fo:country="ES" fo:font-style="normal" style:text-underline-style="none" fo:font-weight="bold" officeooo:rsid="00de90c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41" style:family="text">
      <style:text-properties fo:color="#000000" fo:font-size="10pt" fo:language="ca" fo:country="ES" fo:font-style="normal" style:text-underline-style="none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42" style:family="text">
      <style:text-properties fo:color="#000000" fo:font-size="10pt" fo:language="ca" fo:country="ES" fo:font-style="normal" style:text-underline-style="none" officeooo:rsid="0054faac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43" style:family="text">
      <style:text-properties fo:color="#000000" fo:font-size="10pt" fo:language="ca" fo:country="ES" fo:font-style="normal" style:text-underline-style="none" officeooo:rsid="00b455bb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44" style:family="text">
      <style:text-properties fo:color="#000000" fo:font-size="10pt" fo:language="ca" fo:country="ES" fo:font-style="normal" style:text-underline-style="none" officeooo:rsid="00b8b84f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45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927d39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588490" style:font-weight-asian="normal" style:font-weight-complex="normal"/>
    </style:style>
    <style:style style:name="T149" style:family="text">
      <style:text-properties fo:font-weight="normal" officeooo:rsid="00589264" style:font-weight-asian="normal" style:font-weight-complex="normal"/>
    </style:style>
    <style:style style:name="T150" style:family="text">
      <style:text-properties fo:font-weight="normal" officeooo:rsid="0058b955" style:font-weight-asian="normal" style:font-weight-complex="normal"/>
    </style:style>
    <style:style style:name="T151" style:family="text">
      <style:text-properties fo:font-weight="normal" officeooo:rsid="00c22b93" style:font-weight-asian="normal" style:font-weight-complex="normal"/>
    </style:style>
    <style:style style:name="T152" style:family="text">
      <style:text-properties fo:font-weight="normal" officeooo:rsid="00c724c8" style:font-weight-asian="normal" style:font-weight-complex="normal"/>
    </style:style>
    <style:style style:name="T153" style:family="text">
      <style:text-properties fo:font-weight="normal" officeooo:rsid="00cff150" style:font-weight-asian="normal" style:font-weight-complex="normal"/>
    </style:style>
    <style:style style:name="T154" style:family="text">
      <style:text-properties fo:font-weight="normal" officeooo:rsid="00d0ff61" style:font-weight-asian="normal" style:font-weight-complex="normal"/>
    </style:style>
    <style:style style:name="T155" style:family="text">
      <style:text-properties fo:font-weight="normal" officeooo:rsid="00d2cbfd" style:font-weight-asian="normal" style:font-weight-complex="normal"/>
    </style:style>
    <style:style style:name="T156" style:family="text">
      <style:text-properties fo:font-weight="normal" officeooo:rsid="00c04b5e" style:font-weight-asian="normal" style:font-weight-complex="normal"/>
    </style:style>
    <style:style style:name="T157" style:family="text">
      <style:text-properties fo:font-weight="normal" officeooo:rsid="00e97154" style:font-weight-asian="normal" style:font-weight-complex="normal"/>
    </style:style>
    <style:style style:name="T158" style:family="text">
      <style:text-properties fo:font-weight="normal" officeooo:rsid="006a6061" style:font-weight-asian="normal" style:font-weight-complex="normal"/>
    </style:style>
    <style:style style:name="T159" style:family="text">
      <style:text-properties fo:font-weight="normal" officeooo:rsid="00c180e9" style:font-weight-asian="normal" style:font-weight-complex="normal"/>
    </style:style>
    <style:style style:name="T160" style:family="text">
      <style:text-properties fo:font-weight="normal" officeooo:rsid="00de90c5" style:font-weight-asian="normal" style:font-weight-complex="normal"/>
    </style:style>
    <style:style style:name="T161" style:family="text">
      <style:text-properties fo:font-size="10pt" fo:font-style="normal" style:text-underline-style="none" officeooo:rsid="008532c7" style:font-size-asian="8.75pt" style:font-style-asian="normal" style:font-size-complex="10pt" style:font-style-complex="normal"/>
    </style:style>
    <style:style style:name="T162" style:family="text">
      <style:text-properties fo:font-size="10pt" fo:font-style="normal" style:text-underline-style="none" officeooo:rsid="00927d39" style:font-size-asian="8.75pt" style:font-style-asian="normal" style:font-size-complex="10pt" style:font-style-complex="normal"/>
    </style:style>
    <style:style style:name="T163" style:family="text">
      <style:text-properties fo:font-size="10pt" fo:font-style="normal" style:text-underline-style="none" fo:font-weight="normal" officeooo:rsid="00b41781" style:font-size-asian="10pt" style:font-style-asian="normal" style:font-weight-asian="normal" style:font-size-complex="10pt" style:font-style-complex="normal" style:font-weight-complex="normal"/>
    </style:style>
    <style:style style:name="T164" style:family="text">
      <style:text-properties fo:font-size="10pt" fo:font-style="normal" style:text-underline-style="none" fo:font-weight="normal" officeooo:rsid="0058f880" style:font-size-asian="10pt" style:font-style-asian="normal" style:font-weight-asian="normal" style:font-size-complex="10pt" style:font-style-complex="normal" style:font-weight-complex="normal"/>
    </style:style>
    <style:style style:name="T165" style:family="text">
      <style:text-properties fo:language="ca" fo:country="ES"/>
    </style:style>
    <style:style style:name="T166" style:family="text">
      <style:text-properties fo:language="ca" fo:country="ES" style:text-underline-style="solid" style:text-underline-width="auto" style:text-underline-color="font-color"/>
    </style:style>
    <style:style style:name="T167" style:family="text">
      <style:text-properties fo:language="ca" fo:country="ES" style:text-underline-style="solid" style:text-underline-width="auto" style:text-underline-color="font-color" officeooo:rsid="002d2e1a"/>
    </style:style>
    <style:style style:name="T168" style:family="text">
      <style:text-properties fo:language="ca" fo:country="ES" style:text-underline-style="solid" style:text-underline-width="auto" style:text-underline-color="font-color" officeooo:rsid="002dfc93"/>
    </style:style>
    <style:style style:name="T169" style:family="text"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170" style:family="text">
      <style:text-properties fo:language="ca" fo:country="ES" style:text-underline-style="solid" style:text-underline-width="auto" style:text-underline-color="font-color" fo:font-weight="bold" officeooo:rsid="00b37701" style:font-weight-asian="bold" style:font-weight-complex="bold"/>
    </style:style>
    <style:style style:name="T171" style:family="text">
      <style:text-properties fo:language="ca" fo:country="ES" style:text-underline-style="solid" style:text-underline-width="auto" style:text-underline-color="font-color" fo:font-weight="bold" officeooo:rsid="00b455bb" style:font-weight-asian="bold" style:font-weight-complex="bold"/>
    </style:style>
    <style:style style:name="T172" style:family="text">
      <style:text-properties style:font-name="Arial"/>
    </style:style>
    <style:style style:name="T173" style:family="text">
      <style:text-properties style:font-name="Arial" fo:font-size="10pt" style:font-size-asian="10pt" style:font-size-complex="10pt"/>
    </style:style>
    <style:style style:name="T174" style:family="text">
      <style:text-properties style:font-name="Arial" fo:font-size="10pt" officeooo:rsid="005c0b6c" style:font-size-asian="10pt" style:font-size-complex="10pt"/>
    </style:style>
    <style:style style:name="T175" style:family="text">
      <style:text-properties style:font-name="Arial" fo:font-size="10pt" fo:font-weight="bold" officeooo:rsid="005c0b6c" style:font-size-asian="10pt" style:font-weight-asian="bold" style:font-size-complex="10pt" style:font-weight-complex="bold"/>
    </style:style>
    <style:style style:name="T176" style:family="text">
      <style:text-properties style:font-name="Arial" fo:font-size="10pt" fo:font-weight="bold" officeooo:rsid="00b37701" style:font-size-asian="10pt" style:font-weight-asian="bold" style:font-size-complex="10pt" style:font-weight-complex="bold"/>
    </style:style>
    <style:style style:name="T17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8" style:family="text">
      <style:text-properties style:font-name="Arial" fo:language="ca" fo:country="ES" officeooo:rsid="00317c33"/>
    </style:style>
    <style:style style:name="T179" style:family="text">
      <style:text-properties style:font-name="Arial" fo:language="ca" fo:country="ES" officeooo:rsid="002dfc93"/>
    </style:style>
    <style:style style:name="T180" style:family="text">
      <style:text-properties style:font-name="Arial" fo:language="ca" fo:country="ES" officeooo:rsid="00326096"/>
    </style:style>
    <style:style style:name="T181" style:family="text">
      <style:text-properties style:font-name="Arial" fo:language="ca" fo:country="ES" officeooo:rsid="003427c4"/>
    </style:style>
    <style:style style:name="T182" style:family="text">
      <style:text-properties style:font-name="Arial" officeooo:rsid="00317c33"/>
    </style:style>
    <style:style style:name="T183" style:family="text">
      <style:text-properties style:font-name="Arial" officeooo:rsid="002dfc93"/>
    </style:style>
    <style:style style:name="T184" style:family="text">
      <style:text-properties officeooo:rsid="002d2e1a"/>
    </style:style>
    <style:style style:name="T185" style:family="text">
      <style:text-properties officeooo:rsid="00519698"/>
    </style:style>
    <style:style style:name="T186" style:family="text">
      <style:text-properties officeooo:rsid="00b2a865"/>
    </style:style>
    <style:style style:name="T187" style:family="text">
      <style:text-properties officeooo:rsid="00b455bb"/>
    </style:style>
    <style:style style:name="T188" style:family="text">
      <style:text-properties officeooo:rsid="00bd4f12"/>
    </style:style>
    <style:style style:name="T189" style:family="text">
      <style:text-properties officeooo:rsid="00cff150"/>
    </style:style>
    <style:style style:name="T190" style:family="text">
      <style:text-properties officeooo:rsid="00d0ff61"/>
    </style:style>
    <style:style style:name="T191" style:family="text">
      <style:text-properties officeooo:rsid="00d2cbfd"/>
    </style:style>
    <style:style style:name="T192" style:family="text">
      <style:text-properties officeooo:rsid="00d3a8dd"/>
    </style:style>
    <style:style style:name="T193" style:family="text">
      <style:text-properties officeooo:rsid="00d3c853"/>
    </style:style>
    <style:style style:name="T194" style:family="text">
      <style:text-properties officeooo:rsid="006a6061"/>
    </style:style>
    <style:style style:name="T195" style:family="text">
      <style:text-properties officeooo:rsid="00de90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">Fase 4 - Activitat 6.3: </text:span>Ordres <text:span text:style-name="T186">bàsiques d</text:span>el <text:span text:style-name="T186">sistema de control de versions</text:span> Git.</text:p>
      <text:p text:style-name="P41"/>
      <text:p text:style-name="P41"/>
      <text:p text:style-name="P5"><text:span text:style-name="Citation"><text:span text:style-name="T125">1 </text:span></text:span><text:span text:style-name="Citation"><text:span text:style-name="T126">- Identificació del grup/</text:span></text:span><text:span text:style-name="Citation"><text:span text:style-name="T127">alumne</text:span></text:span><text:span text:style-name="Citation"><text:span text:style-name="T126"> i activitat:</text:span></text:span></text:p>
      <text:p text:style-name="P5"><text:span text:style-name="Citation"><text:span text:style-name="T83">Curs: </text:span></text:span><text:span text:style-name="Citation"><text:span text:style-name="T52">ASIX2</text:span></text:span></text:p>
      <text:p text:style-name="P5"><text:span text:style-name="Citation"><text:span text:style-name="T83">Projecte:</text:span></text:span><text:span text:style-name="Citation"><text:span text:style-name="T52"> </text:span></text:span><text:span text:style-name="Citation"><text:span text:style-name="T145">P</text:span></text:span><text:span text:style-name="Citation"><text:span text:style-name="T146">J9</text:span></text:span><text:span text:style-name="Citation"><text:span text:style-name="T145"> DevOps i C</text:span></text:span><text:span text:style-name="Citation"><text:span text:style-name="T146">I/CD</text:span></text:span></text:p>
      <text:p text:style-name="P5"><text:span text:style-name="Citation"><text:span text:style-name="T83">Fase: </text:span></text:span><text:span text:style-name="Citation"><text:span text:style-name="T53">4</text:span></text:span></text:p>
      <text:p text:style-name="P5"><text:span text:style-name="Citation"><text:span text:style-name="T83">Activitat:</text:span></text:span><text:span text:style-name="Citation"><text:span text:style-name="T52"> </text:span></text:span><text:span text:style-name="Citation"><text:span text:style-name="T53">6</text:span></text:span><text:span text:style-name="Citation"><text:span text:style-name="T52">.</text:span></text:span><text:span text:style-name="Citation"><text:span text:style-name="T55">3</text:span></text:span></text:p>
      <text:p text:style-name="P5"><text:span text:style-name="Citation"><text:span text:style-name="T83">Grup/</text:span></text:span><text:span text:style-name="Citation"><text:span text:style-name="T84">Individual</text:span></text:span><text:span text:style-name="Citation"><text:span text:style-name="T83">: </text:span></text:span><text:span text:style-name="Citation"><text:span text:style-name="T54">Individual</text:span></text:span></text:p>
      <text:p text:style-name="P42"><text:span text:style-name="Citation"><text:span text:style-name="T161">Membres/</text:span></text:span><text:span text:style-name="Citation"><text:span text:style-name="T162">Alumne</text:span></text:span><text:span text:style-name="Citation"><text:span text:style-name="T161">: </text:span></text:span></text:p>
      <text:p text:style-name="P39"/>
      <text:p text:style-name="P39"/>
      <text:p text:style-name="P5"><text:span text:style-name="Citation"><text:span text:style-name="T125">2 </text:span></text:span><text:span text:style-name="Citation"><text:span text:style-name="T128">- Objectius de l'</text:span></text:span><text:span text:style-name="Citation"><text:span text:style-name="T129">activitat</text:span></text:span></text:p>
      <text:p text:style-name="P5"><text:span text:style-name="Citation"><text:span text:style-name="T130"/></text:span></text:p>
      <text:p text:style-name="P5"><text:span text:style-name="Citation"><text:span text:style-name="T27">Els objectiu</text:span></text:span><text:span text:style-name="Citation"><text:span text:style-name="T28">s</text:span></text:span><text:span text:style-name="Citation"><text:span text:style-name="T27"> d'aquesta </text:span></text:span><text:span text:style-name="Citation"><text:span text:style-name="T28">activitat</text:span></text:span><text:span text:style-name="Citation"><text:span text:style-name="T27"> són </text:span></text:span><text:span text:style-name="Citation"><text:span text:style-name="T26">estudiar i entendre conceptes sobre</text:span></text:span><text:span text:style-name="Citation"><text:span text:style-name="T27">:</text:span></text:span></text:p>
      <text:list xml:id="list1274072402" text:style-name="L1">
        <text:list-item>
          <text:p text:style-name="P70"><text:span text:style-name="Citation"><text:span text:style-name="T26">Snapshot (instantànies), integritat, àrees de residencia dels fitxer localment i quines són les principals operacions realitzades en local amb un dipòsit Git.</text:span></text:span></text:p>
        </text:list-item>
        <text:list-item>
          <text:p text:style-name="P70"><text:span text:style-name="Citation"><text:span text:style-name="T26">El cicle de vida d'un fitxer</text:span></text:span></text:p>
        </text:list-item>
        <text:list-item>
          <text:p text:style-name="P79"><text:span text:style-name="Citation"><text:span text:style-name="T163">D</text:span></text:span><text:span text:style-name="Citation"><text:span text:style-name="T164">ipòsits locals i remots. Sincronització entre els dipòsits locals i remots. </text:span></text:span></text:p>
        </text:list-item>
      </text:list>
      <text:p text:style-name="P39"/>
      <text:p text:style-name="P39"/>
      <text:p text:style-name="P44"><text:span text:style-name="T187">3 - </text:span>D<text:span text:style-name="T184">ocumentació</text:span></text:p>
      <text:p text:style-name="P18"/>
      <text:p text:style-name="P38"><text:span text:style-name="T171">3</text:span><text:span text:style-name="T170">.1.-</text:span><text:span text:style-name="T169"> </text:span><text:span text:style-name="T166">Configuració inicial de Git</text:span></text:p>
      <text:p text:style-name="P36"><text:a xlink:type="simple" xlink:href="https://git-scm.com/book/en/v2" text:style-name="Internet_20_link" text:visited-style-name="Visited_20_Internet_20_Link"><text:span text:style-name="T179">http://git-scm.com/book/en/</text:span></text:a><text:a xlink:type="simple" xlink:href="https://git-scm.com/book/en/v2" text:style-name="Internet_20_link" text:visited-style-name="Visited_20_Internet_20_Link"><text:span text:style-name="T178">v2</text:span></text:a><text:span text:style-name="T178"> → </text:span><text:span text:style-name="T180">1</text:span><text:span text:style-name="T178">.</text:span><text:span text:style-name="T180">6</text:span><text:span text:style-name="T178"> </text:span><text:span text:style-name="T180">First-Time Git Setup</text:span></text:p>
      <text:p text:style-name="P12"><text:a xlink:type="simple" xlink:href="https://git-scm.com/book/es/v2" text:style-name="Internet_20_link" text:visited-style-name="Visited_20_Internet_20_Link"><text:span text:style-name="T183">http://git-scm.com/book/es/</text:span></text:a><text:a xlink:type="simple" xlink:href="https://git-scm.com/book/es/v2" text:style-name="Internet_20_link" text:visited-style-name="Visited_20_Internet_20_Link"><text:span text:style-name="T182">v2</text:span></text:a><text:span text:style-name="T182"> → 1.6 Configurando Git por primera vez</text:span></text:p>
      <text:p text:style-name="P26"><text:tab/></text:p>
      <text:p text:style-name="P35"><text:span text:style-name="T171">3</text:span><text:span text:style-name="T170">.2.-</text:span><text:span text:style-name="T169"> </text:span><text:span text:style-name="T166"><text:s/></text:span><text:span text:style-name="T167">Ordres </text:span><text:span text:style-name="T166">bàsi</text:span><text:span text:style-name="T167">ques</text:span><text:span text:style-name="T166"> de Git</text:span></text:p>
      <text:p text:style-name="P37"><text:a xlink:type="simple" xlink:href="https://git-scm.com/book/en/v2" text:style-name="Internet_20_link" text:visited-style-name="Visited_20_Internet_20_Link"><text:span text:style-name="T179">http://git-scm.com/book/en/</text:span></text:a><text:a xlink:type="simple" xlink:href="https://git-scm.com/book/en/v2" text:style-name="Internet_20_link" text:visited-style-name="Visited_20_Internet_20_Link"><text:span text:style-name="T178">v2</text:span></text:a><text:span text:style-name="T178"> → </text:span><text:span text:style-name="T181">2</text:span><text:span text:style-name="T178"> </text:span><text:span text:style-name="T181">Git Basics (2.1 a 2.5 per aquesta pràctica)</text:span></text:p>
      <text:p text:style-name="P13"><text:a xlink:type="simple" xlink:href="https://git-scm.com/book/es/v2" text:style-name="Internet_20_link" text:visited-style-name="Visited_20_Internet_20_Link"><text:span text:style-name="T183">http://git-scm.com/book/es/v2</text:span></text:a><text:span text:style-name="T183"> → 2 Fundamentos de Git (2.1 a 2.5 per aquesta pràctica)</text:span></text:p>
      <text:p text:style-name="P18"/>
      <text:p text:style-name="P35"><text:span text:style-name="T171">3</text:span><text:span text:style-name="T170">.3.-</text:span><text:span text:style-name="T169"> </text:span><text:span text:style-name="T168">Altres enllaços sobre o</text:span><text:span text:style-name="T166">rdres </text:span><text:span text:style-name="T168">bàsique de Git.</text:span><text:span text:style-name="T165"> </text:span></text:p>
      <text:p text:style-name="P3"><text:span text:style-name="T56">a)</text:span><text:span text:style-name="T90"> </text:span><text:span text:style-name="T13">Tutorial pràctic en línia de Github i ordres Git: </text:span><text:a xlink:type="simple" xlink:href="https://try.github.io/levels/1/challenges/1" text:style-name="Internet_20_link" text:visited-style-name="Visited_20_Internet_20_Link"><text:span text:style-name="T173">https://try.github.io/levels/1/challenges/1</text:span></text:a><text:a xlink:type="simple" xlink:href="https://try.github.io/levels/1/challenges/1" text:style-name="Internet_20_link" text:visited-style-name="Visited_20_Internet_20_Link"><text:span text:style-name="T90"> </text:span></text:a></text:p>
      <text:p text:style-name="P3"><text:span text:style-name="T56">b)</text:span><text:span text:style-name="T13"> Explicació resumida d'algunes de les ordres més importants: </text:span><text:a xlink:type="simple" xlink:href="http://rogerdudler.github.io/git-guide/" text:style-name="Internet_20_link" text:visited-style-name="Visited_20_Internet_20_Link"><text:span text:style-name="T173">http://rogerdudler.github.io/git-guide/</text:span></text:a><text:span text:style-name="T13"><text:tab/></text:span></text:p>
      <text:p text:style-name="P3"><text:span text:style-name="T57">c)</text:span><text:span text:style-name="T14"> </text:span><text:span text:style-name="T57">HEAD</text:span><text:span text:style-name="T14"> vs </text:span><text:span text:style-name="T62">master</text:span><text:span text:style-name="T25">/</text:span><text:span text:style-name="T57">m</text:span><text:span text:style-name="T61">ain</text:span><text:span text:style-name="T14"> vs </text:span><text:span text:style-name="T57">origin</text:span><text:span text:style-name="T14">: </text:span><text:a xlink:type="simple" xlink:href="https://stackoverflow.com/questions/8196544/what-are-the-git-concepts-of-head-master-origin" text:style-name="Internet_20_link" text:visited-style-name="Visited_20_Internet_20_Link"><text:span text:style-name="T173">https://stackoverflow.com/questions/8196544/what-are-the-git-concepts-of-head-master-origin</text:span></text:a><text:span text:style-name="T14"> <text:s/>(Veure la primera resposta d'en Matt Greer)</text:span></text:p>
      <text:p text:style-name="P58"><text:span text:style-name="T57">d</text:span><text:span text:style-name="T56">) </text:span><text:span text:style-name="T13">Guia visual: </text:span><text:a xlink:type="simple" xlink:href="http://marklodato.github.io/visual-git-guide/index-en.html" text:style-name="Internet_20_link" text:visited-style-name="Visited_20_Internet_20_Link"><text:span text:style-name="T173">http://marklodato.github.io/visual-git-guide/index-en.html</text:span></text:a></text:p>
      <text:p text:style-name="P4"><text:span text:style-name="T176">e</text:span><text:span text:style-name="T175">)</text:span><text:span text:style-name="T174"> Canviar el nom de branca </text:span><text:span text:style-name="T175">master</text:span><text:span text:style-name="T174"> a </text:span><text:span text:style-name="T175">main</text:span><text:span text:style-name="T174"> </text:span><text:a xlink:type="simple" xlink:href="http://www.collados.org/daw2/m08/uf4/CanviNomBrancaMaster.pdf" text:style-name="Internet_20_link" text:visited-style-name="Visited_20_Internet_20_Link"><text:span text:style-name="T174">aquí</text:span></text:a><text:span text:style-name="T174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5"><text:soft-page-break/><text:span text:style-name="T185">4 </text:span>- <text:span text:style-name="T188">Ordres bàsiques de Git en local</text:span></text:p>
      <text:p text:style-name="P80"/>
      <text:p text:style-name="P60"><text:span text:style-name="T63">a</text:span><text:span text:style-name="T56">) </text:span><text:span text:style-name="T85">Abans de començar, instal·la wget dins del teu sistema:</text:span></text:p>
      <text:list xml:id="list2949280298" text:style-name="L2">
        <text:list-item>
          <text:p text:style-name="P108"><text:span text:style-name="T56">Linux</text:span><text:span text:style-name="T85"> → Executa:</text:span></text:p>
          <text:list>
            <text:list-item>
              <text:p text:style-name="P81">sudo apt-get update</text:p>
            </text:list-item>
            <text:list-item>
              <text:p text:style-name="P81">sudo apt-get install wget</text:p>
            </text:list-item>
          </text:list>
        </text:list-item>
        <text:list-item>
          <text:p text:style-name="P109"><text:span text:style-name="T85">Windows</text:span><text:span text:style-name="T13">:</text:span></text:p>
          <text:list>
            <text:list-item>
              <text:p text:style-name="P109"><text:span text:style-name="T13">Descarrega </text:span><text:span text:style-name="T85">wget</text:span><text:span text:style-name="T13"> des de </text:span><text:a xlink:type="simple" xlink:href="https://eternallybored.org/misc/wget/1.21.4/64/wget.exe" text:style-name="Internet_20_link" text:visited-style-name="Visited_20_Internet_20_Link"><text:span text:style-name="T177">https://eternallybored.org/misc/wget/1.21.4/64/wget.exe</text:span></text:a></text:p>
            </text:list-item>
            <text:list-item>
              <text:p text:style-name="P109"><text:span text:style-name="T13">Copia el fitxer </text:span><text:span text:style-name="T85">wget.exe</text:span><text:span text:style-name="T13"> que trobaras a la carpeta de descarregues de Windows dins de la carpeta </text:span><text:span text:style-name="T85">C:\Archivos de programas\Git\</text:span><text:span text:style-name="T88">mingw64/bin</text:span><text:span text:style-name="T29">.</text:span></text:p>
            </text:list-item>
          </text:list>
          <text:p text:style-name="P88"/>
        </text:list-item>
      </text:list>
      <text:p text:style-name="P59"><text:span text:style-name="T64">b</text:span><text:span text:style-name="T56">)</text:span><text:span text:style-name="T85"> Crea dins del teu directori personal</text:span><text:span text:style-name="T87"> una carpeta de nom </text:span><text:span text:style-name="T63">pj9</text:span><text:span text:style-name="T87">. Dins de </text:span><text:span text:style-name="T63">pj9</text:span><text:span text:style-name="T87"> crea una carpeta </text:span><text:span text:style-name="T85">nom </text:span><text:span text:style-name="T87">f4. Dins de </text:span><text:span text:style-name="T63">f4 </text:span><text:span text:style-name="T87">crea una carpeta de nom </text:span><text:span text:style-name="T63">a6</text:span><text:span text:style-name="T87">. Dins de la carpeta </text:span><text:span text:style-name="T63">a6</text:span><text:span text:style-name="T87"> crea una altra de nom </text:span><text:span text:style-name="T56">mitjana</text:span><text:span text:style-name="T85">. </text:span><text:span text:style-name="T87">Dins de la carpeta </text:span><text:span text:style-name="T63">mitjana</text:span><text:span text:style-name="T87"> </text:span><text:span text:style-name="T85">descarrega el fitxers</text:span><text:span text:style-name="T56"> mitjana.c</text:span><text:span text:style-name="T85"> i </text:span><text:span text:style-name="T56">README</text:span><text:span text:style-name="T85"> </text:span><text:span text:style-name="T86">que s'utilitzaran dins de la pràctica </text:span><text:span text:style-name="T85">executant:</text:span></text:p>
      <text:p text:style-name="P14"/>
      <text:list xml:id="list3314296585" text:style-name="L3">
        <text:list-item>
          <text:p text:style-name="P110"><text:span text:style-name="T141">wget --no-hsts http</text:span><text:span text:style-name="T144">s</text:span><text:span text:style-name="T141">://www.collados.org/</text:span><text:span text:style-name="T143">asix2</text:span><text:span text:style-name="T141">/</text:span><text:span text:style-name="T143">pj9</text:span><text:span text:style-name="T141">/f4/</text:span><text:span text:style-name="T143">a6/</text:span><text:span text:style-name="T142">mitjana/</text:span><text:span text:style-name="T141">mitjana.c</text:span></text:p>
        </text:list-item>
        <text:list-item>
          <text:p text:style-name="P111"><text:span text:style-name="T141">wget --no-hsts http</text:span><text:span text:style-name="T144">s</text:span><text:span text:style-name="T141">://www.collados.org/</text:span><text:span text:style-name="T143">asix2</text:span><text:span text:style-name="T141">/</text:span><text:span text:style-name="T143">pj9</text:span><text:span text:style-name="T141">/f4/</text:span><text:span text:style-name="T143">a6</text:span><text:span text:style-name="T141">/</text:span><text:span text:style-name="T142">mitjana/</text:span><text:span text:style-name="T141">README</text:span></text:p>
        </text:list-item>
      </text:list>
      <text:p text:style-name="P82"/>
      <text:p text:style-name="P8"><text:span text:style-name="T56">c)</text:span><text:span text:style-name="T13"> Crea i inicialitza un nou dipòsit local Git pels fitxers del projecte </text:span><text:span text:style-name="T56">mitjana</text:span><text:span text:style-name="T13">.</text:span><text:span text:style-name="T56"> </text:span><text:span text:style-name="T13">Comprova </text:span><text:span text:style-name="T38">q</text:span><text:span text:style-name="T13">ue s'ha creat el directori </text:span><text:span text:style-name="T56">.git </text:span><text:span text:style-name="T13">dins del directori </text:span><text:span text:style-name="T56">mitja</text:span><text:span text:style-name="T65">na</text:span><text:span text:style-name="T13">.</text:span></text:p>
      <text:p text:style-name="P89"/>
      <text:p text:style-name="P9"><text:span text:style-name="T71">d)</text:span><text:span text:style-name="T139"> </text:span><text:span text:style-name="T30">Comprova també l</text:span><text:span text:style-name="T13">'estat dels fitxers </text:span><text:span text:style-name="T56">mitjana.c</text:span><text:span text:style-name="T13"> i </text:span><text:span text:style-name="T56">README</text:span><text:span text:style-name="T13">. Explica el motiu </text:span><text:span text:style-name="T16">del seu </text:span><text:span text:style-name="T13">estat.</text:span></text:p>
      <text:p text:style-name="P90"/>
      <text:p text:style-name="P29"><text:span text:style-name="T189">e</text:span><text:span text:style-name="T71">) </text:span><text:span text:style-name="T153">Què és una branca?. Què és la branca </text:span><text:span text:style-name="T71">main </text:span><text:span text:style-name="T153">o </text:span><text:span text:style-name="T71">master</text:span><text:span text:style-name="T153">?. Com saps que et trobes a la branca </text:span><text:span text:style-name="T71">main</text:span><text:span text:style-name="T153">?.</text:span></text:p>
      <text:p text:style-name="P83"/>
      <text:p text:style-name="P9"><text:span text:style-name="T71">f)</text:span><text:span text:style-name="T38"> </text:span><text:span text:style-name="T13">Comprova </text:span><text:span text:style-name="T15">el nom inicial de la branca </text:span><text:span text:style-name="T13"><text:s/></text:span><text:span text:style-name="T15">principal creada. Si el nom de la branca principal é</text:span><text:span text:style-name="T16">s </text:span><text:span text:style-name="T58">master</text:span><text:span text:style-name="T16">, </text:span><text:span text:style-name="T15"><text:s/>canvia</text:span><text:span text:style-name="T16">-la</text:span><text:span text:style-name="T15"> </text:span><text:span text:style-name="T16">a </text:span><text:span text:style-name="T58">main</text:span><text:span text:style-name="T16"> executant: </text:span><text:span text:style-name="T138">git checkout -b main</text:span><text:span text:style-name="T16">. </text:span><text:span text:style-name="T38">Comprova novament el nom de la branca principal del projecte.</text:span></text:p>
      <text:p text:style-name="P19"/>
      <text:p text:style-name="P53"><text:span text:style-name="T100">g</text:span><text:span text:style-name="T97">) </text:span><text:span text:style-name="T107">Afegeix (</text:span><text:span text:style-name="T97">add</text:span><text:span text:style-name="T107">) els dos fitxers a l'àrea de preparació (staged àrea). Comprova ara l'estat del dipòsit. Indica quin és l'estat dels fitxers </text:span><text:span text:style-name="T97">mitjana.c</text:span><text:span text:style-name="T107"> i </text:span><text:span text:style-name="T97">README</text:span><text:span text:style-name="T107">.</text:span></text:p>
      <text:p text:style-name="P84"/>
      <text:p text:style-name="P55"><text:span text:style-name="T100">h</text:span><text:span text:style-name="T97">) </text:span><text:span text:style-name="T107">Consigna (</text:span><text:span text:style-name="T97">commit</text:span><text:span text:style-name="T107">) els fitxers que es troben a l'àrea de preparació (staged àrea). <text:s/>En el moment de consignar afegeix el comentari </text:span><text:span text:style-name="T120">“</text:span><text:span text:style-name="T121">C</text:span><text:span text:style-name="T120">ommit </text:span><text:span text:style-name="T121">1 </text:span><text:span text:style-name="T120">del projecte mitjana </text:span><text:span text:style-name="T122">dins de la branca main: </text:span><text:span text:style-name="T123">Fitxers </text:span><text:span text:style-name="T124">originals </text:span><text:span text:style-name="T123">descarregats de collados.org</text:span><text:span text:style-name="T120">”</text:span><text:span text:style-name="T107">. <text:s/>Comprova </text:span><text:span text:style-name="T108">que </text:span><text:span text:style-name="T111">s'afeg</text:span><text:span text:style-name="T112">eixen</text:span><text:span text:style-name="T111"> el</text:span><text:span text:style-name="T107"> fitxers</text:span><text:span text:style-name="T108"> </text:span><text:span text:style-name="T98">mitjana.c </text:span><text:span text:style-name="T108">i </text:span><text:span text:style-name="T98">README</text:span><text:span text:style-name="T108"> </text:span><text:span text:style-name="T111">al dipòsit</text:span><text:span text:style-name="T108">.</text:span><text:span text:style-name="T113"> Comprova també ara quin és l'estat dels fitxers fitxers</text:span><text:span text:style-name="T108"> </text:span><text:span text:style-name="T98">mitjana.c </text:span><text:span text:style-name="T108">i </text:span><text:span text:style-name="T98">README</text:span><text:span text:style-name="T108">.</text:span></text:p>
      <text:p text:style-name="P91"/>
      <text:p text:style-name="P21"><text:span text:style-name="T189">i</text:span>) <text:span text:style-name="T147">Modifica el fitxer </text:span>mitjana.c<text:span text:style-name="T147">. A la </text:span>línia 16<text:span text:style-name="T147">, canvia </text:span>scanf(" %c",&amp;consulta);<text:span text:style-name="T147"> <text:s/>per </text:span>scanf("%s",&amp;consulta);<text:span text:style-name="T147">. Comprova ara l'estat del </text:span><text:span text:style-name="T153">projecte</text:span><text:span text:style-name="T147">. Indica quin é</text:span><text:span text:style-name="T153">s l'estat</text:span><text:span text:style-name="T147">:</text:span></text:p>
      <text:list xml:id="list1639795062" text:style-name="L4">
        <text:list-item>
          <text:p text:style-name="P71"><text:span text:style-name="T38">Del </text:span><text:span text:style-name="T13"><text:s/>fitxer </text:span><text:span text:style-name="T56">mitjana.c</text:span><text:span text:style-name="T13">. </text:span><text:span text:style-name="T38">Quin és el motiu del seu estat?. Per què?</text:span></text:p>
        </text:list-item>
        <text:list-item>
          <text:p text:style-name="P71"><text:span text:style-name="T38">Del <text:s/>fitxer </text:span><text:span text:style-name="T71">README</text:span><text:span text:style-name="T38">. Quin és el motiu del seu estat?. Per què?</text:span></text:p>
        </text:list-item>
      </text:list>
      <text:p text:style-name="P92"/>
      <text:p text:style-name="P9"><text:span text:style-name="T71">j)</text:span><text:span text:style-name="T38"> Afegeix </text:span><text:span text:style-name="T39">només </text:span><text:span text:style-name="T71">mitjana.c </text:span><text:span text:style-name="T38">a l'àrea de preparació. Comprova ara l'estat del dipòsit i del fitxer </text:span><text:span text:style-name="T71">mitjana.c</text:span><text:span text:style-name="T38">. Què ha passat?. Per què?.</text:span></text:p>
      <text:p text:style-name="P90"/>
      <text:p text:style-name="P21"><text:span text:style-name="T189">k</text:span>) <text:span text:style-name="T147">Modifica el fitxer </text:span>mitjana.c<text:span text:style-name="T147">. </text:span><text:span text:style-name="T153">A la </text:span><text:span text:style-name="T189">línia 4</text:span><text:span text:style-name="T153">, canvia </text:span><text:span text:style-name="T189">flotat suma=0;</text:span><text:span text:style-name="T153"> per </text:span><text:span text:style-name="T189">flotat suma=0.0;</text:span><text:span text:style-name="T153">. Comprova ara l'estat del dipòsit i del fitxer </text:span><text:span text:style-name="T189">mitjana.c</text:span><text:span text:style-name="T153">. <text:s/>Què ha passat?. Per què?</text:span></text:p>
      <text:p text:style-name="P90"/>
      <text:p text:style-name="P22"><text:span text:style-name="T189">l) </text:span><text:span text:style-name="T147">D'acord amb l'estat actual </text:span><text:span text:style-name="T153">del projecte</text:span><text:span text:style-name="T147">, en el moment de fer una </text:span><text:span text:style-name="T154">nova </text:span><text:span text:style-name="T147">consignació (</text:span>commit<text:span text:style-name="T147">), quina versió de l'arxiu </text:span><text:span text:style-name="T190">mitjana.c</text:span><text:span text:style-name="T154"> </text:span><text:span text:style-name="T147">s'emmagatzemarà en el dipòsit:</text:span></text:p>
      <text:list xml:id="list2675964477" text:style-name="L5">
        <text:list-item>
          <text:p text:style-name="P72"><text:span text:style-name="T40">Opció 1: La versió del </text:span><text:span text:style-name="T38">fitxer que té </text:span><text:span text:style-name="T40">la </text:span><text:span text:style-name="T38">línia 16 </text:span><text:span text:style-name="T40">i 4 modificades?</text:span></text:p>
        </text:list-item>
        <text:list-item>
          <text:p text:style-name="P112"><text:span text:style-name="T13">Opció 2: La versió del </text:span><text:span text:style-name="T38">fitxer que té </text:span><text:span text:style-name="T13">la </text:span><text:span text:style-name="T38">línia </text:span><text:span text:style-name="T13">4 modificada però no la línia 16?</text:span></text:p>
        </text:list-item>
        <text:list-item>
          <text:p text:style-name="P112"><text:span text:style-name="T13">Opció 3: La versió del </text:span><text:span text:style-name="T38">fitxer que té </text:span><text:span text:style-name="T13">la </text:span><text:span text:style-name="T38">línia 16 </text:span><text:span text:style-name="T13">modificada però no la línia 4?</text:span></text:p>
        </text:list-item>
      </text:list>
      <text:p text:style-name="P19"/>
      <text:p text:style-name="P30">m) <text:span text:style-name="T147">D'acord amb l'estat actual </text:span><text:span text:style-name="T153">del projecte</text:span><text:span text:style-name="T147">, en el moment de fer una nova consignació (</text:span>commit<text:span text:style-name="T147">), quina versió de l'arxiu </text:span>README<text:span text:style-name="T147"> s'emmagatzemarà en el dipòsit?</text:span></text:p>
      <text:p text:style-name="P19"/>
      <text:p text:style-name="P22"><text:soft-page-break/><text:span text:style-name="T190">n</text:span>)<text:span text:style-name="T147"> </text:span><text:span text:style-name="T154">F</text:span><text:span text:style-name="T147">es una nova consignació </text:span><text:span text:style-name="T154">(</text:span><text:span text:style-name="T190">commit</text:span><text:span text:style-name="T154">)</text:span><text:span text:style-name="T147">. En el moment de consignar afegeix el comentari </text:span><text:span text:style-name="T5">“</text:span><text:span text:style-name="T8">C</text:span><text:span text:style-name="T5">ommit </text:span><text:span text:style-name="T8">2 </text:span><text:span text:style-name="T5">del projecte mitjana </text:span><text:span text:style-name="T6">dins de la branca main: </text:span><text:span text:style-name="T7">Modifica</text:span><text:span text:style-name="T10">nt</text:span><text:span text:style-name="T7"> l</text:span><text:span text:style-name="T11">í</text:span><text:span text:style-name="T7">nia 16 de mitjana.c"</text:span><text:span text:style-name="T147">. Comprova novament l'estat del dipòsit. Indica el motiu del resultat mostrat per pantalla.</text:span></text:p>
      <text:p text:style-name="P19"><text:s/></text:p>
      <text:p text:style-name="P30">o) <text:span text:style-name="T147">Fes un add i un commit del fitxer <text:s/></text:span>mitjana.c<text:span text:style-name="T147">. En el moment de consignar afegeix el comentari </text:span><text:span text:style-name="T5">“</text:span><text:span text:style-name="T8">C</text:span><text:span text:style-name="T5">ommit 3</text:span><text:span text:style-name="T8"> </text:span><text:span text:style-name="T5">del projecte mitjana </text:span><text:span text:style-name="T6">dins de la branca main: </text:span><text:span text:style-name="T7">Modifica</text:span><text:span text:style-name="T10">nt</text:span><text:span text:style-name="T7"> l</text:span><text:span text:style-name="T11">í</text:span><text:span text:style-name="T7">nia </text:span><text:span text:style-name="T5">4</text:span><text:span text:style-name="T7"> de mitjana.c"</text:span><text:span text:style-name="T147">. Comprova novament l'estat del dipòsit. Indica el motiu del resultat mostrat per pantalla.</text:span></text:p>
      <text:p text:style-name="P93"/>
      <text:p text:style-name="P30">p)<text:span text:style-name="T147"> </text:span><text:span text:style-name="T148"><text:s/>Mostra l'historial de </text:span><text:span text:style-name="T149">tots els </text:span><text:span text:style-name="T148">commits (consignacions) </text:span><text:span text:style-name="T149">realitzats</text:span><text:span text:style-name="T148">. Identifica i marca </text:span><text:span text:style-name="T147">el valor del </text:span>checksum<text:span text:style-name="T147"> (o suma de comprovació) que s'ha creat per </text:span><text:span text:style-name="T148">cada</text:span><text:span text:style-name="T147"> consigació (</text:span>commit<text:span text:style-name="T147">).</text:span></text:p>
      <text:p text:style-name="P46"/>
      <text:p text:style-name="P46"/>
      <text:p text:style-name="P46"><text:span text:style-name="T190">5 </text:span>- <text:span text:style-name="T190">Ignorant arxius</text:span></text:p>
      <text:p text:style-name="P85"/>
      <text:p text:style-name="P54"><text:span text:style-name="T101">a</text:span><text:span text:style-name="T97">) </text:span><text:span text:style-name="T107"><text:s/></text:span><text:span text:style-name="T111">Dins de la carpeta </text:span><text:span text:style-name="T99">mitjana</text:span><text:span text:style-name="T111"> crea un fitxer de nom </text:span><text:span text:style-name="T99">LICENSE</text:span><text:span text:style-name="T111"> amb el contingut següent: </text:span><text:span text:style-name="T99">GPLv3</text:span><text:span text:style-name="T111">. A continuació, c</text:span><text:span text:style-name="T107">omprova l'estat del dipòsit Git. Quin és l'estat del </text:span><text:span text:style-name="T111">fitxer </text:span><text:span text:style-name="T99">LICENSE</text:span><text:span text:style-name="T107">?. Per què?.</text:span></text:p>
      <text:p text:style-name="P19"/>
      <text:p text:style-name="P53"><text:span text:style-name="T102">b</text:span><text:span text:style-name="T97">)</text:span><text:span text:style-name="T107"> </text:span><text:span text:style-name="T109">Troba </text:span><text:a xlink:type="simple" xlink:href="https://swcarpentry.github.io/git-novice-es/06-ignore/" text:style-name="Internet_20_link" text:visited-style-name="Visited_20_Internet_20_Link"><text:span text:style-name="T172">aquí</text:span></text:a><text:span text:style-name="T110"> </text:span><text:span text:style-name="T109">el </text:span><text:span text:style-name="T107">propòsit del fitxer </text:span><text:span text:style-name="T97">.gitignore</text:span><text:span text:style-name="T107">. Crea un fitxer de nom </text:span><text:span text:style-name="T97">.gitignore </text:span><text:span text:style-name="T107">dins del directori </text:span><text:span text:style-name="T97">mitjana</text:span><text:span text:style-name="T107"> amb el següent contingut:</text:span></text:p>
      <text:p text:style-name="P50"/>
      <text:p text:style-name="P51">.gitignore</text:p>
      <text:p text:style-name="P52">LICENSE</text:p>
      <text:p text:style-name="P17"/>
      <text:p text:style-name="P2"><text:span text:style-name="T137">c)</text:span><text:span text:style-name="T133"> </text:span><text:span text:style-name="T131">Comprova </text:span><text:span text:style-name="T132">ara </text:span><text:span text:style-name="T131">l'estat del dipòsit. Explica perquè no hi ha res per afegir i consignar.</text:span></text:p>
      <text:p text:style-name="P34"/>
      <text:p text:style-name="P2"><text:span text:style-name="T137">d</text:span><text:span text:style-name="T135">) </text:span><text:span text:style-name="T132">Intenta a</text:span><text:span text:style-name="T131">feg</text:span><text:span text:style-name="T132">ir</text:span><text:span text:style-name="T131"> el fitxer </text:span><text:span text:style-name="T136">LICENSE</text:span><text:span text:style-name="T131"> a l'àrea de preparació. </text:span><text:span text:style-name="T134"><text:s/>Ho pots fer?. Per què?.</text:span></text:p>
      <text:p text:style-name="P34"/>
      <text:p text:style-name="P34"/>
      <text:p text:style-name="P47"><text:span text:style-name="T191">6 </text:span>- Comprovant diferències</text:p>
      <text:p text:style-name="P34"/>
      <text:p text:style-name="P56"><text:span text:style-name="T102">a</text:span><text:span text:style-name="T97">)</text:span><text:span text:style-name="T107"> </text:span><text:span text:style-name="T103"><text:s/></text:span><text:span text:style-name="T114">Modifica el fitxer </text:span><text:span text:style-name="T103">mitjana.c</text:span><text:span text:style-name="T114">. A la </text:span><text:span text:style-name="T103">línia </text:span><text:span text:style-name="T105">5</text:span><text:span text:style-name="T114">, canvia </text:span><text:span text:style-name="T103">flotat </text:span><text:span text:style-name="T105">mitjana</text:span><text:span text:style-name="T103">;</text:span><text:span text:style-name="T114"> per </text:span><text:span text:style-name="T103">flotat </text:span><text:span text:style-name="T105">mitjana=</text:span><text:span text:style-name="T103">0.0;</text:span><text:span text:style-name="T114">. Afegeix el fitxer </text:span><text:span text:style-name="T103">mitjana.c</text:span><text:span text:style-name="T114"> a l'àrea de preparació. </text:span></text:p>
      <text:p text:style-name="P19"/>
      <text:p text:style-name="P57"><text:span text:style-name="T105">b</text:span><text:span text:style-name="T103">)</text:span><text:span text:style-name="T114"> Torna a modificar el fitxer </text:span><text:span text:style-name="T103">mitjana.c</text:span><text:span text:style-name="T114">. A la </text:span><text:span text:style-name="T103">línia </text:span><text:span text:style-name="T105">8</text:span><text:span text:style-name="T114">, canvia </text:span><text:span text:style-name="T105">char</text:span><text:span text:style-name="T103"> </text:span><text:span text:style-name="T105">consulta='s'</text:span><text:span text:style-name="T103">;</text:span><text:span text:style-name="T114"> per </text:span><text:span text:style-name="T105">char</text:span><text:span text:style-name="T103"> </text:span><text:span text:style-name="T105">consulta='n'</text:span><text:span text:style-name="T103">;</text:span><text:span text:style-name="T114">. </text:span><text:span text:style-name="T119">A continuació, c</text:span><text:span text:style-name="T114">omprova l'estat del dipòsit. </text:span><text:span text:style-name="T117">Què ens està mostrant l'estat del dipòsit?.</text:span></text:p>
      <text:p text:style-name="P94"/>
      <text:p text:style-name="P57"><text:span text:style-name="T106">c</text:span><text:span text:style-name="T104">)</text:span><text:span text:style-name="T115"> </text:span><text:span text:style-name="T118">Mostra i indica les diferències entre</text:span><text:span text:style-name="T116">:</text:span></text:p>
      <text:list xml:id="list528220960" text:style-name="L6">
        <text:list-item>
          <text:p text:style-name="P73"><text:span text:style-name="T31">L</text:span><text:span text:style-name="T17">'</text:span><text:span text:style-name="T67">àrea de preparació</text:span><text:span text:style-name="T17"> i el </text:span><text:span text:style-name="T67">directori de treball</text:span><text:span text:style-name="T17">?.</text:span></text:p>
        </text:list-item>
        <text:list-item>
          <text:p text:style-name="P73"><text:span text:style-name="T41">L</text:span><text:span text:style-name="T17">'</text:span><text:span text:style-name="T67">àrea de preparació</text:span><text:span text:style-name="T17"> i l</text:span><text:span text:style-name="T33">a darrera versió del fitxer pujada al </text:span><text:span text:style-name="T67"><text:s/>dipòsit</text:span><text:span text:style-name="T17">?.</text:span></text:p>
        </text:list-item>
        <text:list-item>
          <text:p text:style-name="P74"><text:span text:style-name="T33">La darrera versió del fitxer pujada al </text:span><text:span text:style-name="T67">dipòsit</text:span><text:span text:style-name="T17"> i el </text:span><text:span text:style-name="T67">directori de treball</text:span><text:span text:style-name="T17">?.</text:span></text:p>
        </text:list-item>
      </text:list>
      <text:p text:style-name="P19"/>
      <text:p text:style-name="P23"><text:span text:style-name="T191">d</text:span>) <text:span text:style-name="T147">Fes un </text:span>add<text:span text:style-name="T147"> del fitxer </text:span>mitjana.c<text:span text:style-name="T147"> i </text:span><text:span text:style-name="T155">m</text:span><text:span text:style-name="T151">ostra les diferències entre</text:span><text:span text:style-name="T150">:</text:span></text:p>
      <text:list xml:id="list202545518874763" text:continue-numbering="true" text:style-name="L6">
        <text:list-item>
          <text:p text:style-name="P75"><text:span text:style-name="T31">L</text:span><text:span text:style-name="T17">'</text:span><text:span text:style-name="T67">àrea de preparació</text:span><text:span text:style-name="T17"> i el </text:span><text:span text:style-name="T67">directori de treball</text:span><text:span text:style-name="T17">?.</text:span></text:p>
        </text:list-item>
        <text:list-item>
          <text:p text:style-name="P75"><text:span text:style-name="T41">L</text:span><text:span text:style-name="T17">'</text:span><text:span text:style-name="T67">àrea de preparació</text:span><text:span text:style-name="T17"> i l</text:span><text:span text:style-name="T33">a darrera versió del fitxer pujada al </text:span><text:span text:style-name="T67"><text:s/>dipòsit</text:span><text:span text:style-name="T17">?.</text:span></text:p>
        </text:list-item>
        <text:list-item>
          <text:p text:style-name="P75"><text:span text:style-name="T33">La darrera versió del fitxer pujada al </text:span><text:span text:style-name="T67">dipòsit</text:span><text:span text:style-name="T17"> i el </text:span><text:span text:style-name="T67">directori de treball</text:span><text:span text:style-name="T17">?.</text:span></text:p>
        </text:list-item>
      </text:list>
      <text:p text:style-name="P31"><text:span text:style-name="T150">J</text:span><text:span text:style-name="T147">ustifica els canvis respecte de la pregunta anterior.</text:span></text:p>
      <text:p text:style-name="P23"/>
      <text:p text:style-name="P23"><text:span text:style-name="T191">e</text:span>) <text:span text:style-name="T147">Fes un </text:span><text:span text:style-name="T191">commit</text:span><text:span text:style-name="T155"> del projecte. En el moment de consignar afegeix el comentari </text:span><text:span text:style-name="T9">“</text:span><text:span text:style-name="T8">C</text:span><text:span text:style-name="T9">ommit 4</text:span><text:span text:style-name="T8"> </text:span><text:span text:style-name="T9">del projecte mitjana </text:span><text:span text:style-name="T6">dins de la branca main: </text:span><text:span text:style-name="T7">Modifica</text:span><text:span text:style-name="T12">nt</text:span><text:span text:style-name="T7"> </text:span><text:span text:style-name="T9">de les </text:span><text:span text:style-name="T7">líni</text:span><text:span text:style-name="T9">es</text:span><text:span text:style-name="T7"> </text:span><text:span text:style-name="T9">5 i 8</text:span><text:span text:style-name="T7"> de mitjana.c"</text:span><text:span text:style-name="T155">. A continuació, m</text:span><text:span text:style-name="T151">ostra les diferències entre</text:span><text:span text:style-name="T150">:</text:span></text:p>
      <text:list xml:id="list202545587566332" text:continue-numbering="true" text:style-name="L6">
        <text:list-item>
          <text:p text:style-name="P75"><text:span text:style-name="T31">L</text:span><text:span text:style-name="T17">'</text:span><text:span text:style-name="T67">àrea de preparació</text:span><text:span text:style-name="T17"> i el </text:span><text:span text:style-name="T67">directori de treball</text:span><text:span text:style-name="T17">?.</text:span></text:p>
        </text:list-item>
        <text:list-item>
          <text:p text:style-name="P75"><text:span text:style-name="T41">L</text:span><text:span text:style-name="T17">'</text:span><text:span text:style-name="T67">àrea de preparació</text:span><text:span text:style-name="T17"> i l</text:span><text:span text:style-name="T33">a darrera versió del fitxer pujada al </text:span><text:span text:style-name="T67"><text:s/>dipòsit</text:span><text:span text:style-name="T17">?.</text:span></text:p>
        </text:list-item>
        <text:list-item>
          <text:p text:style-name="P75"><text:span text:style-name="T33">La darrera versió del fitxer pujada al </text:span><text:span text:style-name="T67">dipòsit</text:span><text:span text:style-name="T17"> i el </text:span><text:span text:style-name="T67">directori de treball</text:span><text:span text:style-name="T17">?.</text:span></text:p>
        </text:list-item>
      </text:list>
      <text:p text:style-name="P31"><text:span text:style-name="T150">J</text:span><text:span text:style-name="T147">ustifica els canvis respecte de la pregunta anterior.</text:span></text:p>
      <text:p text:style-name="P95"/>
      <text:p text:style-name="P95"/>
      <text:p text:style-name="P40"/>
      <text:p text:style-name="P106"><text:soft-page-break/>7- Eborrant commits i adds. </text:p>
      <text:p text:style-name="P49"/>
      <text:p text:style-name="P27"><text:span text:style-name="T192">a</text:span>) <text:span text:style-name="T160">Que és un apuntador?.</text:span><text:span text:style-name="T195"> </text:span><text:span text:style-name="T160">Que és l'apuntador main (master)?.</text:span><text:span text:style-name="T195"> </text:span><text:span text:style-name="T152">Què és l'</text:span><text:a xlink:type="simple" xlink:href="https://platzi.com/discusiones/1557-git-github/157395-que-alguien-me-explique-que-seria-el-head-viene-siendo-la-rama-master-o-el-repositorio/" text:style-name="Internet_20_link" text:visited-style-name="Visited_20_Internet_20_Link"><text:span text:style-name="T152">apuntador HEAD</text:span></text:a><text:span text:style-name="T152">?. Com sabem a</text:span><text:a xlink:type="simple" xlink:href="https://devconnected.com/how-to-undo-last-git-commit/" text:style-name="Internet_20_link" text:visited-style-name="Visited_20_Internet_20_Link"><text:span text:style-name="T152"> on està situat HEAD utilitzant git log</text:span></text:a><text:span text:style-name="T152">?.</text:span></text:p>
      <text:p text:style-name="P24"/>
      <text:p text:style-name="P28"><text:span text:style-name="T192">b</text:span>) <text:span text:style-name="T147">Comprova:</text:span></text:p>
      <text:list xml:id="list132349856" text:style-name="L7">
        <text:list-item>
          <text:p text:style-name="P76"><text:span text:style-name="T36">L</text:span><text:span text:style-name="T35">'historial de commits realitzats</text:span></text:p>
        </text:list-item>
        <text:list-item>
          <text:p text:style-name="P96">A on es troba ara HEAD? </text:p>
        </text:list-item>
      </text:list>
      <text:p text:style-name="P24"/>
      <text:p text:style-name="P7"><text:span text:style-name="T73">c</text:span><text:span text:style-name="T56">)</text:span><text:span text:style-name="T13"> </text:span><text:span text:style-name="T20">Llegeix la </text:span><text:a xlink:type="simple" xlink:href="https://devconnected.com/how-to-undo-last-git-commit/" text:style-name="Internet_20_link" text:visited-style-name="Visited_20_Internet_20_Link"><text:span text:style-name="T173">aquesta documentació</text:span></text:a><text:span text:style-name="T20">. </text:span><text:span text:style-name="T13">Ara esborra l'últim </text:span><text:span text:style-name="T56">commit</text:span><text:span text:style-name="T13"> </text:span><text:span text:style-name="T36">realitzat dins de la branca </text:span><text:span text:style-name="T69">main</text:span><text:span text:style-name="T36">.</text:span><text:span text:style-name="T20"> </text:span><text:span text:style-name="T36">Comprova:</text:span></text:p>
      <text:list xml:id="list3955192962" text:style-name="L8">
        <text:list-item>
          <text:p text:style-name="P77"><text:span text:style-name="T36">L</text:span><text:span text:style-name="T13">'historial de commits realitzats i que l'últim </text:span><text:span text:style-name="T56">commit</text:span><text:span text:style-name="T13"> ha estat esborrat.</text:span></text:p>
        </text:list-item>
        <text:list-item>
          <text:p text:style-name="P98">A on es troba ara HEAD.</text:p>
        </text:list-item>
      </text:list>
      <text:p text:style-name="P99"/>
      <text:p text:style-name="P63"><text:span text:style-name="T73">d</text:span><text:span text:style-name="T56">) </text:span><text:span text:style-name="T13">Després d'esborrar, quedaran fitxers a l'àrea de preparació. Esborra'ls tots </text:span><text:span text:style-name="T18">(</text:span><text:a xlink:type="simple" xlink:href="https://git-scm.com/book/en/v2/Git-Basics-Undoing-Things" text:style-name="Internet_20_link" text:visited-style-name="Visited_20_Internet_20_Link">Documentació </text:a><text:a xlink:type="simple" xlink:href="https://git-scm.com/book/en/v2/Git-Basics-Undoing-Things" text:style-name="Internet_20_link" text:visited-style-name="Visited_20_Internet_20_Link"><text:span text:style-name="T34">3.2</text:span></text:a><text:a xlink:type="simple" xlink:href="https://git-scm.com/book/en/v2/Git-Basics-Undoing-Things" text:style-name="Internet_20_link" text:visited-style-name="Visited_20_Internet_20_Link"><text:span text:style-name="T18"> - Apartat 2.4 - </text:span></text:a><text:a xlink:type="simple" xlink:href="https://git-scm.com/book/en/v2/Git-Basics-Undoing-Things" text:style-name="Internet_20_link" text:visited-style-name="Visited_20_Internet_20_Link"><text:span text:style-name="T19">Unstaging a staged file</text:span></text:a><text:span text:style-name="T18">)</text:span><text:span text:style-name="T13">. </text:span><text:span text:style-name="T48">El caràcter asterisk és útil en aquest cas. </text:span><text:span text:style-name="T13">Comprova </text:span><text:span text:style-name="T35">ara l</text:span><text:span text:style-name="T13">'estat del projecte <text:s/></text:span><text:span text:style-name="T35">i que </text:span><text:span text:style-name="T48">tots </text:span><text:span text:style-name="T35">el</text:span><text:span text:style-name="T48">s</text:span><text:span text:style-name="T35"> fitxer</text:span><text:span text:style-name="T48">s</text:span><text:span text:style-name="T35"> ha</text:span><text:span text:style-name="T48">n</text:span><text:span text:style-name="T35"> desaparegut de l'àrea de preparació.</text:span></text:p>
      <text:p text:style-name="P86"/>
      <text:p text:style-name="P11"><text:span text:style-name="T80">e</text:span><text:span text:style-name="T59">)</text:span><text:span text:style-name="T23"> </text:span><text:span text:style-name="T13">Modifca el fitxer </text:span><text:span text:style-name="T59">README</text:span><text:span text:style-name="T13">. </text:span><text:span text:style-name="T23"><text:s/></text:span><text:span text:style-name="T13">Canvia a l</text:span><text:span text:style-name="T32">a</text:span><text:span text:style-name="T13"> </text:span><text:span text:style-name="T59">líni</text:span><text:span text:style-name="T66">a</text:span><text:span text:style-name="T59"> 1</text:span><text:span text:style-name="T32"> </text:span><text:span text:style-name="T23">i fes que el nou contingut sigui: </text:span><text:span text:style-name="T66">1- Versió 0.</text:span><text:span text:style-name="T72">4</text:span><text:span text:style-name="T66"> del programa mitjana - 2024/2025</text:span><text:span text:style-name="T13">. </text:span><text:span text:style-name="T48">A</text:span><text:span text:style-name="T13">fegeix el fitxer </text:span><text:span text:style-name="T59">README</text:span><text:span text:style-name="T13"> a l'àrea de preparació. </text:span><text:span text:style-name="T33">Comprova l'estat del projecte per assegurar-te que els canvis han pujat a l'àrea de preparació.</text:span></text:p>
      <text:p text:style-name="P25"/>
      <text:p text:style-name="P6"><text:span text:style-name="T73">e</text:span><text:span text:style-name="T56">) </text:span><text:span text:style-name="T13">Esborra </text:span><text:span text:style-name="T48">només </text:span><text:span text:style-name="T13">el fitxer </text:span><text:span text:style-name="T60">README</text:span><text:span text:style-name="T13"> </text:span><text:span text:style-name="T24">que hi ha a l'àrea de preparació després </text:span><text:span text:style-name="T13">de l'últim </text:span><text:span text:style-name="T56">add</text:span><text:span text:style-name="T13"> realitzat. Comprova </text:span><text:span text:style-name="T35">ara l</text:span><text:span text:style-name="T13">'estat del projecte <text:s/></text:span><text:span text:style-name="T35">i que el fitxer </text:span><text:span text:style-name="T68">README</text:span><text:span text:style-name="T35"> ha desaparegut de l'àrea de preparació.</text:span></text:p>
      <text:p text:style-name="P97"/>
      <text:p text:style-name="P64"><text:span text:style-name="T68">f</text:span><text:span text:style-name="T56">)</text:span><text:span text:style-name="T13"> Quin és l'estat actual de mitjana.c i README?. Per què?</text:span></text:p>
      <text:p text:style-name="P20"/>
      <text:p text:style-name="P100"/>
      <text:p text:style-name="P107">8 - Accedint a diferents versions d'un fitxer o del projecte.</text:p>
      <text:p text:style-name="P16"/>
      <text:p text:style-name="P7"><text:span text:style-name="T73">a) </text:span><text:span text:style-name="T42">Afegeix </text:span><text:span text:style-name="T47">novament </text:span><text:span text:style-name="T42">el</text:span><text:span text:style-name="T48">s</text:span><text:span text:style-name="T42"> fitxer</text:span><text:span text:style-name="T48">s</text:span><text:span text:style-name="T42"> </text:span><text:span text:style-name="T80">mitjana.c</text:span><text:span text:style-name="T48"> i </text:span><text:span text:style-name="T59">README</text:span><text:span text:style-name="T42"> a l'àrea de preparació. Fes un </text:span><text:span text:style-name="T72">commit</text:span><text:span text:style-name="T41"> del projecte. En el moment de consignar afegeix el comentari </text:span><text:span text:style-name="T91">“</text:span><text:span text:style-name="T92">C</text:span><text:span text:style-name="T91">ommit 4</text:span><text:span text:style-name="T92"> </text:span><text:span text:style-name="T91">del projecte mitjana </text:span><text:span text:style-name="T93">dins de la branca main: </text:span><text:span text:style-name="T94">Modifica</text:span><text:span text:style-name="T96">nt</text:span><text:span text:style-name="T91"> l</text:span><text:span text:style-name="T95">a</text:span><text:span text:style-name="T91"> </text:span><text:span text:style-name="T94">líni</text:span><text:span text:style-name="T95">a</text:span><text:span text:style-name="T94"> </text:span><text:span text:style-name="T95">1 de README / </text:span><text:span text:style-name="T96">Modificant les línies 5 i 8 de mitjana.c</text:span><text:span text:style-name="T94">"</text:span><text:span text:style-name="T41">.</text:span></text:p>
      <text:p text:style-name="P87"/>
      <text:p text:style-name="P7"><text:span text:style-name="T73">b</text:span><text:span text:style-name="T56">)</text:span><text:span text:style-name="T21"> </text:span><text:span text:style-name="T22">Llegei</text:span><text:span text:style-name="T24">x</text:span><text:span text:style-name="T22"> </text:span><text:a xlink:type="simple" xlink:href="https://coderwall.com/p/pgqlkq/git-checkout-a-single-file-from-a-specific-commit" text:style-name="Internet_20_link" text:visited-style-name="Visited_20_Internet_20_Link"><text:span text:style-name="T173">aquesta documentació</text:span></text:a><text:span text:style-name="T22">. Ara fes que </text:span><text:span text:style-name="T70">mitjana.c</text:span><text:span text:style-name="T22"> tingui</text:span><text:span text:style-name="T42">n</text:span><text:span text:style-name="T22"> el contigut </text:span><text:span text:style-name="T42">de la primera versió pujada al dipòsit utilitzant el codi hash del commit</text:span><text:span text:style-name="T22">. Comprova ara el contingut </text:span><text:span text:style-name="T37">de </text:span><text:span text:style-name="T70">mitjana.c</text:span><text:span text:style-name="T42">.</text:span><text:span text:style-name="T22"> </text:span><text:span text:style-name="T43">Comprova la mida en bytes de </text:span><text:span text:style-name="T74">mitjana.c</text:span><text:span text:style-name="T43">.</text:span></text:p>
      <text:p text:style-name="P101"/>
      <text:p text:style-name="P62"><text:span text:style-name="T81">c</text:span><text:span text:style-name="T56">) </text:span><text:span text:style-name="T13">Fes que </text:span><text:span text:style-name="T56">mitjana.c</text:span><text:span text:style-name="T13"> tingui </text:span><text:span text:style-name="T49">novament</text:span><text:span text:style-name="T13"> el contingut de la darrera versió del projecte pujat al dipòsit. </text:span><text:span text:style-name="T22">Comprova </text:span><text:span text:style-name="T49">novament</text:span><text:span text:style-name="T22"> el </text:span><text:span text:style-name="T49">seu </text:span><text:span text:style-name="T22">contingut </text:span><text:span text:style-name="T49">però utilitzant l'apuntador HEAD en compte del codi Hash del commit</text:span><text:span text:style-name="T42">. </text:span><text:span text:style-name="T13">Comprova ara les seves mides i compara-les amb les mides </text:span><text:span text:style-name="T49">trobades a l'apartat </text:span><text:span text:style-name="T13">anterior. Per què hi ha diferències?:</text:span></text:p>
      <text:p text:style-name="P102"/>
      <text:p text:style-name="P61"><text:span text:style-name="T81">d</text:span><text:span text:style-name="T73">) </text:span><text:span text:style-name="T22">Llegei</text:span><text:span text:style-name="T24">x</text:span><text:span text:style-name="T22"> </text:span><text:a xlink:type="simple" xlink:href="https://coderwall.com/p/pgqlkq/git-checkout-a-single-file-from-a-specific-commit" text:style-name="Internet_20_link" text:visited-style-name="Visited_20_Internet_20_Link"><text:span text:style-name="T89">aquesta documentació</text:span></text:a><text:span text:style-name="T22">. </text:span><text:span text:style-name="T42">Ara, fes que </text:span><text:span text:style-name="T70">mitjana.c</text:span><text:span text:style-name="T22"> </text:span><text:span text:style-name="T49">i </text:span><text:span text:style-name="T81">README </text:span><text:span text:style-name="T42">tingui</text:span><text:span text:style-name="T49">n</text:span><text:span text:style-name="T42"> el contingut de la seva </text:span><text:span text:style-name="T73">segona</text:span><text:span text:style-name="T42"> versió pujada al dipòsit utilitzant el codi hash del commit. </text:span><text:span text:style-name="T43">Comprova ara el contingut de </text:span><text:span text:style-name="T74">mitjana.c</text:span><text:span text:style-name="T43"> </text:span><text:span text:style-name="T49">i </text:span><text:span text:style-name="T81">README</text:span><text:span text:style-name="T43">.</text:span></text:p>
      <text:p text:style-name="P102"/>
      <text:p text:style-name="P65"><text:span text:style-name="T73">e</text:span><text:span text:style-name="T56">)</text:span><text:span text:style-name="T13"> </text:span><text:span text:style-name="T50">Comprova l'historial. Pot semblar que s'han esborrat els commit </text:span><text:span text:style-name="T51">3</text:span><text:span text:style-name="T50"> a 4. É</text:span><text:span text:style-name="T51">s veritat?. Què passa?.</text:span></text:p>
      <text:p text:style-name="P104"/>
      <text:p text:style-name="P65"><text:span text:style-name="T82">f)</text:span><text:span text:style-name="T51"> </text:span><text:span text:style-name="T50"><text:s/>Executa ara: </text:span><text:span text:style-name="T140">git checkout main </text:span><text:span text:style-name="T50">i comprova novament </text:span><text:span text:style-name="T51">l</text:span><text:span text:style-name="T50">'historial. </text:span><text:span text:style-name="T51">Comprova que ara tornem a veure tot l'historia i que de</text:span><text:span text:style-name="T42"> </text:span><text:span text:style-name="T73">README</text:span><text:span text:style-name="T42"> i </text:span><text:span text:style-name="T73">mitjana.c </text:span><text:span text:style-name="T51">tornen a ser els de la darrera versió. Per què?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48"><text:soft-page-break/>Lliurament de l'activitat</text:p>
      <text:p text:style-name="P32"/>
      <text:p text:style-name="P10"><text:span text:style-name="T75">a</text:span><text:span text:style-name="T76">)</text:span><text:span text:style-name="T44"> </text:span><text:span text:style-name="T45">Enviament d'un correu electrònic:</text:span></text:p>
      <text:list xml:id="list1659101872" text:style-name="L9">
        <text:list-item>
          <text:p text:style-name="P78"><text:span text:style-name="T45">Nom del fitxer adjunt al correu: </text:span><text:span text:style-name="T77">asix2_</text:span><text:span text:style-name="T78">cognom_nom_</text:span><text:span text:style-name="T77">p</text:span><text:span text:style-name="T78">j9</text:span><text:span text:style-name="T77">f4a</text:span><text:span text:style-name="T78">6.</text:span><text:span text:style-name="T79">3</text:span><text:span text:style-name="T77">.pdf</text:span><text:span text:style-name="T45"> a on </text:span><text:span text:style-name="T78">cognom</text:span><text:span text:style-name="T46"> i</text:span><text:span text:style-name="T78"> nom</text:span><text:span text:style-name="T46"> són el primer cognom i el nom reals</text:span><text:span text:style-name="T45">.</text:span></text:p>
        </text:list-item>
        <text:list-item>
          <text:p text:style-name="P113"><text:span text:style-name="T13">Correu de destinació: </text:span><text:span text:style-name="T56">cf@collados.org</text:span></text:p>
        </text:list-item>
        <text:list-item>
          <text:p text:style-name="P113"><text:span text:style-name="T13">Assumpte del correu: </text:span><text:span text:style-name="T56">asix2_</text:span><text:span text:style-name="T78">cognom_nom_</text:span><text:span text:style-name="T56">p</text:span><text:span text:style-name="T78">j9</text:span><text:span text:style-name="T56">f4a</text:span><text:span text:style-name="T78">6.</text:span><text:span text:style-name="T79">3</text:span></text:p>
        </text:list-item>
      </text:list>
      <text:list xml:id="list3388866090" text:style-name="L10">
        <text:list-header>
          <text:p text:style-name="P105"/>
        </text:list-header>
      </text:list>
      <text:p text:style-name="P33"><text:span text:style-name="T193">b) </text:span><text:span text:style-name="T156">Data límit:</text:span><text:span text:style-name="T157"> </text:span><text:span text:style-name="T194">dijous 3-10-24 </text:span><text:span text:style-name="T158">fins</text:span><text:span text:style-name="T194"> </text:span><text:span text:style-name="T158">a les</text:span><text:span text:style-name="T194"> 16.50. </text:span><text:span text:style-name="T158">Posteriorment</text:span><text:span text:style-name="T159"> no serà acceptat.</text:span></text:p>
      <text:p text:style-name="P103"/>
      <text:p text:style-name="P102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officeooo:paragraph-rsid="00b37701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3" style:family="paragraph" style:parent-style-name="Header">
      <style:text-properties fo:language="ca" fo:country="ES"/>
    </style:style>
    <style:style style:name="MP4" style:family="paragraph" style:parent-style-name="Footnote">
      <style:text-properties fo:language="ca" fo:country="ES"/>
    </style:style>
    <style:style style:name="MT1" style:family="text">
      <style:text-properties officeooo:rsid="00dbe361"/>
    </style:style>
    <style:style style:name="MT2" style:family="text">
      <style:text-properties officeooo:rsid="00b40a0a"/>
    </style:style>
    <style:style style:name="MT3" style:family="text">
      <style:text-properties officeooo:rsid="001fb785"/>
    </style:style>
    <style:style style:name="MT4" style:family="text">
      <style:text-properties officeooo:rsid="00b3770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2">Mòdul 14</text:span>: <text:span text:style-name="MT2">Projecte d'administració de sistemes informàtics en xarxa</text:span><text:tab/> <text:s text:c="10"/><text:tab/> <text:s text:c="9"/>Curs 20<text:span text:style-name="MT3">23</text:span>-2<text:span text:style-name="MT4">5</text:span></text:p>
        <text:p text:style-name="MP1"><text:span text:style-name="MT2">PJ9: DevOps i CI/CD</text:span><text:tab/><text:tab/><text:tab/><text:tab/><text:tab/><text:tab/></text:p>
      </style:header>
      <style:footer>
        <text:p text:style-name="MP2"><text:tab/><text:tab/>Pàgina <text:page-number text:select-page="current">5</text:page-number><text:s/>de <text:page-count>5</text:page-count></text:p>
      </style:footer>
    </style:master-page>
    <style:master-page style:name="HTML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7H36M2S</meta:editing-duration>
    <meta:editing-cycles>1105</meta:editing-cycles>
    <meta:generator>LibreOffice/6.1.5.2$Linux_X86_64 LibreOffice_project/10$Build-2</meta:generator>
    <dc:date>2024-09-29T20:25:43.869769265</dc:date>
    <meta:document-statistic meta:table-count="0" meta:image-count="0" meta:object-count="0" meta:page-count="5" meta:paragraph-count="112" meta:word-count="1683" meta:character-count="10364" meta:non-whitespace-character-count="8762"/>
    <meta:user-defined meta:name="Info 1"/>
    <meta:user-defined meta:name="Info 2"/>
    <meta:user-defined meta:name="Info 3"/>
    <meta:user-defined meta:name="Info 4"/>
  </office:meta>
</office:document-meta>
</file>