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bold" officeooo:paragraph-rsid="003dfbd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5c0b6c" officeooo:paragraph-rsid="005c0b6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officeooo:paragraph-rsid="00b40a0a"/>
    </style:style>
    <style:style style:name="P5" style:family="paragraph" style:parent-style-name="Standard">
      <style:paragraph-properties fo:text-align="justify" style:justify-single-word="false"/>
      <style:text-properties officeooo:paragraph-rsid="00b83f23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29a652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b731f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3dbdfa" officeooo:paragraph-rsid="00b731f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0b83f23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17c3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b40a0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57fdb" officeooo:paragraph-rsid="006a467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dfc9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3dfbd9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e2fe3f" officeooo:paragraph-rsid="00b83f2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5aaac6" officeooo:paragraph-rsid="00b83f2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9a652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solid" style:text-underline-width="auto" style:text-underline-color="font-color" fo:font-weight="normal" officeooo:rsid="00b40a0a" officeooo:paragraph-rsid="00b40a0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3dbdfa" officeooo:paragraph-rsid="003dbdfa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4pt" fo:language="ca" fo:country="ES" style:text-underline-style="solid" style:text-underline-width="auto" style:text-underline-color="font-color" fo:font-weight="bold" officeooo:rsid="008cc1df" officeooo:paragraph-rsid="00b40a0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language="ca" fo:country="ES" style:font-size-asian="8.75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language="ca" fo:country="ES" officeooo:paragraph-rsid="00b41781" style:font-size-asian="8.75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language="ca" fo:country="ES" officeooo:paragraph-rsid="00b731f7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fo:language="ca" fo:country="ES" officeooo:paragraph-rsid="00286842" style:font-size-asian="8.75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fo:language="ca" fo:country="ES" officeooo:rsid="00286842" officeooo:paragraph-rsid="00286842" style:font-size-asian="8.75pt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rsid="0060ba8c" officeooo:paragraph-rsid="0060ba8c"/>
    </style:style>
    <style:style style:name="P34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35" style:family="paragraph" style:parent-style-name="Footnote">
      <style:text-properties fo:language="ca" fo:country="ES"/>
    </style:style>
    <style:style style:name="P36" style:family="paragraph" style:parent-style-name="Header">
      <style:text-properties fo:language="ca" fo:country="ES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b40a0a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b41781"/>
    </style:style>
    <style:style style:name="P39" style:family="paragraph" style:parent-style-name="Standard" style:list-style-name="L2">
      <style:paragraph-properties fo:text-align="justify" style:justify-single-word="false"/>
      <style:text-properties officeooo:paragraph-rsid="00b83f23"/>
    </style:style>
    <style:style style:name="P40" style:family="paragraph" style:parent-style-name="Standard">
      <style:paragraph-properties fo:text-align="justify" style:justify-single-word="false"/>
      <style:text-properties officeooo:paragraph-rsid="00b40a0a"/>
    </style:style>
    <style:style style:name="P41" style:family="paragraph" style:parent-style-name="Standard" style:list-style-name="L2">
      <style:paragraph-properties fo:text-align="justify" style:justify-single-word="false"/>
      <style:text-properties officeooo:rsid="00c04b5e" officeooo:paragraph-rsid="00b83f23"/>
    </style:style>
    <style:style style:name="P42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e8d0fd" officeooo:paragraph-rsid="00b83f2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style:text-underline-style="solid" style:text-underline-width="auto" style:text-underline-color="font-color" fo:font-weight="bold" officeooo:paragraph-rsid="00b40a0a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officeooo:rsid="00b40a0a"/>
    </style:style>
    <style:style style:name="T2" style:family="text">
      <style:text-properties officeooo:rsid="001fb7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40a0a" style:font-weight-asian="bold" style:font-weight-complex="bold"/>
    </style:style>
    <style:style style:name="T5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ca" fo:country="ES" fo:font-style="normal" style:text-underline-style="none" fo:font-weight="normal" officeooo:rsid="00b362d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0pt" fo:language="ca" fo:country="ES" fo:font-style="normal" style:text-underline-style="none" fo:font-weight="normal" officeooo:rsid="0058f88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ca" fo:country="ES" fo:font-style="normal" style:text-underline-style="none" fo:font-weight="normal" officeooo:rsid="00865b7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ca" fo:country="ES" fo:font-style="normal" style:text-underline-style="none" fo:font-weight="normal" officeooo:rsid="00b4178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ca" fo:country="ES" fo:font-style="normal" style:text-underline-style="none" fo:font-weight="normal" officeooo:rsid="005aaac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ca" fo:country="ES" fo:font-style="normal" style:text-underline-style="none" fo:font-weight="normal" officeooo:rsid="00c04b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ca" fo:country="ES" fo:font-style="normal" style:text-underline-style="none" fo:font-weight="normal" officeooo:rsid="00b83f2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ca" fo:country="ES" fo:font-style="normal" style:text-underline-style="none" fo:font-weight="normal" officeooo:rsid="00927d39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ca" fo:country="ES" fo:font-style="normal" style:text-underline-style="none" fo:font-weight="normal" officeooo:rsid="00b40a0a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ca" fo:country="ES" fo:font-style="normal" style:text-underline-style="none" fo:font-weight="normal" officeooo:rsid="00bbbb5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fo:language="ca" fo:country="ES" fo:font-style="normal" style:text-underline-style="none" fo:font-weight="bold" officeooo:rsid="00d3c85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0pt" fo:language="ca" fo:country="ES" fo:font-style="normal" style:text-underline-style="none" fo:font-weight="bold" officeooo:rsid="005aaac6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font-name="Arial" fo:font-size="10pt" fo:language="ca" fo:country="ES" fo:font-style="normal" style:text-underline-style="none" fo:font-weight="bold" officeooo: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style:font-name="Arial" fo:font-size="10pt" fo:language="ca" fo:country="ES" fo:font-style="normal" style:text-underline-style="none" fo:font-weight="bold" officeooo:rsid="00b83f2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font-name="Arial" fo:font-size="10pt" fo:language="ca" fo:country="ES" fo:font-style="normal" style:text-underline-style="none" fo:font-weight="bold" officeooo:rsid="00927d39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Arial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tyle="normal" style:text-underline-style="none" fo:font-weight="bold" officeooo:rsid="0029a652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tyle="normal" style:text-underline-style="none" fo:font-weight="bold" officeooo:rsid="003dbdfa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7" style:family="text">
      <style:text-properties fo:color="#000000" style:font-name="Arial" fo:font-style="normal" style:text-underline-style="none" fo:font-weight="bold" officeooo:rsid="00b731f7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8" style:family="text">
      <style:text-properties fo:color="#000000" style:font-name="Arial" fo:font-style="normal" style:text-underline-style="none" fo:font-weight="bold" officeooo:rsid="00286842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9" style:family="text">
      <style:text-properties fo:color="#000000" style:font-name="Arial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tyle="normal" style:text-underline-style="none" fo:font-weight="normal" officeooo:rsid="0028684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tyle="normal" style:text-underline-style="none" fo:font-weight="normal" officeooo:rsid="0029a65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tyle="normal" style:text-underline-style="none" fo:font-weight="normal" officeooo:rsid="00b41781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tyle="normal" style:text-underline-style="none" fo:font-weight="normal" officeooo:rsid="00b731f7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tyle="normal" style:text-underline-style="none" fo:font-weight="normal" officeooo:rsid="00bea6bd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4pt" fo:language="ca" fo:country="ES" style:text-underline-style="solid" style:text-underline-width="auto" style:text-underline-color="font-color" fo:font-weight="bold" officeooo:rsid="007adf9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6" style:family="text">
      <style:text-properties fo:color="#000000" style:font-name="Arial" fo:font-size="14pt" fo:language="ca" fo:country="ES" style:text-underline-style="solid" style:text-underline-width="auto" style:text-underline-color="font-color" fo:font-weight="bold" officeooo:rsid="00927d3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7" style:family="text">
      <style:text-properties fo:color="#000000" style:font-name="Arial" fo:font-size="14pt" fo:language="ca" fo:country="ES" style:text-underline-style="solid" style:text-underline-width="auto" style:text-underline-color="font-color" fo:font-weight="bold" officeooo:rsid="00bbbb5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93f72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40a0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font-name="Arial" fo:font-size="12pt" fo:language="ca" fo:country="ES" fo:font-style="normal" style:text-underline-style="none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27d39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45" style:family="text">
      <style:text-properties fo:font-weight="normal" officeooo:rsid="00c04b5e" style:font-weight-asian="normal" style:font-weight-complex="normal"/>
    </style:style>
    <style:style style:name="T46" style:family="text">
      <style:text-properties fo:font-weight="normal" officeooo:rsid="00e97154" style:font-weight-asian="normal" style:font-weight-complex="normal"/>
    </style:style>
    <style:style style:name="T47" style:family="text">
      <style:text-properties fo:font-weight="normal" officeooo:rsid="006a6061" style:font-weight-asian="normal" style:font-weight-complex="normal"/>
    </style:style>
    <style:style style:name="T48" style:family="text">
      <style:text-properties fo:font-weight="normal" officeooo:rsid="00c180e9" style:font-weight-asian="normal" style:font-weight-complex="normal"/>
    </style:style>
    <style:style style:name="T49" style:family="text">
      <style:text-properties fo:font-size="10pt" style:text-underline-style="none" style:font-size-asian="8.75pt" style:font-size-complex="10pt"/>
    </style:style>
    <style:style style:name="T50" style:family="text">
      <style:text-properties fo:font-size="10pt" style:text-underline-style="none" officeooo:rsid="0029a652" style:font-size-asian="8.75pt" style:font-size-complex="10pt"/>
    </style:style>
    <style:style style:name="T51" style:family="text">
      <style:text-properties fo:font-size="10pt" style:text-underline-style="none" officeooo:rsid="003dbdfa" style:font-size-asian="8.75pt" style:font-size-complex="10pt"/>
    </style:style>
    <style:style style:name="T52" style:family="text">
      <style:text-properties fo:font-size="10pt" style:text-underline-style="none" officeooo:rsid="00b731f7" style:font-size-asian="8.75pt" style:font-size-complex="10pt"/>
    </style:style>
    <style:style style:name="T53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54" style:family="text">
      <style:text-properties fo:font-size="10pt" style:text-underline-style="none" fo:font-weight="normal" officeooo:rsid="00b731f7" style:font-size-asian="8.75pt" style:font-weight-asian="normal" style:font-size-complex="10pt" style:font-weight-complex="normal"/>
    </style:style>
    <style:style style:name="T55" style:family="text">
      <style:text-properties fo:font-size="10pt" fo:font-style="normal" style:text-underline-style="none" officeooo:rsid="008532c7" style:font-name-asian="TrebuchetMS-Bold" style:font-size-asian="8.75pt" style:font-style-asian="normal" style:font-name-complex="StoneSerif-Bold" style:font-size-complex="10pt" style:font-style-complex="normal"/>
    </style:style>
    <style:style style:name="T56" style:family="text">
      <style:text-properties fo:font-size="10pt" fo:font-style="normal" style:text-underline-style="none" officeooo:rsid="00927d39" style:font-name-asian="TrebuchetMS-Bold" style:font-size-asian="8.75pt" style:font-style-asian="normal" style:font-name-complex="StoneSerif-Bold" style:font-size-complex="10pt" style:font-style-complex="normal"/>
    </style:style>
    <style:style style:name="T57" style:family="text">
      <style:text-properties fo:font-size="10pt" fo:font-style="normal" style:text-underline-style="none" fo:font-weight="normal" officeooo:rsid="00bbbb58" style:font-name-asian="TrebuchetMS-Bold" style:font-size-asian="8.75pt" style:font-style-asian="normal" style:font-weight-asian="normal" style:font-name-complex="StoneSerif-Bold" style:font-size-complex="10pt" style:font-style-complex="normal" style:font-weight-complex="normal"/>
    </style:style>
    <style:style style:name="T58" style:family="text">
      <style:text-properties fo:language="ca" fo:country="ES"/>
    </style:style>
    <style:style style:name="T59" style:family="text">
      <style:text-properties fo:language="ca" fo:country="ES" fo:font-weight="bold" style:font-weight-asian="bold" style:font-weight-complex="bold"/>
    </style:style>
    <style:style style:name="T60" style:family="text">
      <style:text-properties fo:language="ca" fo:country="ES" fo:font-weight="bold" officeooo:rsid="00b40a0a" style:font-weight-asian="bold" style:font-weight-complex="bold"/>
    </style:style>
    <style:style style:name="T61" style:family="text">
      <style:text-properties fo:language="ca" fo:country="ES" style:text-underline-style="solid" style:text-underline-width="auto" style:text-underline-color="font-color"/>
    </style:style>
    <style:style style:name="T62" style:family="text">
      <style:text-properties fo:language="ca" fo:country="ES" officeooo:rsid="00b40a0a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3dbdfa"/>
    </style:style>
    <style:style style:name="T65" style:family="text">
      <style:text-properties style:font-name="Arial"/>
    </style:style>
    <style:style style:name="T66" style:family="text">
      <style:text-properties style:font-name="Arial" fo:font-size="10pt" style:font-size-asian="10pt" style:font-size-complex="10pt"/>
    </style:style>
    <style:style style:name="T6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Arial" fo:font-size="10pt" fo:font-weight="bold" officeooo:rsid="00b40a0a" style:font-size-asian="10pt" style:font-weight-asian="bold" style:font-size-complex="10pt" style:font-weight-complex="bold"/>
    </style:style>
    <style:style style:name="T69" style:family="text">
      <style:text-properties style:font-name="Arial" fo:language="ca" fo:country="ES"/>
    </style:style>
    <style:style style:name="T70" style:family="text">
      <style:text-properties style:font-name="Arial" fo:language="ca" fo:country="ES" officeooo:rsid="00317c33"/>
    </style:style>
    <style:style style:name="T71" style:family="text">
      <style:text-properties style:font-name="Arial" officeooo:rsid="00317c33"/>
    </style:style>
    <style:style style:name="T72" style:family="text">
      <style:text-properties officeooo:rsid="002d2e1a"/>
    </style:style>
    <style:style style:name="T73" style:family="text">
      <style:text-properties officeooo:rsid="00317c33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 style:font-weight-complex="bold"/>
    </style:style>
    <style:style style:name="T76" style:family="text">
      <style:text-properties officeooo:rsid="00b731f7"/>
    </style:style>
    <style:style style:name="T77" style:family="text">
      <style:text-properties officeooo:rsid="00d3c853"/>
    </style:style>
    <style:style style:name="T78" style:family="text">
      <style:text-properties officeooo:rsid="006a60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5">Fase 4 - Activitat </text:span><text:span text:style-name="T36">6</text:span><text:span text:style-name="T35">.</text:span><text:span text:style-name="T37">2</text:span><text:span text:style-name="T35">: </text:span><text:span text:style-name="T37">Conceptes bàsics de Git</text:span></text:p>
      <text:p text:style-name="P26"/>
      <text:p text:style-name="P4"><text:span text:style-name="Citation"><text:span text:style-name="T41">1</text:span></text:span><text:span text:style-name="Citation"><text:span text:style-name="T38">- Identificació del grup i activitat:</text:span></text:span></text:p>
      <text:p text:style-name="P4"><text:span text:style-name="Citation"><text:span text:style-name="T22">Curs: </text:span></text:span><text:span text:style-name="Citation"><text:span text:style-name="T13">ASIX2</text:span></text:span></text:p>
      <text:p text:style-name="P4"><text:span text:style-name="Citation"><text:span text:style-name="T22">Projecte:</text:span></text:span><text:span text:style-name="Citation"><text:span text:style-name="T13"> </text:span></text:span><text:span text:style-name="Citation"><text:span text:style-name="T43">P</text:span></text:span><text:span text:style-name="Citation"><text:span text:style-name="T44">J9</text:span></text:span><text:span text:style-name="Citation"><text:span text:style-name="T43"> DevOps i C</text:span></text:span><text:span text:style-name="Citation"><text:span text:style-name="T44">I/CD</text:span></text:span></text:p>
      <text:p text:style-name="P4"><text:span text:style-name="Citation"><text:span text:style-name="T22">Fase: </text:span></text:span><text:span text:style-name="Citation"><text:span text:style-name="T14">4</text:span></text:span></text:p>
      <text:p text:style-name="P4"><text:span text:style-name="Citation"><text:span text:style-name="T22">Activitat:</text:span></text:span><text:span text:style-name="Citation"><text:span text:style-name="T13"> </text:span></text:span><text:span text:style-name="Citation"><text:span text:style-name="T14">6</text:span></text:span><text:span text:style-name="Citation"><text:span text:style-name="T13">.</text:span></text:span><text:span text:style-name="Citation"><text:span text:style-name="T15">2</text:span></text:span></text:p>
      <text:p text:style-name="P4"><text:span text:style-name="Citation"><text:span text:style-name="T22">Grup/</text:span></text:span><text:span text:style-name="Citation"><text:span text:style-name="T23">Individual</text:span></text:span><text:span text:style-name="Citation"><text:span text:style-name="T22">: </text:span></text:span><text:span text:style-name="Citation"><text:span text:style-name="T16">Individual</text:span></text:span></text:p>
      <text:p text:style-name="P44"><text:span text:style-name="Citation"><text:span text:style-name="T55">Membres/</text:span></text:span><text:span text:style-name="Citation"><text:span text:style-name="T56">Alumne</text:span></text:span><text:span text:style-name="Citation"><text:span text:style-name="T55">: </text:span></text:span></text:p>
      <text:p text:style-name="P25"/>
      <text:p text:style-name="P4"><text:span text:style-name="Citation"><text:span text:style-name="T41">2</text:span></text:span><text:span text:style-name="Citation"><text:span text:style-name="T39">- Objectius de l'</text:span></text:span><text:span text:style-name="Citation"><text:span text:style-name="T40">activitat</text:span></text:span></text:p>
      <text:p text:style-name="P4"><text:span text:style-name="Citation"><text:span text:style-name="T42"/></text:span></text:p>
      <text:p text:style-name="P4"><text:span text:style-name="Citation"><text:span text:style-name="T7">Els objectiu</text:span></text:span><text:span text:style-name="Citation"><text:span text:style-name="T8">s</text:span></text:span><text:span text:style-name="Citation"><text:span text:style-name="T7"> d'aquesta </text:span></text:span><text:span text:style-name="Citation"><text:span text:style-name="T8">activitat</text:span></text:span><text:span text:style-name="Citation"><text:span text:style-name="T7"> són </text:span></text:span><text:span text:style-name="Citation"><text:span text:style-name="T9">estudiar i entendre conceptes sobre</text:span></text:span><text:span text:style-name="Citation"><text:span text:style-name="T7">:</text:span></text:span></text:p>
      <text:list xml:id="list974651558" text:style-name="L1">
        <text:list-item>
          <text:p text:style-name="P37"><text:span text:style-name="Citation"><text:span text:style-name="T9">Snapshot (instantànies), integritat, àrees de residencia dels fitxer localment i quines són les principals operacions realitzades en local amb un dipòsit Git.</text:span></text:span></text:p>
        </text:list-item>
        <text:list-item>
          <text:p text:style-name="P38"><text:span text:style-name="Citation"><text:span text:style-name="T9">El cicle de vida d'un fitxer</text:span></text:span></text:p>
        </text:list-item>
        <text:list-item>
          <text:p text:style-name="P37"><text:span text:style-name="Citation"><text:span text:style-name="T9">D</text:span></text:span><text:span text:style-name="Citation"><text:span text:style-name="T7">ipòsits locals i remots. Sincronització entre els dipòsits locals i remots. </text:span></text:span></text:p>
        </text:list-item>
      </text:list>
      <text:p text:style-name="P25"/>
      <text:p text:style-name="P6"><text:span text:style-name="T1">3- </text:span>D<text:span text:style-name="T72">ocumentació</text:span></text:p>
      <text:p text:style-name="P17"/>
      <text:p text:style-name="P22"><text:span text:style-name="T59">1-</text:span><text:span text:style-name="T58"> </text:span><text:span text:style-name="T61">Conceptes bàsics de Git: Snapshots. Integritat. Operacions locals. Les 3 àrees de residencia dels fitxers.</text:span></text:p>
      <text:p text:style-name="P22"><text:span text:style-name="T60">a)</text:span><text:span text:style-name="T62"> </text:span><text:a xlink:type="simple" xlink:href="https://git-scm.com/book/en/v2" text:style-name="Internet_20_link" text:visited-style-name="Visited_20_Internet_20_Link"><text:span text:style-name="T69">http://git-scm.com/book/en/</text:span></text:a><text:a xlink:type="simple" xlink:href="https://git-scm.com/book/en/v2" text:style-name="Internet_20_link" text:visited-style-name="Visited_20_Internet_20_Link"><text:span text:style-name="T70">v2</text:span></text:a><text:span text:style-name="T70"> → 1.3 What is Git? </text:span></text:p>
      <text:p text:style-name="P22"><text:span text:style-name="T60">b)</text:span><text:span text:style-name="T62"> </text:span><text:a xlink:type="simple" xlink:href="https://git-scm.com/book/es/v2" text:style-name="Internet_20_link" text:visited-style-name="Visited_20_Internet_20_Link"><text:span text:style-name="T69">http://git-scm.com/book/es/</text:span></text:a><text:a xlink:type="simple" xlink:href="https://git-scm.com/book/es/v2" text:style-name="Internet_20_link" text:visited-style-name="Visited_20_Internet_20_Link"><text:span text:style-name="T70">v2</text:span></text:a><text:span text:style-name="T70"> → 1.3 Fundamentos de Git</text:span></text:p>
      <text:p text:style-name="P17"/>
      <text:p text:style-name="P11"><text:span text:style-name="T3">2-</text:span> <text:span text:style-name="T63">El cicle de vida </text:span><text:span text:style-name="T64">i estat </text:span><text:span text:style-name="T63">dels fitxers. Enregistrant canvis en el dipòsit.</text:span></text:p>
      <text:p text:style-name="P12"><text:span text:style-name="T4">a)</text:span><text:span text:style-name="T1"> </text:span><text:a xlink:type="simple" xlink:href="https://git-scm.com/book/en/v2" text:style-name="Internet_20_link" text:visited-style-name="Visited_20_Internet_20_Link"><text:span text:style-name="T65">http://git-scm.com/book/en/</text:span></text:a><text:a xlink:type="simple" xlink:href="https://git-scm.com/book/en/v2" text:style-name="Internet_20_link" text:visited-style-name="Visited_20_Internet_20_Link"><text:span text:style-name="T71">v2</text:span></text:a><text:span text:style-name="T71"> → 2.2 Recording changes to the Repository </text:span></text:p>
      <text:p text:style-name="P12"><text:span text:style-name="T4">b)</text:span><text:span text:style-name="T1"> </text:span><text:a xlink:type="simple" xlink:href="https://git-scm.com/book/es/v2" text:style-name="Internet_20_link" text:visited-style-name="Visited_20_Internet_20_Link"><text:span text:style-name="T65">http://git-scm.com/book/es/</text:span></text:a><text:a xlink:type="simple" xlink:href="https://git-scm.com/book/es/v2" text:style-name="Internet_20_link" text:visited-style-name="Visited_20_Internet_20_Link"><text:span text:style-name="T71">v2</text:span></text:a><text:span text:style-name="T71"> → 2.2 Guardando cambios en el Repositorio</text:span></text:p>
      <text:p text:style-name="P15"/>
      <text:p text:style-name="P21"><text:span text:style-name="T75">3-</text:span><text:span text:style-name="T74"> </text:span>Treballant amb dipòsit remots. Conceptes de remote, origin, push, pull i clone</text:p>
      <text:p text:style-name="P13"><text:span text:style-name="T4">a)</text:span><text:span text:style-name="T1"> </text:span><text:a xlink:type="simple" xlink:href="https://git-scm.com/book/en/v2" text:style-name="Internet_20_link" text:visited-style-name="Visited_20_Internet_20_Link">http://git-scm.com/book/en/</text:a><text:a xlink:type="simple" xlink:href="https://git-scm.com/book/en/v2" text:style-name="Internet_20_link" text:visited-style-name="Visited_20_Internet_20_Link"><text:span text:style-name="T73">v2</text:span></text:a><text:span text:style-name="T73"> → 2.5 Working with remotes </text:span></text:p>
      <text:p text:style-name="P13"><text:span text:style-name="T4">b)</text:span><text:span text:style-name="T1"> </text:span><text:a xlink:type="simple" xlink:href="https://git-scm.com/book/es/v2" text:style-name="Internet_20_link" text:visited-style-name="Visited_20_Internet_20_Link">http://git-scm.com/book/es/</text:a><text:a xlink:type="simple" xlink:href="https://git-scm.com/book/es/v2" text:style-name="Internet_20_link" text:visited-style-name="Visited_20_Internet_20_Link"><text:span text:style-name="T73">v2</text:span></text:a><text:span text:style-name="T73"> → 2.2 Trabajar con remotos</text:span></text:p>
      <text:p text:style-name="P33"><text:span text:style-name="T68">c</text:span><text:span text:style-name="T67">)</text:span><text:span text:style-name="T66"> Què és </text:span><text:span text:style-name="T67">origin</text:span><text:span text:style-name="T66">? → </text:span><text:a xlink:type="simple" xlink:href="http://stackoverflow.com/questions/9529497/what-is-origin-in-git" text:style-name="Internet_20_link" text:visited-style-name="Visited_20_Internet_20_Link"><text:span text:style-name="T66">http://stackoverflow.com/questions/9529497/what-is-origin-in-git</text:span></text:a><text:span text:style-name="T5"> ( </text:span><text:span text:style-name="T6">Primera r</text:span><text:span text:style-name="T5">esposta </text:span><text:span text:style-name="T6">editada per </text:span><text:span text:style-name="T5">en Peter Mortersen)</text:span></text:p>
      <text:p text:style-name="P3"/>
      <text:p text:style-name="P14"/>
      <text:p text:style-name="P23">1- Conceptes bàsics</text:p>
      <text:p text:style-name="P28"><text:span text:style-name="T24">a) </text:span><text:span text:style-name="T29">Què és un snapshot o instantània?</text:span></text:p>
      <text:p text:style-name="P28"><text:span text:style-name="T24">b) </text:span><text:span text:style-name="T29">Quan GIT realitza una instantània, que fa amb els fitxers que no han estat modificats?</text:span></text:p>
      <text:p text:style-name="P28"><text:span text:style-name="T24">c) </text:span><text:span text:style-name="T29">Què és i quina és la utilitat de la suma de comprovació o checksum?. Quin és el seu format?.</text:span></text:p>
      <text:p text:style-name="P28"><text:span text:style-name="T24">d) </text:span><text:span text:style-name="T29">Quins són els tres estats </text:span><text:span text:style-name="T34">(quatre)</text:span><text:span text:style-name="T29"> en els quals es pot trobar un arxiu d'un projecte?.</text:span></text:p>
      <text:p text:style-name="P31"><text:span text:style-name="T28">e)</text:span><text:span text:style-name="T30"> Què significa que un fitxer està en estat "Modified" (modificat)?</text:span></text:p>
      <text:p text:style-name="P32"><text:span text:style-name="T24">f)</text:span><text:span text:style-name="T29"> Què significa que un fitxer està en estat "Staged" (preparat)?</text:span></text:p>
      <text:p text:style-name="P32"><text:span text:style-name="T24">g)</text:span><text:span text:style-name="T29"> Què significa que un fitxer està en estat "Commited" (consignat o confirmat)?</text:span></text:p>
      <text:p text:style-name="P32"><text:span text:style-name="T24">h) </text:span><text:span text:style-name="T29">Quines són les 3 seccions d'un projecte Git?</text:span></text:p>
      <text:p text:style-name="P28"><text:span text:style-name="T25">i</text:span><text:span text:style-name="T24">)</text:span><text:span text:style-name="T29"> Què é</text:span><text:span text:style-name="T30">s i que hi ha </text:span><text:span text:style-name="T29">“Working directory” (o directori de treball)?. </text:span><text:span text:style-name="T30">Quin és el seu propòsit?</text:span></text:p>
      <text:p text:style-name="P28"><text:span text:style-name="T25">j</text:span><text:span text:style-name="T24">) </text:span><text:span text:style-name="T29">Què é</text:span><text:span text:style-name="T30">s la "Staging area" (o àrea de preparació)?</text:span><text:span text:style-name="T29">. <text:s/></text:span></text:p>
      <text:p text:style-name="P28"><text:span text:style-name="T25">k</text:span><text:span text:style-name="T24">)</text:span><text:span text:style-name="T29"> Que hi ha al “Git directory” (o directori Git). A on es troba?.</text:span></text:p>
      <text:p text:style-name="P28"><text:span text:style-name="T25">l</text:span><text:span text:style-name="T24">)</text:span><text:span text:style-name="T29"> </text:span><text:span text:style-name="T32">Quin nom rep l'acció d'</text:span><text:span text:style-name="T31">afegir un </text:span><text:span text:style-name="T29"><text:s/>fitxer </text:span><text:span text:style-name="T31">modificat </text:span><text:span text:style-name="T29">del directori de treball</text:span><text:span text:style-name="T31"> a</text:span><text:span text:style-name="T29"> l'àrea de preparació?.</text:span></text:p>
      <text:p text:style-name="P29"><text:span text:style-name="T25">m</text:span><text:span text:style-name="T24">)</text:span><text:span text:style-name="T29"> </text:span><text:span text:style-name="T32">Quin nom rep l'acció de </text:span><text:span text:style-name="T29">passar un fitxer de l'àrea de preparació al di</text:span><text:span text:style-name="T32">pòsit</text:span><text:span text:style-name="T29"> Git?</text:span></text:p>
      <text:p text:style-name="P28"><text:span text:style-name="T25">n</text:span><text:span text:style-name="T24">) </text:span><text:span text:style-name="T29">Quan realitzem una instantània (o snapshot)?</text:span></text:p>
      <text:p text:style-name="P20"/>
      <text:p text:style-name="P20"/>
      <text:p text:style-name="P20"/>
      <text:p text:style-name="P20"/>
      <text:p text:style-name="P20"/>
      <text:p text:style-name="P24"><text:soft-page-break/>2- Cicle de vida i estat dels fitxers. Enregistrant canvis en el dipòsit</text:p>
      <text:p text:style-name="P6"><text:span text:style-name="T51">a</text:span><text:span text:style-name="T49">) </text:span><text:span text:style-name="T53">Què és un fitxer “untracked” (no seguit o no controlat)?</text:span></text:p>
      <text:p text:style-name="P7"><text:span text:style-name="T51">b</text:span><text:span text:style-name="T50">)</text:span><text:span text:style-name="T49"> </text:span><text:span text:style-name="T53">Què és un fitxer “tracked” (seguit o controlat)?</text:span></text:p>
      <text:p text:style-name="P7"><text:span text:style-name="T51">c</text:span><text:span text:style-name="T49">)</text:span><text:span text:style-name="T53"> En quins estats es pot trobar un fitxer “tracked”?.</text:span></text:p>
      <text:p text:style-name="P6"><text:span text:style-name="T51">d)</text:span><text:span text:style-name="T49"> </text:span><text:span text:style-name="T53">Quina diferència hi ha entre un fitxer modificat i un fitxer en preparació?</text:span></text:p>
      <text:p text:style-name="P28"><text:span text:style-name="T26">e</text:span><text:span text:style-name="T24">) </text:span><text:span text:style-name="T29">Què hem de fer per poder “consignar” (commit) d'un fitxer “sense seguiment” (untracked)?</text:span></text:p>
      <text:p text:style-name="P27"><text:span text:style-name="T26">f</text:span><text:span text:style-name="T24">) </text:span><text:span text:style-name="T29">Un fitxer modificat, si no està en preparació (staged) pot quedar consignat (commit)?</text:span></text:p>
      <text:p text:style-name="P27"><text:span text:style-name="T26">g</text:span><text:span text:style-name="T24">)</text:span><text:span text:style-name="T29"> Després de consignar tots els arxiu d'un projecte, quin és el seu estat?</text:span></text:p>
      <text:p text:style-name="P27"><text:span text:style-name="T26">h</text:span><text:span text:style-name="T24">)</text:span><text:span text:style-name="T29"> Quin és l'estat de tots els arxius d'un projecte quan es fa un clonatge des d'un dipòsit?</text:span></text:p>
      <text:p text:style-name="P16"/>
      <text:p text:style-name="P16"/>
      <text:p text:style-name="P9"><text:span text:style-name="T76">3</text:span>- <text:span text:style-name="T1">Treballant amb dipòsit remots. Conceptes de remote, origin, clone, pull, fetch i push</text:span></text:p>
      <text:p text:style-name="P8"><text:span text:style-name="T51">a</text:span><text:span text:style-name="T49">) </text:span><text:span text:style-name="T54">Què és un dipòsit remot?</text:span></text:p>
      <text:p text:style-name="P8"><text:span text:style-name="T51">b</text:span><text:span text:style-name="T50">)</text:span><text:span text:style-name="T49"> </text:span><text:span text:style-name="T54">Com s'identifica un dipòsit remot localment?. </text:span></text:p>
      <text:p text:style-name="P8"><text:span text:style-name="T51">c</text:span><text:span text:style-name="T49">)</text:span><text:span text:style-name="T53"> </text:span><text:span text:style-name="T54">Què significa clonar un dipòsit?</text:span></text:p>
      <text:p text:style-name="P30"><text:span text:style-name="T27">d</text:span><text:span text:style-name="T24">) </text:span><text:span text:style-name="T33">Què significa fer un pull o fetch?</text:span></text:p>
      <text:p text:style-name="P8"><text:span text:style-name="T52">e</text:span><text:span text:style-name="T51">)</text:span><text:span text:style-name="T54"> Què significa fer un push?</text:span></text:p>
      <text:p text:style-name="P16"/>
      <text:p text:style-name="P10">Lliurament de l'activitat</text:p>
      <text:p text:style-name="P19"/>
      <text:p text:style-name="P5"><text:span text:style-name="T18">a</text:span><text:span text:style-name="T19">)</text:span><text:span text:style-name="T10"> </text:span><text:span text:style-name="T11">Enviament d'un correu electrònic:</text:span></text:p>
      <text:list xml:id="list4206177988" text:style-name="L2">
        <text:list-item>
          <text:p text:style-name="P39"><text:span text:style-name="T11">Nom del fitxer adjunt al correu: </text:span><text:span text:style-name="T20">asix2_</text:span><text:span text:style-name="T21">cognom_nom_</text:span><text:span text:style-name="T20">p</text:span><text:span text:style-name="T21">j9</text:span><text:span text:style-name="T20">f4a</text:span><text:span text:style-name="T21">6.2</text:span><text:span text:style-name="T20">.pdf</text:span><text:span text:style-name="T11"> a on </text:span><text:span text:style-name="T21">cognom</text:span><text:span text:style-name="T12"> i</text:span><text:span text:style-name="T21"> nom</text:span><text:span text:style-name="T12"> són el primer cognom i el nom reals</text:span><text:span text:style-name="T11">.</text:span></text:p>
        </text:list-item>
        <text:list-item>
          <text:p text:style-name="P41"><text:span text:style-name="T5">Correu de destinació: </text:span><text:span text:style-name="T17">cf@collados.org</text:span></text:p>
        </text:list-item>
        <text:list-item>
          <text:p text:style-name="P41"><text:span text:style-name="T5">Assumpte del correu: </text:span><text:span text:style-name="T17">asix2_</text:span><text:span text:style-name="T21">cognom_nom_</text:span><text:span text:style-name="T17">p</text:span><text:span text:style-name="T21">j9</text:span><text:span text:style-name="T17">f4a</text:span><text:span text:style-name="T21">6.2</text:span></text:p>
        </text:list-item>
      </text:list>
      <text:list xml:id="list1524083749" text:style-name="L3">
        <text:list-header>
          <text:p text:style-name="P42"/>
        </text:list-header>
      </text:list>
      <text:p text:style-name="P18"><text:span text:style-name="T77">b) </text:span><text:span text:style-name="T45">Data límit:</text:span><text:span text:style-name="T46"> </text:span><text:span text:style-name="T78">dijous 26-09-24 </text:span><text:span text:style-name="T47">fins</text:span><text:span text:style-name="T78"> </text:span><text:span text:style-name="T47">a les</text:span><text:span text:style-name="T78"> 17.45. </text:span><text:span text:style-name="T47">Posteriorment</text:span><text:span text:style-name="T48"> no serà acceptat.</text:span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note">
      <style:text-properties fo:language="ca" fo:country="ES"/>
    </style:style>
    <style:style style:name="MT1" style:family="text">
      <style:text-properties officeooo:rsid="00b40a0a"/>
    </style:style>
    <style:style style:name="MT2" style:family="text">
      <style:text-properties officeooo:rsid="001fb78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òdul 14</text:span>: <text:span text:style-name="MT1">Projecte d'administració de sistemes informàtics en xarxa</text:span><text:tab/><text:tab/> <text:s text:c="10"/>Curs 20<text:span text:style-name="MT2">24</text:span>-2<text:span text:style-name="MT1">5</text:span></text:p>
        <text:p text:style-name="MP1"><text:span text:style-name="MT1">PJ9: DevOps i CI/CD</text:span><text:tab/><text:tab/><text:tab/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6H26M43S</meta:editing-duration>
    <meta:editing-cycles>1089</meta:editing-cycles>
    <meta:generator>LibreOffice/6.1.5.2$Linux_X86_64 LibreOffice_project/10$Build-2</meta:generator>
    <dc:date>2024-09-29T12:52:48.379873179</dc:date>
    <meta:document-statistic meta:table-count="0" meta:image-count="0" meta:object-count="0" meta:page-count="2" meta:paragraph-count="64" meta:word-count="617" meta:character-count="3795" meta:non-whitespace-character-count="3217"/>
    <meta:user-defined meta:name="Info 1"/>
    <meta:user-defined meta:name="Info 2"/>
    <meta:user-defined meta:name="Info 3"/>
    <meta:user-defined meta:name="Info 4"/>
  </office:meta>
</office:document-meta>
</file>