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fo:language="ca" fo:country="ES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ca" fo:country="ES" officeooo:paragraph-rsid="00519698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ca" fo:country="ES" fo:font-weight="normal" officeooo:paragraph-rsid="00a9f10e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68eabb"/>
    </style:style>
    <style:style style:name="P7" style:family="paragraph" style:parent-style-name="Standard">
      <style:paragraph-properties fo:text-align="justify" style:justify-single-word="false"/>
      <style:text-properties officeooo:paragraph-rsid="00703939"/>
    </style:style>
    <style:style style:name="P8" style:family="paragraph" style:parent-style-name="Standard">
      <style:paragraph-properties fo:text-align="justify" style:justify-single-word="false"/>
      <style:text-properties officeooo:paragraph-rsid="007384db"/>
    </style:style>
    <style:style style:name="P9" style:family="paragraph" style:parent-style-name="Standard">
      <style:paragraph-properties fo:text-align="justify" style:justify-single-word="false"/>
      <style:text-properties officeooo:paragraph-rsid="007b7b3c"/>
    </style:style>
    <style:style style:name="P10" style:family="paragraph" style:parent-style-name="Standard">
      <style:paragraph-properties fo:text-align="justify" style:justify-single-word="false"/>
      <style:text-properties officeooo:paragraph-rsid="007cf53d"/>
    </style:style>
    <style:style style:name="P11" style:family="paragraph" style:parent-style-name="Standard">
      <style:paragraph-properties fo:text-align="justify" style:justify-single-word="false"/>
      <style:text-properties officeooo:paragraph-rsid="00ba2a06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paragraph-rsid="0029a652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17c3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2609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3427c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7b7b3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380e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4faa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b955" officeooo:paragraph-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6b28c" officeooo:paragraph-rsid="0079bcd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9bcd4" officeooo:paragraph-rsid="0079bcd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03939" officeooo:paragraph-rsid="007039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384db" officeooo:paragraph-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5f310" officeooo:paragraph-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19698" officeooo:paragraph-rsid="00a9f10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9caf8" officeooo:paragraph-rsid="0079bcd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457fdb" officeooo:paragraph-rsid="005c0b6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55ef" officeooo:paragraph-rsid="0051969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3dfbd9" officeooo:paragraph-rsid="0040e90d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paragraph-rsid="00519698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88490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8b95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703939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457fdb" officeooo:paragraph-rsid="002dfc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dfc9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467077" officeooo:paragraph-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03939" officeooo:paragraph-rsid="0071ae82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79bcd4" officeooo:paragraph-rsid="0079bcd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935f83" officeooo:paragraph-rsid="00935f8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29a652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paragraph-rsid="00519698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loext:graphic-properties draw:fill="solid" draw:fill-color="#e6e6ff" draw:opacity="100%"/>
      <style:paragraph-properties fo:background-color="#e6e6ff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bold" style:font-name-asian="TrebuchetMS-Bold" style:font-size-asian="10pt" style:language-asian="zxx" style:country-asian="none" style:font-weight-asian="bold" style:font-name-complex="StoneSerif-Bold" style:font-size-complex="10pt" style:language-complex="zxx" style:country-complex="none" style:font-weight-complex="bold"/>
    </style:style>
    <style:style style:name="P4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style:font-name-asian="Arial-BoldMT" style:font-size-asian="10pt" style:font-name-complex="Arial-BoldMT" style:font-size-complex="10pt"/>
    </style:style>
    <style:style style:name="P4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style:font-name-asian="ArialMT" style:font-size-asian="10pt" style:font-name-complex="ArialMT" style:font-size-complex="10pt"/>
    </style:style>
    <style:style style:name="P5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language="ca" fo:country="ES" fo:font-style="italic" style:font-name-asian="ArialMT" style:font-size-asian="10pt" style:font-style-asian="italic" style:font-name-complex="ArialMT" style:font-size-complex="10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32609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3427c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2dfc93" officeooo:paragraph-rsid="002dfc9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style="italic" style:text-underline-style="none" fo:font-weight="normal" style:font-name-asian="TrebuchetMS-Bold" style:font-size-asian="13pt" style:language-asian="zxx" style:country-asian="none" style:font-style-asian="italic" style:font-weight-asian="normal" style:font-name-complex="StoneSerif-Bold" style:font-size-complex="13pt" style:language-complex="zxx" style:country-complex="none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paragraph-rsid="00519698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paragraph-rsid="005f1b20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3dbdfa" officeooo:paragraph-rsid="003dbdfa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3dfbd9" officeooo:paragraph-rsid="003dfbd9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b403c3" officeooo:paragraph-rsid="00b403c3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b403c3" officeooo:paragraph-rsid="00b99b48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fo:font-style="normal" style:text-underline-style="solid" style:text-underline-width="auto" style:text-underline-color="font-color" fo:font-weight="bold" officeooo:rsid="00b403c3" officeooo:paragraph-rsid="0068eabb" style:font-name-asian="TrebuchetMS-Bold" style:font-size-asian="11pt" style:language-asian="zxx" style:country-asian="none" style:font-style-asian="normal" style:font-weight-asian="bold" style:font-name-complex="StoneSerif-Bold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Courier 10 Pitch" fo:font-size="8pt" fo:language="ca" fo:country="ES" fo:font-style="normal" style:text-underline-style="none" fo:font-weight="normal" officeooo:paragraph-rsid="00519698" style:font-name-asian="TrebuchetMS-Bold" style:font-size-asian="8pt" style:language-asian="zxx" style:country-asian="none" style:font-style-asian="normal" style:font-weight-asian="normal" style:font-name-complex="StoneSerif-Bold" style:font-size-complex="8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Courier New" fo:font-size="10pt" fo:language="ca" fo:country="ES" fo:font-style="normal" style:text-underline-style="none" fo:font-weight="normal" officeooo:rsid="00519698" officeooo:paragraph-rsid="005380e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Courier New" fo:font-size="11pt" fo:language="ca" fo:country="ES" fo:font-style="normal" style:text-underline-style="none" fo:font-weight="normal" officeooo:rsid="00519698" officeooo:paragraph-rsid="005380e5" style:font-name-asian="TrebuchetMS-Bold" style:font-size-asian="11pt" style:language-asian="zxx" style:country-asian="none" style:font-style-asian="normal" style:font-weight-asian="normal" style:font-name-complex="StoneSerif-Bold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0pt" fo:language="ca" fo:country="ES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fo:font-size="10pt" fo:language="ca" fo:country="ES" officeooo:paragraph-rsid="00519698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fo:language="ca" fo:country="ES" officeooo:paragraph-rsid="00561a7a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fo:font-size="10pt" fo:language="ca" fo:country="ES" style:font-size-asian="8.75pt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size="10pt" fo:language="ca" fo:country="ES" officeooo:paragraph-rsid="00519698" style:font-size-asian="8.75pt" style:font-size-complex="10pt"/>
    </style:style>
    <style:style style:name="P73" style:family="paragraph" style:parent-style-name="Standard">
      <style:paragraph-properties fo:text-align="justify" style:justify-single-word="false"/>
      <style:text-properties fo:font-size="10pt" fo:language="ca" fo:country="ES" officeooo:paragraph-rsid="0058b955" style:font-size-asian="8.75pt" style:font-size-complex="10pt"/>
    </style:style>
    <style:style style:name="P74" style:family="paragraph" style:parent-style-name="Standard">
      <style:paragraph-properties fo:text-align="justify" style:justify-single-word="false"/>
      <style:text-properties fo:font-size="10pt" fo:language="ca" fo:country="ES" officeooo:paragraph-rsid="00b403c3" style:font-size-asian="8.75pt" style:font-size-complex="10pt"/>
    </style:style>
    <style:style style:name="P75" style:family="paragraph" style:parent-style-name="Standard">
      <style:paragraph-properties fo:text-align="justify" style:justify-single-word="false"/>
      <style:text-properties fo:font-size="10pt" fo:language="ca" fo:country="ES" officeooo:rsid="00286842" officeooo:paragraph-rsid="00286842" style:font-size-asian="8.75pt" style:font-size-complex="10pt"/>
    </style:style>
    <style:style style:name="P76" style:family="paragraph" style:parent-style-name="Standard">
      <style:paragraph-properties fo:text-align="justify" style:justify-single-word="false"/>
      <style:text-properties fo:font-size="10pt" fo:language="ca" fo:country="ES" fo:font-weight="normal" officeooo:paragraph-rsid="00a9f10e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0pt" fo:language="ca" fo:country="ES" fo:font-weight="normal" officeooo:rsid="005380e5" officeooo:paragraph-rsid="005380e5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justify" style:justify-single-word="false"/>
      <style:text-properties officeooo:rsid="004f2d01" officeooo:paragraph-rsid="004f2d01"/>
    </style:style>
    <style:style style:name="P79" style:family="paragraph" style:parent-style-name="Standard">
      <style:paragraph-properties fo:text-align="justify" style:justify-single-word="false"/>
      <style:text-properties officeooo:rsid="0075f310" officeooo:paragraph-rsid="0075f310"/>
    </style:style>
    <style:style style:name="P80" style:family="paragraph" style:parent-style-name="Standard">
      <style:paragraph-properties fo:text-align="justify" style:justify-single-word="false"/>
      <style:text-properties fo:font-weight="normal" officeooo:paragraph-rsid="0054faac" style:font-weight-asian="normal" style:font-weight-complex="normal"/>
    </style:style>
    <style:style style:name="P81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P82" style:family="paragraph" style:parent-style-name="Footnote">
      <style:text-properties fo:language="ca" fo:country="ES"/>
    </style:style>
    <style:style style:name="P83" style:family="paragraph" style:parent-style-name="Header">
      <style:text-properties fo:language="ca" fo:country="ES"/>
    </style:style>
    <style:style style:name="P84" style:family="paragraph" style:parent-style-name="Standard" style:list-style-name="L3">
      <style:paragraph-properties fo:text-align="justify" style:justify-single-word="false"/>
      <style:text-properties style:font-name="Arial" fo:font-size="10pt" officeooo:paragraph-rsid="00a9f10e" style:font-size-asian="10pt" style:font-size-complex="10pt"/>
    </style:style>
    <style:style style:name="P85" style:family="paragraph" style:parent-style-name="Standard" style:list-style-name="L1">
      <style:paragraph-properties fo:text-align="justify" style:justify-single-word="false"/>
      <style:text-properties fo:color="#000000" style:font-name="Quicksand" fo:font-size="10pt" fo:language="ca" fo:country="ES" fo:font-style="normal" style:text-underline-style="none" fo:font-weight="bold" officeooo:rsid="003c0e14" officeooo:paragraph-rsid="0051969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6" style:family="paragraph" style:parent-style-name="Standard" style:list-style-name="L1">
      <style:paragraph-properties fo:text-align="justify" style:justify-single-word="false"/>
      <style:text-properties fo:color="#000000" style:font-name="Quicksand" fo:font-size="10pt" fo:language="ca" fo:country="ES" fo:font-style="normal" style:text-underline-style="none" fo:font-weight="bold" officeooo:rsid="003c0e14" officeooo:paragraph-rsid="00a9eeb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7" style:family="paragraph" style:parent-style-name="Standard" style:list-style-name="L1">
      <style:paragraph-properties fo:text-align="justify" style:justify-single-word="false"/>
      <style:text-properties fo:color="#000000" style:font-name="Quicksand" fo:font-size="10pt" fo:language="ca" fo:country="ES" fo:font-style="normal" style:text-underline-style="none" fo:font-weight="bold" officeooo:rsid="003c0e14" officeooo:paragraph-rsid="005380e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3c0e14" officeooo:paragraph-rsid="00a9f10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89" style:family="paragraph" style:parent-style-name="Standard" style:list-style-name="L6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58b955" officeooo:paragraph-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0" style:family="paragraph" style:parent-style-name="Standard" style:list-style-name="L7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7cf53d" officeooo:paragraph-rsid="007cf53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Quicksand" fo:font-size="10pt" fo:font-weight="bold" officeooo:paragraph-rsid="00519698" style:font-size-asian="10pt" style:font-weight-asian="bold" style:font-size-complex="10pt" style:font-weight-complex="bold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Quicksand" fo:font-size="10pt" fo:font-weight="bold" officeooo:paragraph-rsid="005380e5" style:font-size-asian="10pt" style:font-weight-asian="bold" style:font-size-complex="10pt" style:font-weight-complex="bold"/>
    </style:style>
    <style:style style:name="P93" style:family="paragraph" style:parent-style-name="Standard" style:list-style-name="L1">
      <style:paragraph-properties fo:text-align="justify" style:justify-single-word="false"/>
      <style:text-properties style:font-name="Quicksand" fo:font-size="10pt" fo:font-weight="bold" officeooo:paragraph-rsid="00a9eeb3" style:font-size-asian="10pt" style:font-weight-asian="bold" style:font-size-complex="10pt" style:font-weight-complex="bold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Quicksand" fo:font-size="10pt" fo:language="ca" fo:country="ES" fo:font-weight="bold" officeooo:rsid="005380e5" officeooo:paragraph-rsid="005380e5" style:font-size-asian="10pt" style:font-weight-asian="bold" style:font-size-complex="10pt" style:font-weight-complex="bold"/>
    </style:style>
    <style:style style:name="P95" style:family="paragraph" style:parent-style-name="Standard" style:list-style-name="L4">
      <style:paragraph-properties fo:text-align="justify" style:justify-single-word="false"/>
      <style:text-properties style:font-name="Quicksand" fo:font-weight="bold" officeooo:paragraph-rsid="0054faac" style:font-weight-asian="bold" style:font-weight-complex="bold"/>
    </style:style>
    <style:style style:name="P96" style:family="paragraph" style:parent-style-name="Standard" style:list-style-name="L5">
      <style:paragraph-properties fo:text-align="justify" style:justify-single-word="false"/>
      <style:text-properties officeooo:paragraph-rsid="00561a7a"/>
    </style:style>
    <style:style style:name="P97" style:family="paragraph" style:parent-style-name="Standard" style:list-style-name="L6">
      <style:paragraph-properties fo:text-align="justify" style:justify-single-word="false"/>
      <style:text-properties officeooo:paragraph-rsid="0058b955"/>
    </style:style>
    <style:style style:name="P98" style:family="paragraph" style:parent-style-name="Standard" style:list-style-name="L7">
      <style:paragraph-properties fo:text-align="justify" style:justify-single-word="false"/>
      <style:text-properties officeooo:paragraph-rsid="007cf53d"/>
    </style:style>
    <style:style style:name="P99" style:family="paragraph" style:parent-style-name="Standard" style:list-style-name="L7">
      <style:paragraph-properties fo:text-align="justify" style:justify-single-word="false"/>
      <style:text-properties fo:font-weight="normal" officeooo:rsid="007cf53d" officeooo:paragraph-rsid="007cf53d" style:font-weight-asian="normal" style:font-weight-complex="normal"/>
    </style:style>
    <style:style style:name="T1" style:family="text">
      <style:text-properties officeooo:rsid="00b403c3"/>
    </style:style>
    <style:style style:name="T2" style:family="text">
      <style:text-properties officeooo:rsid="001fb78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4906" style:font-weight-asian="bold" style:font-weight-complex="bold"/>
    </style:style>
    <style:style style:name="T5" style:family="text">
      <style:text-properties fo:font-weight="bold" officeooo:rsid="0040e90d" style:font-weight-asian="bold" style:font-weight-complex="bold"/>
    </style:style>
    <style:style style:name="T6" style:family="text">
      <style:text-properties fo:font-weight="bold" officeooo:rsid="00788204" style:font-weight-asian="bold" style:font-weight-complex="bold"/>
    </style:style>
    <style:style style:name="T7" style:family="text">
      <style:text-properties fo:font-weight="bold" officeooo:rsid="0079bcd4" style:font-weight-asian="bold" style:font-weight-complex="bold"/>
    </style:style>
    <style:style style:name="T8" style:family="text">
      <style:text-properties fo:font-weight="bold" officeooo:rsid="007df311" style:font-weight-asian="bold" style:font-weight-complex="bold"/>
    </style:style>
    <style:style style:name="T9" style:family="text">
      <style:text-properties fo:font-weight="bold" officeooo:rsid="00823703" style:font-weight-asian="bold" style:font-weight-complex="bold"/>
    </style:style>
    <style:style style:name="T10" style:family="text">
      <style:text-properties fo:font-weight="bold" officeooo:rsid="00acbd56" style:font-weight-asian="bold" style:font-weight-complex="bold"/>
    </style:style>
    <style:style style:name="T11" style:family="text">
      <style:text-properties fo:font-weight="bold" officeooo:rsid="00b47fbc" style:font-weight-asian="bold" style:font-weight-complex="bold"/>
    </style:style>
    <style:style style:name="T12" style:family="text">
      <style:text-properties fo:font-weight="bold" officeooo:rsid="00bf358c" style:font-weight-asian="bold" style:font-weight-complex="bold"/>
    </style:style>
    <style:style style:name="T13" style:family="text">
      <style:text-properties fo:font-weight="bold" style:font-name-asian="ArialMT" style:font-weight-asian="bold" style:font-name-complex="ArialMT" style:font-weight-complex="bold"/>
    </style:style>
    <style:style style:name="T14" style:family="text">
      <style:text-properties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15" style:family="text">
      <style:text-properties fo:font-style="italic" fo:font-weight="bold" officeooo:rsid="00bf358c" style:font-name-asian="Arial-ItalicMT" style:font-style-asian="italic" style:font-weight-asian="bold" style:font-name-complex="Arial-ItalicMT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7cf53d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703939" style:font-style-asian="italic" style:font-weight-asian="normal" style:font-style-complex="italic" style:font-weight-complex="normal"/>
    </style:style>
    <style:style style:name="T19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ca" fo:country="ES" fo:font-style="normal" style:text-underline-style="none" fo:font-weight="normal" officeooo:rsid="00457f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ca" fo:country="ES" fo:font-style="normal" style:text-underline-style="none" fo:font-weight="normal" officeooo:rsid="00561a7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ca" fo:country="ES" fo:font-style="normal" style:text-underline-style="none" fo:font-weight="normal" officeooo:rsid="0056daa8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style:font-name="Arial" fo:font-size="10pt" fo:language="ca" fo:country="ES" fo:font-style="normal" style:text-underline-style="none" fo:font-weight="normal" officeooo:rsid="0058b95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style:font-name="Arial" fo:font-size="10pt" fo:language="ca" fo:country="ES" fo:font-style="normal" style:text-underline-style="none" fo:font-weight="normal" officeooo:rsid="0068eab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font-size="10pt" fo:language="ca" fo:country="ES" fo:font-style="normal" style:text-underline-style="none" fo:font-weight="normal" officeooo:rsid="006a4673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style="normal" style:text-underline-style="none" fo:font-weight="normal" officeooo:rsid="006c116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0pt" fo:language="ca" fo:country="ES" fo:font-style="normal" style:text-underline-style="none" fo:font-weight="normal" officeooo:rsid="006d67af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8" style:family="text">
      <style:text-properties fo:color="#000000" style:font-name="Arial" fo:font-size="10pt" fo:language="ca" fo:country="ES" fo:font-style="normal" style:text-underline-style="none" fo:font-weight="normal" officeooo:rsid="00703939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Arial" fo:font-size="10pt" fo:language="ca" fo:country="ES" fo:font-style="normal" style:text-underline-style="none" fo:font-weight="normal" officeooo:rsid="007384db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Arial" fo:font-size="10pt" fo:language="ca" fo:country="ES" fo:font-style="normal" style:text-underline-style="none" fo:font-weight="normal" officeooo:rsid="0074241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Arial" fo:font-size="10pt" fo:language="ca" fo:country="ES" fo:font-style="normal" style:text-underline-style="none" fo:font-weight="normal" officeooo:rsid="0075f310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" fo:font-size="10pt" fo:language="ca" fo:country="ES" fo:font-style="normal" style:text-underline-style="none" fo:font-weight="normal" officeooo:rsid="0076b28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0pt" fo:language="ca" fo:country="ES" fo:font-style="normal" style:text-underline-style="none" fo:font-weight="normal" officeooo:rsid="007b7b3c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font-name="Arial" fo:font-size="10pt" fo:language="ca" fo:country="ES" fo:font-style="normal" style:text-underline-style="none" fo:font-weight="normal" officeooo:rsid="007cf53d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font-name="Arial" fo:font-size="10pt" fo:language="ca" fo:country="ES" fo:font-style="normal" style:text-underline-style="none" fo:font-weight="normal" officeooo:rsid="007df034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font-name="Arial" fo:font-size="10pt" fo:language="ca" fo:country="ES" fo:font-style="normal" style:text-underline-style="none" fo:font-weight="normal" officeooo:rsid="007df311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font-name="Arial" fo:font-size="10pt" fo:language="ca" fo:country="ES" fo:font-style="normal" style:text-underline-style="none" fo:font-weight="normal" officeooo:rsid="00819c6a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8" style:family="text">
      <style:text-properties fo:color="#000000" style:font-name="Arial" fo:font-size="10pt" fo:language="ca" fo:country="ES" fo:font-style="normal" style:text-underline-style="none" fo:font-weight="normal" officeooo:rsid="00aaa40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0pt" fo:language="ca" fo:country="ES" fo:font-style="normal" style:text-underline-style="none" fo:font-weight="normal" officeooo:rsid="00b362d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0pt" fo:language="ca" fo:country="ES" fo:font-style="normal" style:text-underline-style="none" fo:font-weight="normal" officeooo:rsid="00ba2a0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0pt" fo:language="ca" fo:country="ES" fo:font-style="normal" style:text-underline-style="none" fo:font-weight="normal" officeooo:rsid="005380e5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3" style:family="text">
      <style:text-properties fo:color="#000000" style:font-name="Arial" fo:font-size="10pt" fo:language="ca" fo:country="ES" fo:font-style="normal" style:text-underline-style="none" fo:font-weight="bold" officeooo:rsid="00457fd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style:font-name="Arial" fo:font-size="10pt" fo:language="ca" fo:country="ES" fo:font-style="normal" style:text-underline-style="none" fo:font-weight="bold" officeooo:rsid="0054faac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5" style:family="text">
      <style:text-properties fo:color="#000000" style:font-name="Arial" fo:font-size="10pt" fo:language="ca" fo:country="ES" fo:font-style="normal" style:text-underline-style="none" fo:font-weight="bold" officeooo:rsid="0056daa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6" style:family="text">
      <style:text-properties fo:color="#000000" style:font-name="Arial" fo:font-size="10pt" fo:language="ca" fo:country="ES" fo:font-style="normal" style:text-underline-style="none" fo:font-weight="bold" officeooo:rsid="0068eab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style:font-name="Arial" fo:font-size="10pt" fo:language="ca" fo:country="ES" fo:font-style="normal" style:text-underline-style="none" fo:font-weight="bold" officeooo:rsid="006a467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8" style:family="text">
      <style:text-properties fo:color="#000000" style:font-name="Arial" fo:font-size="10pt" fo:language="ca" fo:country="ES" fo:font-style="normal" style:text-underline-style="none" fo:font-weight="bold" officeooo:rsid="006d67af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49" style:family="text">
      <style:text-properties fo:color="#000000" style:font-name="Arial" fo:font-size="10pt" fo:language="ca" fo:country="ES" fo:font-style="normal" style:text-underline-style="none" fo:font-weight="bold" officeooo:rsid="007384db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0" style:family="text">
      <style:text-properties fo:color="#000000" style:font-name="Arial" fo:font-size="10pt" fo:language="ca" fo:country="ES" fo:font-style="normal" style:text-underline-style="none" fo:font-weight="bold" officeooo:rsid="0074241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1" style:family="text">
      <style:text-properties fo:color="#000000" style:font-name="Arial" fo:font-size="10pt" fo:language="ca" fo:country="ES" fo:font-style="normal" style:text-underline-style="none" fo:font-weight="bold" officeooo:rsid="007b7b3c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2" style:family="text">
      <style:text-properties fo:color="#000000" style:font-name="Arial" fo:font-size="10pt" fo:language="ca" fo:country="ES" fo:font-style="normal" style:text-underline-style="none" fo:font-weight="bold" officeooo:rsid="007cf53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3" style:family="text">
      <style:text-properties fo:color="#000000" style:font-name="Arial" fo:font-size="10pt" fo:language="ca" fo:country="ES" fo:font-style="normal" style:text-underline-style="none" fo:font-weight="bold" officeooo:rsid="007df034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4" style:family="text">
      <style:text-properties fo:color="#000000" style:font-name="Arial" fo:font-size="10pt" fo:language="ca" fo:country="ES" fo:font-style="normal" style:text-underline-style="none" fo:font-weight="bold" officeooo:rsid="0082370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5" style:family="text">
      <style:text-properties fo:color="#000000" style:font-name="Arial" fo:font-size="10pt" fo:language="ca" fo:country="ES" fo:font-style="normal" style:text-underline-style="none" fo:font-weight="bold" officeooo:rsid="008ba21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6" style:family="text">
      <style:text-properties fo:color="#000000" style:font-name="Arial" fo:font-size="10pt" fo:language="ca" fo:country="ES" fo:font-style="normal" style:text-underline-style="none" fo:font-weight="bold" officeooo:rsid="00a6a80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7" style:family="text">
      <style:text-properties fo:color="#000000" style:font-name="Arial" fo:font-size="10pt" fo:language="ca" fo:country="ES" fo:font-style="normal" style:text-underline-style="none" fo:font-weight="bold" officeooo:rsid="00b362d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8" style:family="text">
      <style:text-properties fo:color="#000000" style:font-name="Arial" fo:font-size="10pt" fo:language="ca" fo:country="ES" fo:font-style="normal" style:text-underline-style="none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59" style:family="text">
      <style:text-properties fo:color="#000000" style:font-name="Arial" fo:font-size="10pt" fo:language="ca" fo:country="ES" fo:font-style="normal" style:text-underline-style="none" officeooo:rsid="0054fa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60" style:family="text">
      <style:text-properties fo:color="#000000" style:font-name="Arial" fo:font-size="10pt" fo:language="ca" fo:country="ES" fo:font-style="normal" style:text-underline-style="none" officeooo:rsid="006a4673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61" style:family="text">
      <style:text-properties fo:color="#000000" style:font-name="Arial" fo:font-size="10pt" fo:language="ca" fo:country="ES" fo:font-style="italic" style:text-underline-style="none" fo:font-weight="normal" style:font-name-asian="TrebuchetMS-Bold" style:font-size-asian="10pt" style:language-asian="zxx" style:country-asian="none" style:font-style-asian="italic" style:font-weight-asian="normal" style:font-name-complex="StoneSerif-Bold" style:font-size-complex="10pt" style:language-complex="zxx" style:country-complex="none" style:font-style-complex="italic" style:font-weight-complex="normal"/>
    </style:style>
    <style:style style:name="T62" style:family="text">
      <style:text-properties fo:color="#000000" style:font-name="Arial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3" style:family="text">
      <style:text-properties fo:color="#000000" style:font-name="Arial" fo:font-style="normal" style:text-underline-style="none" fo:font-weight="bold" officeooo:rsid="003dbdfa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4" style:family="text">
      <style:text-properties fo:color="#000000" style:font-name="Arial" fo:font-style="normal" style:text-underline-style="none" fo:font-weight="bold" officeooo:rsid="00519698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5" style:family="text">
      <style:text-properties fo:color="#000000" style:font-name="Arial" fo:font-style="normal" style:text-underline-style="none" fo:font-weight="bold" officeooo:rsid="003c0e14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6" style:family="text">
      <style:text-properties fo:color="#000000" style:font-name="Arial" fo:font-style="normal" style:text-underline-style="none" fo:font-weight="bold" officeooo:rsid="005855ef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7" style:family="text">
      <style:text-properties fo:color="#000000" style:font-name="Arial" fo:font-style="normal" style:text-underline-style="none" fo:font-weight="bold" officeooo:rsid="00589264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8" style:family="text">
      <style:text-properties fo:color="#000000" style:font-name="Arial" fo:font-style="normal" style:text-underline-style="none" fo:font-weight="bold" officeooo:rsid="00b403c3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69" style:family="text">
      <style:text-properties fo:color="#000000" style:font-name="Arial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70" style:family="text">
      <style:text-properties fo:color="#000000" style:font-name="Arial" fo:font-style="normal" style:text-underline-style="none" fo:font-weight="bold" officeooo:rsid="00589264" style:font-name-asian="TrebuchetMS-Bold" style:font-size-asian="10pt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71" style:family="text">
      <style:text-properties fo:color="#000000" style:font-name="Arial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2" style:family="text">
      <style:text-properties fo:color="#000000" style:font-name="Arial" fo:font-style="normal" style:text-underline-style="none" fo:font-weight="normal" officeooo:rsid="0028684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3" style:family="text">
      <style:text-properties fo:color="#000000" style:font-name="Arial" fo:font-style="normal" style:text-underline-style="none" fo:font-weight="normal" officeooo:rsid="0029a652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4" style:family="text">
      <style:text-properties fo:color="#000000" style:font-name="Arial" fo:font-style="normal" style:text-underline-style="none" fo:font-weight="normal" officeooo:rsid="005855ef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5" style:family="text">
      <style:text-properties fo:color="#000000" style:font-name="Arial" fo:font-style="normal" style:text-underline-style="none" fo:font-weight="normal" officeooo:rsid="00588490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6" style:family="text">
      <style:text-properties fo:color="#000000" style:font-name="Arial" fo:font-style="normal" style:text-underline-style="none" fo:font-weight="normal" officeooo:rsid="0058926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7" style:family="text">
      <style:text-properties fo:color="#000000" style:font-name="Arial" fo:font-style="normal" style:text-underline-style="none" fo:font-weight="normal" officeooo:rsid="00b403c3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8" style:family="text">
      <style:text-properties fo:color="#000000" style:font-name="Arial" fo:font-style="normal" style:text-underline-style="none" fo:font-weight="normal" officeooo:rsid="00ba2a06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79" style:family="text">
      <style:text-properties fo:color="#000000" style:font-name="Arial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0" style:family="text">
      <style:text-properties fo:color="#000000" style:font-name="Arial" fo:font-style="normal" style:text-underline-style="none" fo:font-weight="normal" officeooo:rsid="00589264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1" style:family="text">
      <style:text-properties fo:color="#000000" style:font-name="Arial" fo:font-style="normal" style:text-underline-style="none" fo:font-weight="normal" officeooo:rsid="0058b955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2" style:family="text">
      <style:text-properties fo:color="#000000" style:font-name="Arial" fo:font-style="normal" style:text-underline-style="none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83" style:family="text">
      <style:text-properties fo:color="#000000" style:font-name="Arial" fo:font-style="normal" style:text-underline-style="none" officeooo:rsid="00519698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84" style:family="text">
      <style:text-properties fo:color="#000000" style:font-name="Arial" fo:font-style="normal" style:text-underline-style="none" officeooo:rsid="005380e5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85" style:family="text">
      <style:text-properties fo:color="#000000" style:font-name="Arial" fo:font-style="italic" style:text-underline-style="none" fo:font-weight="normal" style:font-name-asian="TrebuchetMS-Bold" style:language-asian="zxx" style:country-asian="none" style:font-style-asian="italic" style:font-weight-asian="normal" style:font-name-complex="StoneSerif-Bold" style:language-complex="zxx" style:country-complex="none" style:font-style-complex="italic" style:font-weight-complex="normal"/>
    </style:style>
    <style:style style:name="T86" style:family="text">
      <style:text-properties fo:color="#000000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7" style:family="text">
      <style:text-properties fo:color="#000000" fo:font-style="normal" style:text-underline-style="none" fo:font-weight="normal" officeooo:rsid="00589264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8" style:family="text">
      <style:text-properties fo:color="#000000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89" style:family="text">
      <style:text-properties fo:color="#000000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90" style:family="text">
      <style:text-properties fo:color="#000000" fo:font-style="normal" style:text-underline-style="none" fo:font-weight="bold" officeooo:rsid="00589264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91" style:family="text">
      <style:text-properties fo:color="#000000" fo:font-style="normal" style:text-underline-style="none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2" style:family="text">
      <style:text-properties fo:color="#000000" fo:font-style="normal" style:text-underline-style="none" officeooo:rsid="00a9f10e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3" style:family="text">
      <style:text-properties fo:color="#000000" fo:font-style="normal" style:text-underline-style="none" officeooo:rsid="003c0e14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4" style:family="text">
      <style:text-properties fo:color="#000000" fo:language="ca" fo:country="ES" fo:font-style="normal" style:text-underline-style="none" officeooo:rsid="003c0e14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5" style:family="text">
      <style:text-properties fo:color="#000000" fo:language="ca" fo:country="ES" fo:font-style="normal" style:text-underline-style="none" officeooo:rsid="003c9d67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6" style:family="text">
      <style:text-properties fo:color="#000000" fo:language="ca" fo:country="ES" fo:font-style="normal" style:text-underline-style="none" officeooo:rsid="005380e5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7" style:family="text">
      <style:text-properties fo:color="#000000" fo:language="ca" fo:country="ES" fo:font-style="normal" style:text-underline-style="none" officeooo:rsid="00ba2a06" style:font-name-asian="TrebuchetMS-Bold" style:language-asian="zxx" style:country-asian="none" style:font-style-asian="normal" style:font-name-complex="StoneSerif-Bold" style:language-complex="zxx" style:country-complex="none" style:font-style-complex="normal"/>
    </style:style>
    <style:style style:name="T98" style:family="text">
      <style:text-properties fo:color="#000000" fo:language="ca" fo:country="ES" fo:font-style="normal" style:text-underline-style="none" fo:font-weight="bold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99" style:family="text">
      <style:text-properties fo:color="#000000" fo:language="ca" fo:country="ES" fo:font-style="normal" style:text-underline-style="none" fo:font-weight="bold" officeooo:rsid="00ba2a06" style:font-name-asian="TrebuchetMS-Bold" style:language-asian="zxx" style:country-asian="none" style:font-style-asian="normal" style:font-weight-asian="bold" style:font-name-complex="StoneSerif-Bold" style:language-complex="zxx" style:country-complex="none" style:font-style-complex="normal" style:font-weight-complex="bold"/>
    </style:style>
    <style:style style:name="T100" style:family="text">
      <style:text-properties fo:color="#000000" fo:language="ca" fo:country="ES" fo:font-style="normal" style:text-underline-style="none" fo:font-weight="normal" style:font-name-asian="TrebuchetMS-Bold" style:language-asian="zxx" style:country-asian="none" style:font-style-asian="normal" style:font-weight-asian="normal" style:font-name-complex="StoneSerif-Bold" style:language-complex="zxx" style:country-complex="none" style:font-style-complex="normal" style:font-weight-complex="normal"/>
    </style:style>
    <style:style style:name="T101" style:family="text">
      <style:text-properties fo:color="#000000" style:font-name="Courier New" fo:font-size="10pt" fo:language="ca" fo:country="ES" fo:font-style="normal" style:text-underline-style="none" fo:font-weight="bold" officeooo:rsid="0056daa8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02" style:family="text">
      <style:text-properties fo:color="#000000" style:font-name="Courier New" fo:font-size="10pt" fo:language="ca" fo:country="ES" fo:font-style="normal" style:text-underline-style="none" fo:font-weight="bold" officeooo:rsid="00c12ea5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03" style:family="text">
      <style:text-properties fo:color="#000000" fo:font-size="10pt" fo:language="ca" fo:country="ES" fo:font-style="normal" style:text-underline-style="none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04" style:family="text">
      <style:text-properties fo:color="#000000" fo:font-size="10pt" fo:language="ca" fo:country="ES" fo:font-style="normal" style:text-underline-style="none" officeooo:rsid="0054fa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05" style:family="text">
      <style:text-properties fo:color="#000000" fo:font-size="10pt" fo:language="ca" fo:country="ES" fo:font-style="normal" style:text-underline-style="none" officeooo:rsid="00ba2a06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06" style:family="text">
      <style:text-properties fo:color="#000000" fo:font-size="10pt" fo:language="ca" fo:country="ES" fo:font-style="normal" style:text-underline-style="none" officeooo:rsid="00c144ac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07" style:family="text">
      <style:text-properties fo:color="#000000" fo:font-size="10pt" fo:language="ca" fo:country="ES" fo:font-style="normal" style:text-underline-style="none" officeooo:rsid="00c27e73" style:font-name-asian="TrebuchetMS-Bold" style:font-size-asian="10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588490" style:font-weight-asian="normal" style:font-weight-complex="normal"/>
    </style:style>
    <style:style style:name="T110" style:family="text">
      <style:text-properties fo:font-weight="normal" officeooo:rsid="00589264" style:font-weight-asian="normal" style:font-weight-complex="normal"/>
    </style:style>
    <style:style style:name="T111" style:family="text">
      <style:text-properties fo:font-weight="normal" officeooo:rsid="0058b955" style:font-weight-asian="normal" style:font-weight-complex="normal"/>
    </style:style>
    <style:style style:name="T112" style:family="text">
      <style:text-properties fo:font-weight="normal" officeooo:rsid="0071ae82" style:font-weight-asian="normal" style:font-weight-complex="normal"/>
    </style:style>
    <style:style style:name="T113" style:family="text">
      <style:text-properties fo:font-weight="normal" officeooo:rsid="0079caf8" style:font-weight-asian="normal" style:font-weight-complex="normal"/>
    </style:style>
    <style:style style:name="T114" style:family="text">
      <style:text-properties fo:font-weight="normal" officeooo:rsid="007df034" style:font-weight-asian="normal" style:font-weight-complex="normal"/>
    </style:style>
    <style:style style:name="T115" style:family="text">
      <style:text-properties fo:font-weight="normal" officeooo:rsid="00703939" style:font-weight-asian="normal" style:font-weight-complex="normal"/>
    </style:style>
    <style:style style:name="T116" style:family="text">
      <style:text-properties style:font-name-asian="ArialMT" style:font-name-complex="ArialMT"/>
    </style:style>
    <style:style style:name="T117" style:family="text">
      <style:text-properties fo:font-size="10pt" style:text-underline-style="none" style:font-size-asian="8.75pt" style:font-size-complex="10pt"/>
    </style:style>
    <style:style style:name="T118" style:family="text">
      <style:text-properties fo:font-size="10pt" style:text-underline-style="none" officeooo:rsid="0029a652" style:font-size-asian="8.75pt" style:font-size-complex="10pt"/>
    </style:style>
    <style:style style:name="T119" style:family="text">
      <style:text-properties fo:font-size="10pt" style:text-underline-style="none" officeooo:rsid="003dbdfa" style:font-size-asian="8.75pt" style:font-size-complex="10pt"/>
    </style:style>
    <style:style style:name="T120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121" style:family="text">
      <style:text-properties fo:language="ca" fo:country="ES"/>
    </style:style>
    <style:style style:name="T122" style:family="text">
      <style:text-properties fo:language="ca" fo:country="ES" fo:font-weight="bold" style:font-weight-asian="bold" style:font-weight-complex="bold"/>
    </style:style>
    <style:style style:name="T123" style:family="text">
      <style:text-properties fo:language="ca" fo:country="ES" fo:font-weight="bold" officeooo:rsid="002dfc93" style:font-weight-asian="bold" style:font-weight-complex="bold"/>
    </style:style>
    <style:style style:name="T124" style:family="text">
      <style:text-properties fo:language="ca" fo:country="ES" fo:font-weight="bold" officeooo:rsid="00457fdb" style:font-weight-asian="bold" style:font-weight-complex="bold"/>
    </style:style>
    <style:style style:name="T125" style:family="text">
      <style:text-properties fo:language="ca" fo:country="ES" style:text-underline-style="solid" style:text-underline-width="auto" style:text-underline-color="font-color"/>
    </style:style>
    <style:style style:name="T126" style:family="text">
      <style:text-properties fo:language="ca" fo:country="ES" style:text-underline-style="solid" style:text-underline-width="auto" style:text-underline-color="font-color" officeooo:rsid="002d2e1a"/>
    </style:style>
    <style:style style:name="T127" style:family="text">
      <style:text-properties fo:language="ca" fo:country="ES" style:text-underline-style="solid" style:text-underline-width="auto" style:text-underline-color="font-color" officeooo:rsid="002dfc93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officeooo:rsid="003dbdfa"/>
    </style:style>
    <style:style style:name="T130" style:family="text">
      <style:text-properties style:font-name="Arial"/>
    </style:style>
    <style:style style:name="T131" style:family="text">
      <style:text-properties style:font-name="Arial" fo:font-size="10pt" style:font-size-asian="10pt" style:font-size-complex="10pt"/>
    </style:style>
    <style:style style:name="T132" style:family="text">
      <style:text-properties style:font-name="Arial" fo:language="ca" fo:country="ES"/>
    </style:style>
    <style:style style:name="T133" style:family="text">
      <style:text-properties style:font-name="Arial" fo:language="ca" fo:country="ES" officeooo:rsid="00317c33"/>
    </style:style>
    <style:style style:name="T134" style:family="text">
      <style:text-properties style:font-name="Arial" fo:language="ca" fo:country="ES" officeooo:rsid="002dfc93"/>
    </style:style>
    <style:style style:name="T135" style:family="text">
      <style:text-properties style:font-name="Arial" fo:language="ca" fo:country="ES" officeooo:rsid="00326096"/>
    </style:style>
    <style:style style:name="T136" style:family="text">
      <style:text-properties style:font-name="Arial" fo:language="ca" fo:country="ES" officeooo:rsid="003427c4"/>
    </style:style>
    <style:style style:name="T137" style:family="text">
      <style:text-properties style:font-name="Arial" officeooo:rsid="00317c33"/>
    </style:style>
    <style:style style:name="T138" style:family="text">
      <style:text-properties style:font-name="Arial" officeooo:rsid="002dfc93"/>
    </style:style>
    <style:style style:name="T139" style:family="text">
      <style:text-properties style:font-name="Arial" officeooo:rsid="00a9f10e"/>
    </style:style>
    <style:style style:name="T140" style:family="text">
      <style:text-properties style:font-name="Arial" fo:font-weight="normal" officeooo:rsid="00a9f10e" style:font-weight-asian="normal" style:font-weight-complex="normal"/>
    </style:style>
    <style:style style:name="T141" style:family="text">
      <style:text-properties officeooo:rsid="0040e90d"/>
    </style:style>
    <style:style style:name="T142" style:family="text">
      <style:text-properties officeooo:rsid="00425a07"/>
    </style:style>
    <style:style style:name="T143" style:family="text">
      <style:text-properties officeooo:rsid="00519698"/>
    </style:style>
    <style:style style:name="T144" style:family="text">
      <style:text-properties officeooo:rsid="005380e5"/>
    </style:style>
    <style:style style:name="T145" style:family="text">
      <style:text-properties officeooo:rsid="00588490"/>
    </style:style>
    <style:style style:name="T146" style:family="text">
      <style:text-properties officeooo:rsid="0058b955"/>
    </style:style>
    <style:style style:name="T147" style:family="text">
      <style:text-properties officeooo:rsid="006d67af"/>
    </style:style>
    <style:style style:name="T148" style:family="text">
      <style:text-properties officeooo:rsid="00788204"/>
    </style:style>
    <style:style style:name="T149" style:family="text">
      <style:text-properties officeooo:rsid="0079bcd4"/>
    </style:style>
    <style:style style:name="T150" style:family="text">
      <style:text-properties officeooo:rsid="007df034"/>
    </style:style>
    <style:style style:name="T151" style:family="text">
      <style:text-properties officeooo:rsid="007df311"/>
    </style:style>
    <style:style style:name="T152" style:family="text">
      <style:text-properties officeooo:rsid="00823703"/>
    </style:style>
    <style:style style:name="T153" style:family="text">
      <style:text-properties officeooo:rsid="00b2a865"/>
    </style:style>
    <style:style style:name="T154" style:family="text">
      <style:text-properties officeooo:rsid="00b84414"/>
    </style:style>
    <style:style style:name="T155" style:family="text">
      <style:text-properties officeooo:rsid="00b99b48"/>
    </style:style>
    <style:style style:name="T156" style:family="text">
      <style:text-properties officeooo:rsid="00ba2a06"/>
    </style:style>
    <style:style style:name="T157" style:family="text">
      <style:text-properties officeooo:rsid="007039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Pràctica 2) Fonaments de Git. Ordres <text:span text:style-name="T153">bàsiques d</text:span>e Git. <text:span text:style-name="T155">Treballant localment</text:span></text:p>
      <text:p text:style-name="P56"/>
      <text:p text:style-name="P63">1- <text:span text:style-name="T155">DOCUMENTACIÓ</text:span></text:p>
      <text:p text:style-name="P33"/>
      <text:p text:style-name="P51"><text:span text:style-name="T122">1-</text:span><text:span text:style-name="T121"> </text:span><text:span text:style-name="T125">Conceptes bàsics de Git: Snapshots. Integritat. Operacions locals. Les 3 àrees de residencia dels fitxers.</text:span></text:p>
      <text:p text:style-name="P51"><text:a xlink:type="simple" xlink:href="https://git-scm.com/book/en/v2" text:style-name="Internet_20_link" text:visited-style-name="Visited_20_Internet_20_Link"><text:span text:style-name="T132">http://git-scm.com/book/en/</text:span></text:a><text:a xlink:type="simple" xlink:href="https://git-scm.com/book/en/v2" text:style-name="Internet_20_link" text:visited-style-name="Visited_20_Internet_20_Link"><text:span text:style-name="T133">v2</text:span></text:a><text:span text:style-name="T133"> → 1.3 What is Git? </text:span></text:p>
      <text:p text:style-name="P51"><text:a xlink:type="simple" xlink:href="https://git-scm.com/book/es/v2" text:style-name="Internet_20_link" text:visited-style-name="Visited_20_Internet_20_Link"><text:span text:style-name="T132">http://git-scm.com/book/es/</text:span></text:a><text:a xlink:type="simple" xlink:href="https://git-scm.com/book/es/v2" text:style-name="Internet_20_link" text:visited-style-name="Visited_20_Internet_20_Link"><text:span text:style-name="T133">v2</text:span></text:a><text:span text:style-name="T133"> → 1.3 Fundamentos de Git</text:span></text:p>
      <text:p text:style-name="P33"/>
      <text:p text:style-name="P14"><text:span text:style-name="T3">2-</text:span> <text:span text:style-name="T128">El cicle de vida </text:span><text:span text:style-name="T129">i estat </text:span><text:span text:style-name="T128">dels fitxers. Enregistrant canvis en el dipòsit.</text:span></text:p>
      <text:p text:style-name="P15"><text:a xlink:type="simple" xlink:href="https://git-scm.com/book/en/v2" text:style-name="Internet_20_link" text:visited-style-name="Visited_20_Internet_20_Link"><text:span text:style-name="T130">http://git-scm.com/book/en/</text:span></text:a><text:a xlink:type="simple" xlink:href="https://git-scm.com/book/en/v2" text:style-name="Internet_20_link" text:visited-style-name="Visited_20_Internet_20_Link"><text:span text:style-name="T137">v2</text:span></text:a><text:span text:style-name="T137"> → 2.2 Recording changes to the Repository </text:span></text:p>
      <text:p text:style-name="P15"><text:a xlink:type="simple" xlink:href="https://git-scm.com/book/es/v2" text:style-name="Internet_20_link" text:visited-style-name="Visited_20_Internet_20_Link"><text:span text:style-name="T130">http://git-scm.com/book/es/</text:span></text:a><text:a xlink:type="simple" xlink:href="https://git-scm.com/book/es/v2" text:style-name="Internet_20_link" text:visited-style-name="Visited_20_Internet_20_Link"><text:span text:style-name="T137">v2</text:span></text:a><text:span text:style-name="T137"> → 2.2 Guardando cambios en el Repositorio</text:span></text:p>
      <text:p text:style-name="P39"/>
      <text:p text:style-name="P54"><text:span text:style-name="T124">3</text:span><text:span text:style-name="T123">- </text:span><text:span text:style-name="T125">Configuració inicial de Git</text:span></text:p>
      <text:p text:style-name="P52"><text:a xlink:type="simple" xlink:href="https://git-scm.com/book/en/v2" text:style-name="Internet_20_link" text:visited-style-name="Visited_20_Internet_20_Link"><text:span text:style-name="T134">http://git-scm.com/book/en/</text:span></text:a><text:a xlink:type="simple" xlink:href="https://git-scm.com/book/en/v2" text:style-name="Internet_20_link" text:visited-style-name="Visited_20_Internet_20_Link"><text:span text:style-name="T133">v2</text:span></text:a><text:span text:style-name="T133"> → </text:span><text:span text:style-name="T135">1</text:span><text:span text:style-name="T133">.</text:span><text:span text:style-name="T135">6</text:span><text:span text:style-name="T133"> </text:span><text:span text:style-name="T135">First-Time Git Setup</text:span></text:p>
      <text:p text:style-name="P16"><text:a xlink:type="simple" xlink:href="https://git-scm.com/book/es/v2" text:style-name="Internet_20_link" text:visited-style-name="Visited_20_Internet_20_Link"><text:span text:style-name="T138">http://git-scm.com/book/es/</text:span></text:a><text:a xlink:type="simple" xlink:href="https://git-scm.com/book/es/v2" text:style-name="Internet_20_link" text:visited-style-name="Visited_20_Internet_20_Link"><text:span text:style-name="T137">v2</text:span></text:a><text:span text:style-name="T137"> → 1.6 Configurando Git por primera vez</text:span></text:p>
      <text:p text:style-name="P40"><text:tab/></text:p>
      <text:p text:style-name="P51"><text:span text:style-name="T123">4</text:span><text:span text:style-name="T122">- </text:span><text:span text:style-name="T125"><text:s/></text:span><text:span text:style-name="T126">Ordres </text:span><text:span text:style-name="T125">bàsi</text:span><text:span text:style-name="T126">ques</text:span><text:span text:style-name="T125"> de Git</text:span></text:p>
      <text:p text:style-name="P53"><text:a xlink:type="simple" xlink:href="https://git-scm.com/book/en/v2" text:style-name="Internet_20_link" text:visited-style-name="Visited_20_Internet_20_Link"><text:span text:style-name="T134">http://git-scm.com/book/en/</text:span></text:a><text:a xlink:type="simple" xlink:href="https://git-scm.com/book/en/v2" text:style-name="Internet_20_link" text:visited-style-name="Visited_20_Internet_20_Link"><text:span text:style-name="T133">v2</text:span></text:a><text:span text:style-name="T133"> → </text:span><text:span text:style-name="T136">2</text:span><text:span text:style-name="T133"> </text:span><text:span text:style-name="T136">Git Basics (2.1 a 2.5 per aquesta pràctica)</text:span></text:p>
      <text:p text:style-name="P17"><text:a xlink:type="simple" xlink:href="https://git-scm.com/book/es/v2" text:style-name="Internet_20_link" text:visited-style-name="Visited_20_Internet_20_Link"><text:span text:style-name="T138">http://git-scm.com/book/es/v2</text:span></text:a><text:span text:style-name="T138"> → 2 Fundamentos de Git (2.1 a 2.5 per aquesta pràctica)</text:span></text:p>
      <text:p text:style-name="P33"/>
      <text:p text:style-name="P51"><text:span text:style-name="T123">5</text:span><text:span text:style-name="T122">- </text:span><text:span text:style-name="T127">Altres enllaços sobre o</text:span><text:span text:style-name="T125">rdres </text:span><text:span text:style-name="T127">bàsique de Git.</text:span><text:span text:style-name="T121"> </text:span></text:p>
      <text:p text:style-name="P5"><text:span text:style-name="T42">a)</text:span><text:span text:style-name="T61"> </text:span><text:span text:style-name="T19">Tutorial pràctic en línia de Github i ordres Git: </text:span><text:a xlink:type="simple" xlink:href="https://try.github.io/levels/1/challenges/1" text:style-name="Internet_20_link" text:visited-style-name="Visited_20_Internet_20_Link"><text:span text:style-name="T131">https://try.github.io/levels/1/challenges/1</text:span></text:a><text:a xlink:type="simple" xlink:href="https://try.github.io/levels/1/challenges/1" text:style-name="Internet_20_link" text:visited-style-name="Visited_20_Internet_20_Link"><text:span text:style-name="T61"> </text:span></text:a></text:p>
      <text:p text:style-name="P5"><text:span text:style-name="T42">b)</text:span><text:span text:style-name="T19"> Explicació resumida d'algunes de les ordres més importants: </text:span><text:a xlink:type="simple" xlink:href="http://rogerdudler.github.io/git-guide/" text:style-name="Internet_20_link" text:visited-style-name="Visited_20_Internet_20_Link"><text:span text:style-name="T131">http://rogerdudler.github.io/git-guide/</text:span></text:a><text:span text:style-name="T19"><text:tab/></text:span></text:p>
      <text:p text:style-name="P5"><text:span text:style-name="T43">c)</text:span><text:span text:style-name="T20"> </text:span><text:span text:style-name="T43">HEAD</text:span><text:span text:style-name="T20"> vs </text:span><text:span text:style-name="T57">master</text:span><text:span text:style-name="T39">/</text:span><text:span text:style-name="T43">m</text:span><text:span text:style-name="T56">ain</text:span><text:span text:style-name="T20">: </text:span><text:a xlink:type="simple" xlink:href="https://stackoverflow.com/questions/8196544/what-are-the-git-concepts-of-head-master-origin" text:style-name="Internet_20_link" text:visited-style-name="Visited_20_Internet_20_Link"><text:span text:style-name="T131">https://stackoverflow.com/questions/8196544/what-are-the-git-concepts-of-head-master-origin</text:span></text:a><text:span text:style-name="T20"> <text:s/>(Veure la primera resposta d'en Matt Greer)</text:span></text:p>
      <text:p text:style-name="P78"><text:span text:style-name="T43">d</text:span><text:span text:style-name="T42">) </text:span><text:span text:style-name="T19">Guia visual: </text:span><text:a xlink:type="simple" xlink:href="http://marklodato.github.io/visual-git-guide/index-en.html" text:style-name="Internet_20_link" text:visited-style-name="Visited_20_Internet_20_Link"><text:span text:style-name="T131">http://marklodato.github.io/visual-git-guide/index-en.html</text:span></text:a></text:p>
      <text:p text:style-name="P29"/>
      <text:p text:style-name="P62">1- CONCEPTES <text:span text:style-name="T154">A RECORDAR PER PODER TREBALLAR AMB Git AMB DIPÒSITS LOCALS</text:span></text:p>
      <text:p text:style-name="P57"/>
      <text:p text:style-name="P57"><text:span text:style-name="T1">A</text:span>- Conceptes bàsics</text:p>
      <text:p text:style-name="P71"><text:span text:style-name="T68">a</text:span><text:span text:style-name="T62">) </text:span><text:span text:style-name="T71">Quins són els tres estats en els quals es pot trobar un arxiu d'un projecte?.</text:span></text:p>
      <text:p text:style-name="P75"><text:span text:style-name="T68">b</text:span><text:span text:style-name="T62">)</text:span><text:span text:style-name="T71"> Què significa que un fitxer està en estat "Modified" (modificat)?</text:span></text:p>
      <text:p text:style-name="P75"><text:span text:style-name="T68">c</text:span><text:span text:style-name="T62">)</text:span><text:span text:style-name="T71"> Què significa que un fitxer està en estat "Staged" (preparat)?</text:span></text:p>
      <text:p text:style-name="P75"><text:span text:style-name="T68">d</text:span><text:span text:style-name="T62">)</text:span><text:span text:style-name="T71"> Què significa que un fitxer està en estat "Commited" (consignat o confirmat)?</text:span></text:p>
      <text:p text:style-name="P75"><text:span text:style-name="T68">e</text:span><text:span text:style-name="T62">) </text:span><text:span text:style-name="T71">Quines són les 3 seccions d'un projecte Git?</text:span></text:p>
      <text:p text:style-name="P71"><text:span text:style-name="T68">f</text:span><text:span text:style-name="T62">)</text:span><text:span text:style-name="T71"> Què é</text:span><text:span text:style-name="T72">s i que hi ha </text:span><text:span text:style-name="T71">“Working directory” (o directori de treball)?. </text:span><text:span text:style-name="T72">Quin és el seu propòsit?</text:span></text:p>
      <text:p text:style-name="P71"><text:span text:style-name="T68">g</text:span><text:span text:style-name="T62">) </text:span><text:span text:style-name="T71">Què é</text:span><text:span text:style-name="T72">s la "Staging area" (o àrea de preparació)?</text:span><text:span text:style-name="T71">. <text:s/></text:span></text:p>
      <text:p text:style-name="P74"><text:span text:style-name="T68">h</text:span><text:span text:style-name="T62">)</text:span><text:span text:style-name="T71"> Que hi ha al “Git directory” (o directori Git). A on es troba?.</text:span></text:p>
      <text:p text:style-name="P74"><text:span text:style-name="T68">i</text:span><text:span text:style-name="T62">)</text:span><text:span text:style-name="T71"> Què </text:span><text:span text:style-name="T73">hem de fer</text:span><text:span text:style-name="T71"> </text:span><text:span text:style-name="T77">per </text:span><text:span text:style-name="T73">afegir un </text:span><text:span text:style-name="T71"><text:s/>fitxer </text:span><text:span text:style-name="T73">modificat </text:span><text:span text:style-name="T71">del directori de treball</text:span><text:span text:style-name="T73"> a</text:span><text:span text:style-name="T71"> l'àrea de preparació?.</text:span></text:p>
      <text:p text:style-name="P71"><text:span text:style-name="T68">j</text:span><text:span text:style-name="T62">)</text:span><text:span text:style-name="T71"> Què </text:span><text:span text:style-name="T73">hem de fer</text:span><text:span text:style-name="T71"> per passar de un fitxer de l'àrea de preparació al directori Git?</text:span></text:p>
      <text:p text:style-name="P74"><text:span text:style-name="T68">k</text:span><text:span text:style-name="T62">) </text:span><text:span text:style-name="T71">Què és i quina és la utilitat de la suma de comprovació o checksum?. Quin és el seu format?.</text:span></text:p>
      <text:p text:style-name="P45"/>
      <text:p text:style-name="P60"><text:span text:style-name="T1">B</text:span>- Cicle de vida i estat dels fitxers. Enregistrant canvis en el dipòsit</text:p>
      <text:p text:style-name="P12"><text:span text:style-name="T119">a</text:span><text:span text:style-name="T117">) </text:span><text:span text:style-name="T120">Què és un fitxer “untracked” (no seguit o no controlat)?</text:span></text:p>
      <text:p text:style-name="P13"><text:span text:style-name="T119">b</text:span><text:span text:style-name="T118">)</text:span><text:span text:style-name="T117"> </text:span><text:span text:style-name="T120">Què és un fitxer “tracked” (seguit o controlat)?</text:span></text:p>
      <text:p text:style-name="P13"><text:span text:style-name="T119">c</text:span><text:span text:style-name="T117">)</text:span><text:span text:style-name="T120"> En quins estats es pot trobar un fitxer “tracked”?.</text:span></text:p>
      <text:p text:style-name="P12"><text:span text:style-name="T119">d)</text:span><text:span text:style-name="T117"> </text:span><text:span text:style-name="T120">Quina diferència hi ha entre un fitxer modificat i un fitxer en preparació?</text:span></text:p>
      <text:p text:style-name="P71"><text:span text:style-name="T63">e</text:span><text:span text:style-name="T62">) </text:span><text:span text:style-name="T71">Què hem de fer per poder “consignar” (commit) d'un fitxer “sense seguiment” (untracked)?</text:span></text:p>
      <text:p text:style-name="P68"><text:span text:style-name="T63">f</text:span><text:span text:style-name="T62">) </text:span><text:span text:style-name="T71">Un fitxer modificat, si no està en preparació (staged) pot quedar consignat (commit)?</text:span></text:p>
      <text:p text:style-name="P68"><text:span text:style-name="T63">g</text:span><text:span text:style-name="T62">)</text:span><text:span text:style-name="T71"> Després de consignar tots els arxiu d'un projecte, quin és el seu estat?</text:span></text:p>
      <text:p text:style-name="P68"><text:span text:style-name="T63">h</text:span><text:span text:style-name="T62">)</text:span><text:span text:style-name="T71"> Quin és l'estat de tots els arxius d'un projecte quan es fa un clonatge des d'un dipòsit?</text:span></text:p>
      <text:p text:style-name="P61"/>
      <text:p text:style-name="P61"><text:span text:style-name="T1">1.4</text:span>- <text:span text:style-name="T1">Apuntador Punter</text:span>s main <text:span text:style-name="T155">i</text:span> HEAD</text:p>
      <text:p text:style-name="P31"><text:span text:style-name="T3">a) </text:span><text:span text:style-name="T142">A on apunta per defecte l'apuntador main (master)?. Què és la branca main(master)?</text:span></text:p>
      <text:p text:style-name="P31"><text:span text:style-name="T3">b)</text:span> A on apunt<text:span text:style-name="T142">a</text:span> <text:span text:style-name="T141"><text:s/>normalment </text:span>HEAD?.</text:p>
      <text:p text:style-name="P31"><text:span text:style-name="T5">c)</text:span><text:span text:style-name="T141"> Què significa que HEAD està "detached" (deslligat o separat)?</text:span></text:p>
      <text:p text:style-name="P62"><text:soft-page-break/>2- PRÀCTICA</text:p>
      <text:p text:style-name="P58"/>
      <text:p text:style-name="P58"><text:span text:style-name="T1">2.1</text:span>- <text:span text:style-name="T143">Gestionant el sistema de control de versions des de l'interpret d'ordres en local</text:span></text:p>
      <text:p text:style-name="P34"/>
      <text:p text:style-name="P76"><text:span text:style-name="T62">a)</text:span><text:span text:style-name="T82"> </text:span><text:span text:style-name="T83">Si no ho has fet a la primera pràctica, crea ara dins del teu directori personal el</text:span><text:span text:style-name="T82"> fitxer de configuració </text:span><text:span text:style-name="T62">.gitconfig </text:span><text:span text:style-name="T83">del gestor del sistema de control de versions </text:span><text:span text:style-name="T62">G</text:span><text:span text:style-name="T64">it</text:span><text:span text:style-name="T83">.</text:span></text:p>
      <text:p text:style-name="P27"/>
      <text:p text:style-name="P76"><text:span text:style-name="T83">Executa per <text:s/></text:span><text:span text:style-name="T65">Debian GNU/Linux </text:span><text:span text:style-name="T83">des d</text:span><text:span text:style-name="T84">ins del teu directori personal</text:span><text:span text:style-name="T83">:</text:span></text:p>
      <text:list xml:id="list3757435330" text:style-name="L1">
        <text:list-item>
          <text:p text:style-name="P85">git config --global user.name "<text:span text:style-name="T156">nom_usuari_github</text:span>"</text:p>
        </text:list-item>
        <text:list-item>
          <text:p text:style-name="P91"><text:span text:style-name="T94">git config --global user.ema</text:span><text:span text:style-name="T95">i</text:span><text:span text:style-name="T94">l "</text:span><text:span text:style-name="T97">adreça_correu_github</text:span><text:span text:style-name="T94">"</text:span></text:p>
        </text:list-item>
        <text:list-item>
          <text:p text:style-name="P85">git config --gloabal core.editor nano</text:p>
        </text:list-item>
        <text:list-item>
          <text:p text:style-name="P92"><text:span text:style-name="T94">git config --global init.defaultBranch mai</text:span><text:span text:style-name="T96">n</text:span></text:p>
        </text:list-item>
      </text:list>
      <text:p text:style-name="P66"/>
      <text:p text:style-name="P77"><text:span text:style-name="T83">P</text:span><text:span text:style-name="T82">er </text:span><text:span text:style-name="T64">Windows </text:span><text:span text:style-name="T83">executa dins del teu directori personal:</text:span></text:p>
      <text:list xml:id="list205445522709831" text:continue-numbering="true" text:style-name="L1">
        <text:list-item>
          <text:p text:style-name="P86">git config --global user.name "<text:span text:style-name="T156">nom_usuari_github</text:span>"</text:p>
        </text:list-item>
        <text:list-item>
          <text:p text:style-name="P93"><text:span text:style-name="T94">git config --global user.ema</text:span><text:span text:style-name="T95">i</text:span><text:span text:style-name="T94">l "</text:span><text:span text:style-name="T97">adreça_correu_github</text:span><text:span text:style-name="T94">"</text:span></text:p>
        </text:list-item>
        <text:list-item>
          <text:p text:style-name="P87">git config --gloabal core.editor n<text:span text:style-name="T144">otepad.exe</text:span></text:p>
        </text:list-item>
        <text:list-item>
          <text:p text:style-name="P94"><text:span text:style-name="T93">git config --global init.defaultBranch mai</text:span><text:span text:style-name="T91">n</text:span></text:p>
        </text:list-item>
      </text:list>
      <text:p text:style-name="P67"/>
      <text:p text:style-name="P4"><text:span text:style-name="T91">Recorda que</text:span><text:span text:style-name="T92">:</text:span></text:p>
      <text:list xml:id="list1104223556" text:style-name="L2">
        <text:list-item>
          <text:p text:style-name="P88"><text:span text:style-name="T139">nom_usuari_github </text:span><text:span text:style-name="T140">és el teu nom d'usuari real de </text:span><text:span text:style-name="T139">Github</text:span><text:span text:style-name="T140">.</text:span></text:p>
        </text:list-item>
      </text:list>
      <text:list xml:id="list3004787459" text:style-name="L3">
        <text:list-item>
          <text:p text:style-name="P84"><text:span text:style-name="T98">adreça_correu_gi</text:span><text:span text:style-name="T99">t</text:span><text:span text:style-name="T98">hub</text:span><text:span text:style-name="T100"> és l'adreça real que vas utilitzar pel teu compte de </text:span><text:span text:style-name="T98">Github</text:span></text:p>
        </text:list-item>
      </text:list>
      <text:p text:style-name="P19"/>
      <text:p text:style-name="P11"><text:span text:style-name="T40">A cotinuació, c</text:span><text:span text:style-name="T19">omprova </text:span><text:span text:style-name="T40">que hi ha un fitxer </text:span><text:span text:style-name="T42">.gitconfig</text:span><text:span text:style-name="T19"> </text:span><text:span text:style-name="T41">dins del </text:span><text:span text:style-name="T19"><text:s/>teu </text:span><text:span text:style-name="T42">directori personal</text:span><text:span text:style-name="T19">. </text:span><text:span text:style-name="T40">amb les dades de configuració global de Git. </text:span><text:span text:style-name="T19">Si hi ha cap error, </text:span><text:span text:style-name="T38">torna a executar l'ordre sense errors i la nova configuració sobreescriurà l'anterior.</text:span></text:p>
      <text:p text:style-name="P44"/>
      <text:p text:style-name="P80"><text:span text:style-name="T42">b)</text:span><text:span text:style-name="T58"> Crea dins del teu directori personal un nou directori de nom </text:span><text:span text:style-name="T42">mitjana</text:span><text:span text:style-name="T58">. </text:span><text:span text:style-name="T59">Canvia al directori </text:span><text:span text:style-name="T44">mitjana </text:span><text:span text:style-name="T59">i </text:span><text:span text:style-name="T58"><text:s/>descarrega el fitxers</text:span><text:span text:style-name="T42"> mitjana.c</text:span><text:span text:style-name="T58"> i </text:span><text:span text:style-name="T42">README</text:span><text:span text:style-name="T58"> </text:span><text:span text:style-name="T59">que s'utilitzaran dins de la pràctica </text:span><text:span text:style-name="T58">executant:</text:span></text:p>
      <text:p text:style-name="P20"/>
      <text:list xml:id="list2450441007" text:style-name="L4">
        <text:list-item>
          <text:p text:style-name="P95"><text:span text:style-name="T103">wget --no-hsts http://www.collados.org/daw2/</text:span><text:span text:style-name="T105">sm</text:span><text:span text:style-name="T103">8/</text:span><text:span text:style-name="T105">a2/p</text:span><text:span text:style-name="T106">r</text:span><text:span text:style-name="T105">2/</text:span><text:span text:style-name="T104">mitjana/</text:span><text:span text:style-name="T103">mitjana.c</text:span></text:p>
        </text:list-item>
        <text:list-item>
          <text:p text:style-name="P95"><text:span text:style-name="T103">wget --no-hsts http://www.collados.org/daw2/</text:span><text:span text:style-name="T107">s</text:span><text:span text:style-name="T103">m8/</text:span><text:span text:style-name="T105">a2/pr2/</text:span><text:span text:style-name="T104">mitjana/</text:span><text:span text:style-name="T103">README</text:span></text:p>
        </text:list-item>
      </text:list>
      <text:p text:style-name="P34"/>
      <text:p text:style-name="P70"><text:span text:style-name="T62">c)</text:span><text:span text:style-name="T71"> Crea i inicialitza un nou dipòsit local Git pels fitxers del projecte </text:span><text:span text:style-name="T62">mitjana</text:span><text:span text:style-name="T71">.</text:span><text:span text:style-name="T62"> </text:span><text:span text:style-name="T78">A continuació, c</text:span><text:span text:style-name="T71">omprova:</text:span></text:p>
      <text:list xml:id="list2232859368" text:style-name="L5">
        <text:list-item>
          <text:p text:style-name="P96"><text:span text:style-name="T21">Q</text:span><text:span text:style-name="T19">ue s'ha creat el directori </text:span><text:span text:style-name="T42">.git </text:span><text:span text:style-name="T19">dins del directori mitja.</text:span></text:p>
        </text:list-item>
        <text:list-item>
          <text:p text:style-name="P96"><text:span text:style-name="T19">Comprova l'estat del dipòsit </text:span><text:span text:style-name="T21">i quin és el nom inicial de la branca </text:span><text:span text:style-name="T19"><text:s/></text:span><text:span text:style-name="T21">principal creada. Si el nom de la branca principal é</text:span><text:span text:style-name="T22">s </text:span><text:span text:style-name="T45">master</text:span><text:span text:style-name="T22">, </text:span><text:span text:style-name="T21"><text:s/>canvia</text:span><text:span text:style-name="T22">-la</text:span><text:span text:style-name="T21"> </text:span><text:span text:style-name="T22">a </text:span><text:span text:style-name="T45">main</text:span><text:span text:style-name="T22"> executant: </text:span><text:span text:style-name="T101">git checkout -</text:span><text:span text:style-name="T102">b</text:span><text:span text:style-name="T101"> main</text:span></text:p>
        </text:list-item>
        <text:list-item>
          <text:p text:style-name="P96"><text:span text:style-name="T22">L</text:span><text:span text:style-name="T19">'estat dels fitxers </text:span><text:span text:style-name="T42">mitjana.c</text:span><text:span text:style-name="T19"> i </text:span><text:span text:style-name="T42">README</text:span><text:span text:style-name="T19">. Explica el motiu </text:span><text:span text:style-name="T22">del seu </text:span><text:span text:style-name="T19">estat.</text:span></text:p>
        </text:list-item>
      </text:list>
      <text:p text:style-name="P34"/>
      <text:p text:style-name="P69"><text:span text:style-name="T62">d) </text:span><text:span text:style-name="T71">Afegeix (</text:span><text:span text:style-name="T62">add</text:span><text:span text:style-name="T71">) els dos fitxers a l'àrea de preparació (staged area). Comprova ara l'estat del dipòsit. Indica quin és l'estat dels fitxers </text:span><text:span text:style-name="T62">mitjana.c</text:span><text:span text:style-name="T71"> i </text:span><text:span text:style-name="T62">README</text:span><text:span text:style-name="T71">.</text:span></text:p>
      <text:p text:style-name="P34"/>
      <text:p text:style-name="P69"><text:span text:style-name="T62">e) </text:span><text:span text:style-name="T71">Modifica el fitxer </text:span><text:span text:style-name="T62">mitjana.c</text:span><text:span text:style-name="T71">. A la </text:span><text:span text:style-name="T62">línia 16</text:span><text:span text:style-name="T71">, canvia </text:span><text:span text:style-name="T62">scanf(" %c",&amp;consulta);</text:span><text:span text:style-name="T71"> <text:s/>per </text:span><text:span text:style-name="T62">scanf("%s",&amp;consulta);</text:span><text:span text:style-name="T71">. Comprova ara l'estat del dipòsit. Indica quin és l'estat del fitxer </text:span><text:span text:style-name="T62">mitjana.c</text:span><text:span text:style-name="T71">. D'acord amb l'estat actual, en el moment de fer una consignació (</text:span><text:span text:style-name="T62">commit</text:span><text:span text:style-name="T71">), quina versió de l'arxiu s'emmagatzemarà en el dipòsit?.</text:span></text:p>
      <text:p text:style-name="P34"/>
      <text:p text:style-name="P69"><text:span text:style-name="T62">f) </text:span><text:span text:style-name="T71">Consigna (</text:span><text:span text:style-name="T62">commit</text:span><text:span text:style-name="T71">) els fitxers que es troben a l'àrea de preparació (staged area). <text:s/>En el moment de consignar afegeix el comentari </text:span><text:span text:style-name="T85">“Primer commit del projecte mitjana”</text:span><text:span text:style-name="T71">. <text:s/>Comprova </text:span><text:span text:style-name="T74">que a </text:span><text:span text:style-name="T71">llista de fitxers afegits </text:span><text:span text:style-name="T74">al dipòsit hi ha </text:span><text:span text:style-name="T66">mitjana.c </text:span><text:span text:style-name="T74">i </text:span><text:span text:style-name="T66">README</text:span><text:span text:style-name="T74">.</text:span></text:p>
      <text:p text:style-name="P34"/>
      <text:p text:style-name="P69"><text:span text:style-name="T62">g) </text:span><text:span text:style-name="T71">Comprova ara l'estat del dipòsit. Indica quin és l'estat dels fitxers</text:span><text:span text:style-name="T62"> mitjana.c</text:span><text:span text:style-name="T71"> i </text:span><text:span text:style-name="T62">README</text:span><text:span text:style-name="T71">. </text:span><text:span text:style-name="T74">Quina és la diferència entre els estats dels 2 fitxers?. Per què?.</text:span></text:p>
      <text:p text:style-name="P30"/>
      <text:p text:style-name="P69"><text:span text:style-name="T62">h)</text:span><text:span text:style-name="T71"> Afegeix </text:span><text:span text:style-name="T74">només </text:span><text:span text:style-name="T62">mitjana.c </text:span><text:span text:style-name="T71">a l'àrea de preparació i fes una nova consignació. En el moment de consignar afegeix el comentari </text:span><text:span text:style-name="T85">“Segon commit del projecte mitjana”</text:span><text:span text:style-name="T71">. Comprova novament l'estat del dipòsit. Indica el motiu del resultat mostrat per pantalla.</text:span></text:p>
      <text:p text:style-name="P35"><text:soft-page-break/><text:span text:style-name="T145">i)</text:span><text:span text:style-name="T109"> Mostra l'historial de </text:span><text:span text:style-name="T110">tots els </text:span><text:span text:style-name="T109">commits (consignacions) </text:span><text:span text:style-name="T110">realitzats</text:span><text:span text:style-name="T109">. Identifica i marca </text:span><text:span text:style-name="T108">el valor del </text:span>checksum<text:span text:style-name="T108"> (o suma de comprovació) que s'ha creat per </text:span><text:span text:style-name="T109">cada</text:span><text:span text:style-name="T108"> consigació (</text:span>commit<text:span text:style-name="T108">).</text:span></text:p>
      <text:p text:style-name="P34"/>
      <text:p text:style-name="P69"><text:span text:style-name="T67">j</text:span><text:span text:style-name="T62">) </text:span><text:span text:style-name="T71"><text:s/>Compila el programa </text:span><text:span text:style-name="T62">mitjana.c</text:span><text:span text:style-name="T71"> amb l'ajut del </text:span><text:span text:style-name="T62">README</text:span><text:span text:style-name="T71">. Comprova l'estat del dipòsit Git. Quin és l'estat del programa </text:span><text:span text:style-name="T62">mitjana</text:span><text:span text:style-name="T71">?. Per què?.</text:span></text:p>
      <text:p text:style-name="P34"/>
      <text:p text:style-name="P69"><text:span text:style-name="T67">k</text:span><text:span text:style-name="T62">)</text:span><text:span text:style-name="T71"> </text:span><text:span text:style-name="T75">Troba </text:span><text:a xlink:type="simple" xlink:href="https://swcarpentry.github.io/git-novice-es/06-ignore/" text:style-name="Internet_20_link" text:visited-style-name="Visited_20_Internet_20_Link"><text:span text:style-name="T130">aquí</text:span></text:a><text:span text:style-name="T76"> </text:span><text:span text:style-name="T75">el </text:span><text:span text:style-name="T71">propòsit del fitxer </text:span><text:span text:style-name="T62">.gitignore</text:span><text:span text:style-name="T71">. Crea un fitxer de nom </text:span><text:span text:style-name="T62">.gitignore </text:span><text:span text:style-name="T71">dins del directori </text:span><text:span text:style-name="T62">mitjana</text:span><text:span text:style-name="T71"> amb el següent contingut:</text:span></text:p>
      <text:p text:style-name="P65"/>
      <text:p text:style-name="P65">.gitignore</text:p>
      <text:p text:style-name="P65">mitjana</text:p>
      <text:p text:style-name="P32"/>
      <text:p text:style-name="P3"><text:span text:style-name="T86">Comprova </text:span><text:span text:style-name="T87">ara </text:span><text:span text:style-name="T86">l'estat del dipòsit. Explica perquè no hi ha res per afegir i consignar.</text:span></text:p>
      <text:p text:style-name="P46"/>
      <text:p text:style-name="P3"><text:span text:style-name="T90">l</text:span><text:span text:style-name="T89">) </text:span><text:span text:style-name="T87">Intenta a</text:span><text:span text:style-name="T86">feg</text:span><text:span text:style-name="T87">ir</text:span><text:span text:style-name="T86"> el fitxer </text:span><text:span text:style-name="T89">mitjana</text:span><text:span text:style-name="T86"> a l'àrea de preparació. </text:span><text:span text:style-name="T88"><text:s/>Ho pots fer?. Per què?. </text:span></text:p>
      <text:p text:style-name="P46"/>
      <text:p text:style-name="P72"><text:span text:style-name="T67">m</text:span><text:span text:style-name="T62">)</text:span><text:span text:style-name="T71"> </text:span><text:span text:style-name="T69"><text:s/></text:span><text:span text:style-name="T79">Modifica el fitxer </text:span><text:span text:style-name="T69">mitjana.c</text:span><text:span text:style-name="T79">. A la </text:span><text:span text:style-name="T69">línia 4</text:span><text:span text:style-name="T79">, canvia </text:span><text:span text:style-name="T69">flotat suma=0;</text:span><text:span text:style-name="T79"> per </text:span><text:span text:style-name="T69">flotat suma=0.0;</text:span><text:span text:style-name="T79">. Comprova ara l'estat del dipòsit i del fitxer </text:span><text:span text:style-name="T69">mitjana.c</text:span><text:span text:style-name="T79">. Afegeix el fitxer </text:span><text:span text:style-name="T69">mitjana.c</text:span><text:span text:style-name="T79"> a l'àrea de preparació. Comprova ara l'estat del dipòsit i del fitxer </text:span><text:span text:style-name="T69">mitjana.c</text:span><text:span text:style-name="T79">.</text:span></text:p>
      <text:p text:style-name="P34"/>
      <text:p text:style-name="P73"><text:span text:style-name="T70">n</text:span><text:span text:style-name="T69">)</text:span><text:span text:style-name="T79"> Torna a modificar el fitxer </text:span><text:span text:style-name="T69">mitjana.c</text:span><text:span text:style-name="T79">. A la </text:span><text:span text:style-name="T69">línia 5</text:span><text:span text:style-name="T79">, canvia </text:span><text:span text:style-name="T69">float mitjana;</text:span><text:span text:style-name="T79"> per </text:span><text:span text:style-name="T69">float mitjana=0.0;</text:span><text:span text:style-name="T79">. Comprova l'estat del dipòsit. </text:span><text:span text:style-name="T80">Quina diferència hi ha entre els 2 fitxers </text:span><text:span text:style-name="T70">mitjana.c</text:span><text:span text:style-name="T80"> mostrats per l'ordre?. </text:span><text:span text:style-name="T81">Hi ha cap diferència entre l'area de preparació i el directori de treball?. Hi ha cap diferència entre l'area de preparació i el dipòsit?.Hi ha cap diferència entre el dipòsit i el directori de treball?.</text:span></text:p>
      <text:p text:style-name="P34"/>
      <text:p text:style-name="P36">o) <text:span text:style-name="T108">Fes un </text:span>add<text:span text:style-name="T108"> del fitxer </text:span>mitjana.c<text:span text:style-name="T108"> i </text:span><text:span text:style-name="T111">comprova el seu estat. Quin fitxer hi ha a l'area de preparació?. Hi ha cap diferència entre l'area de preparació i el directori de treball?. Hi ha cap diferència entre l'area de preparació i el dipòsit?.Hi ha cap diferència entre el dipòsit i el directori de treball?.</text:span></text:p>
      <text:p text:style-name="P21"/>
      <text:p text:style-name="P36"><text:span text:style-name="T146">p)</text:span><text:span text:style-name="T111"> Fes</text:span><text:span text:style-name="T108"> un </text:span>commit.<text:span text:style-name="T108"> En el moment de consignar afegeix el comentari </text:span><text:span text:style-name="T16">“Tercer commit del programa mitjana”</text:span><text:span text:style-name="T108">. Comprova:</text:span></text:p>
      <text:list xml:id="list4068670187" text:style-name="L6">
        <text:list-item>
          <text:p text:style-name="P97"><text:span text:style-name="T23">L</text:span><text:span text:style-name="T19">'estat del projecte </text:span><text:span text:style-name="T23">i el nom de la branca amb la qual estàs treballant</text:span></text:p>
        </text:list-item>
        <text:list-item>
          <text:p text:style-name="P97"><text:span text:style-name="T23">L</text:span><text:span text:style-name="T19">'historial. </text:span></text:p>
        </text:list-item>
        <text:list-item>
          <text:p text:style-name="P89">Hi ha cap diferència entre el directori de treball, l'àrea de preparació i el dipòsit?. Per què?</text:p>
        </text:list-item>
      </text:list>
      <text:p text:style-name="P59"/>
      <text:p text:style-name="P64">2.2- Treballant en local: comprovant diferències, esborrants adds i commits, accedint a diferents versions.</text:p>
      <text:p text:style-name="P37"/>
      <text:p text:style-name="P9"><text:span text:style-name="T46">a</text:span><text:span text:style-name="T42">)</text:span><text:span text:style-name="T19"> </text:span><text:span text:style-name="T29">Clona dins del teu directory personal el dipòsit </text:span><text:span text:style-name="T49">https://github.com/dacomo2021daw2/m08uf2pr1.git</text:span><text:span text:style-name="T29">. Mostra el log de commits amb l'opció </text:span><text:span text:style-name="T49">--pretty=oneline</text:span><text:span text:style-name="T29">.</text:span></text:p>
      <text:p text:style-name="P18"/>
      <text:p text:style-name="P9"><text:span text:style-name="T51">b)</text:span><text:span text:style-name="T33"> </text:span><text:span text:style-name="T19">Modifca el fitxer </text:span><text:span text:style-name="T51">README</text:span><text:span text:style-name="T42"> </text:span><text:span text:style-name="T19">que es troba </text:span><text:span text:style-name="T24">al directori</text:span><text:span text:style-name="T19"> <text:s/></text:span><text:span text:style-name="T42">m</text:span><text:span text:style-name="T51">08uf1pr2</text:span><text:span text:style-name="T19">. </text:span><text:span text:style-name="T33"><text:s/></text:span><text:span text:style-name="T19">Canvia a la </text:span><text:span text:style-name="T51">línia 1</text:span><text:span text:style-name="T33"> i fes que el nou contingut sigui <text:s/></text:span><text:span text:style-name="T51">#</text:span><text:span text:style-name="T33"> </text:span><text:span text:style-name="T42">DAW2 M08UF</text:span><text:span text:style-name="T51">4</text:span><text:span text:style-name="T42"> </text:span><text:span text:style-name="T51">PRÀCTICA 2 CURS </text:span><text:span text:style-name="T42">2021-2022 FJE CLOT</text:span><text:span text:style-name="T19">. Afegeix el fitxer </text:span><text:span text:style-name="T51">README</text:span><text:span text:style-name="T19"> a l'àrea de preparació. Modifica </text:span><text:span text:style-name="T33">també </text:span><text:span text:style-name="T19">a la </text:span><text:span text:style-name="T42">línia </text:span><text:span text:style-name="T51">5</text:span><text:span text:style-name="T33"> i fes que el nou contingut sigui </text:span><text:span text:style-name="T51">Requereix:</text:span><text:span text:style-name="T19">. </text:span></text:p>
      <text:p text:style-name="P37"/>
      <text:p text:style-name="P10"><text:span text:style-name="T51">c</text:span><text:span text:style-name="T47">) </text:span><text:span text:style-name="T25">Comprova:</text:span></text:p>
      <text:list xml:id="list1470885905" text:style-name="L7">
        <text:list-item>
          <text:p text:style-name="P90">L'Estat del projecte</text:p>
        </text:list-item>
        <text:list-item>
          <text:p text:style-name="P99"><text:span text:style-name="T60">La diferència entre </text:span><text:span text:style-name="T58">el</text:span><text:span text:style-name="T60"> </text:span><text:span text:style-name="T47">directori de treball</text:span><text:span text:style-name="T60"> i l'</text:span><text:span text:style-name="T47">à</text:span><text:span text:style-name="T42">rea de preparació</text:span></text:p>
        </text:list-item>
        <text:list-item>
          <text:p text:style-name="P98"><text:span text:style-name="T25">La diferència entre </text:span><text:span text:style-name="T34">el</text:span><text:span text:style-name="T25"> </text:span><text:span text:style-name="T47">directori de treball</text:span><text:span text:style-name="T25"> i últim </text:span><text:span text:style-name="T47">commit</text:span></text:p>
        </text:list-item>
        <text:list-item>
          <text:p text:style-name="P98"><text:span text:style-name="T25">La diferència entre l'</text:span><text:span text:style-name="T47">àrea de prep</text:span><text:span text:style-name="T51">aració</text:span><text:span text:style-name="T47"> </text:span><text:span text:style-name="T25"><text:s/>i l'últim </text:span><text:span text:style-name="T47">commit</text:span><text:span text:style-name="T25">.</text:span></text:p>
        </text:list-item>
      </text:list>
      <text:p text:style-name="P37"/>
      <text:p text:style-name="P6"><text:span text:style-name="T54">d</text:span><text:span text:style-name="T42">) </text:span><text:span text:style-name="T19">Esborra el fitxer </text:span><text:span text:style-name="T52">README</text:span><text:span text:style-name="T19"> </text:span><text:span text:style-name="T37">que hi ha a l'àrea de preparació després </text:span><text:span text:style-name="T19">de l'últim </text:span><text:span text:style-name="T42">add</text:span><text:span text:style-name="T19"> realitzat </text:span><text:span text:style-name="T26">(Documentació 4 - Apartat 2.4 - </text:span><text:span text:style-name="T27">Unstaging a staged file</text:span><text:span text:style-name="T26">)</text:span><text:span text:style-name="T19">. Comprova l'estat del projecte.</text:span></text:p>
      <text:p text:style-name="P37"/>
      <text:p text:style-name="P7"><text:span text:style-name="T54">e</text:span><text:span text:style-name="T42">)</text:span><text:span text:style-name="T19"> Comprova </text:span><text:span text:style-name="T34">novament </text:span><text:span text:style-name="T19">l'historial de commits realitzats fins aquest punt. </text:span><text:span text:style-name="T28">Llegeix la </text:span><text:a xlink:type="simple" xlink:href="https://devconnected.com/how-to-undo-last-git-commit/" text:style-name="Internet_20_link" text:visited-style-name="Visited_20_Internet_20_Link"><text:span text:style-name="T131">aquesta documentació</text:span></text:a><text:span text:style-name="T28">. </text:span><text:span text:style-name="T19">Ara esborra l'últim </text:span><text:span text:style-name="T42">commit</text:span><text:span text:style-name="T19"> realitzat a la branca </text:span><text:span text:style-name="T42">ma</text:span><text:span text:style-name="T48">in</text:span><text:span text:style-name="T19"> </text:span><text:span text:style-name="T28">sense perdre els canvis al directori de treball. </text:span><text:span text:style-name="T19">Visualitza ara l'historial de commits realitzats i comprova que l'últim </text:span><text:span text:style-name="T42">commit</text:span><text:span text:style-name="T19"> ha estat esborrat. </text:span><text:span text:style-name="T28">Comprova que els darrers canvis a </text:span><text:span text:style-name="T53">README</text:span><text:span text:style-name="T35"> </text:span><text:span text:style-name="T28">no s'han perdut. </text:span></text:p>
      <text:p text:style-name="P38"><text:soft-page-break/><text:span text:style-name="T152">f) </text:span><text:span text:style-name="T115">Fes un </text:span><text:span text:style-name="T157">add</text:span><text:span text:style-name="T115"> i un </text:span><text:span text:style-name="T157">commit </text:span><text:span text:style-name="T114">de </text:span><text:span text:style-name="T150">README </text:span><text:span text:style-name="T115"><text:s/>amb el comentari </text:span><text:span text:style-name="T18">“</text:span><text:span text:style-name="T17">Update README</text:span><text:span text:style-name="T18">”</text:span><text:span text:style-name="T115">. Comprova l'estat i el log del projecte. </text:span><text:span text:style-name="T114">S'ha recuperat la connexió amb </text:span><text:span text:style-name="T150">origin</text:span><text:span text:style-name="T114">?.</text:span></text:p>
      <text:p text:style-name="P24"/>
      <text:p text:style-name="P42"><text:span text:style-name="T152">g)</text:span><text:span text:style-name="T108"> Llegeix </text:span><text:a xlink:type="simple" xlink:href="https://devconnected.com/how-to-undo-last-git-commit/" text:style-name="Internet_20_link" text:visited-style-name="Visited_20_Internet_20_Link"><text:span text:style-name="T108">aquesta documentació</text:span></text:a><text:span text:style-name="T108">. Ara esborra l'últim </text:span>commit<text:span text:style-name="T108"> realitzat a la branca </text:span>ma<text:span text:style-name="T147">in</text:span><text:span text:style-name="T108"> i en la mateixa operació, actualitza també els fitxers del directori de treball perquè siguin els mateixos que hi ha ara al <text:s/>darrer <text:s/></text:span>commit<text:span text:style-name="T108">. <text:s/>Comprova l'estat i el log del projecte. </text:span><text:span text:style-name="T112">Comprova l'estat del fitxer </text:span><text:span text:style-name="T150">README</text:span><text:span text:style-name="T112">.</text:span></text:p>
      <text:p text:style-name="P24"/>
      <text:p text:style-name="P8"><text:span text:style-name="T54">h</text:span><text:span text:style-name="T42">) </text:span><text:span text:style-name="T29"><text:s text:c="2"/></text:span><text:span text:style-name="T30">Comprova el contingut del fitxer </text:span><text:span text:style-name="T50">Vagrantfile</text:span><text:span text:style-name="T30">. Llegei</text:span><text:span text:style-name="T37">x</text:span><text:span text:style-name="T30"> </text:span><text:a xlink:type="simple" xlink:href="https://coderwall.com/p/pgqlkq/git-checkout-a-single-file-from-a-specific-commit" text:style-name="Internet_20_link" text:visited-style-name="Visited_20_Internet_20_Link"><text:span text:style-name="T131">aquesta documentació</text:span></text:a><text:span text:style-name="T30">. Ara fes que aquest fitxer tingui el contigut que tenia en el primer commit del dipòsit. Comprova ara el seu contingut. </text:span><text:span text:style-name="T31">Quines diferències hi ha amb l'original?.</text:span></text:p>
      <text:p text:style-name="P26"/>
      <text:p text:style-name="P79"><text:span text:style-name="T54">i</text:span><text:span text:style-name="T42">) </text:span><text:span text:style-name="T19">Fes que </text:span><text:span text:style-name="T50">Vagrantfile </text:span><text:span text:style-name="T19">torni a ser el del darrer commit utilitzant </text:span><text:span text:style-name="T55">HEAD</text:span><text:span text:style-name="T19"> en comptes del codi hash. </text:span><text:span text:style-name="T30">Comprova ara </text:span><text:span text:style-name="T36">que </text:span><text:span text:style-name="T30">el seu contingut é</text:span><text:span text:style-name="T36">s </text:span><text:span text:style-name="T32">el del darrer commit.</text:span></text:p>
      <text:p text:style-name="P25"/>
      <text:p text:style-name="P22"><text:span text:style-name="T9">j</text:span><text:span text:style-name="T3">) </text:span><text:s/><text:span text:style-name="T148">Comprova la mida dels fitxers </text:span><text:span text:style-name="T6">README</text:span><text:span text:style-name="T148"> i </text:span><text:span text:style-name="T8">Vagrantfile</text:span><text:span text:style-name="T148">. </text:span>Fes que <text:span text:style-name="T3">HEAD </text:span>apunti al <text:span text:style-name="T8">10è</text:span><text:span text:style-name="T3"> commit </text:span><text:span text:style-name="T149">de </text:span><text:span text:style-name="T7">main </text:span>començant des del final <text:span text:style-name="T148">(Documentació </text:span><text:span text:style-name="T6">5.d</text:span><text:span text:style-name="T148">)</text:span>. <text:span text:style-name="T148">Comprova el </text:span><text:span text:style-name="T6">log</text:span><text:span text:style-name="T148">.</text:span> <text:s/><text:span text:style-name="T148">Comprova la mida dels fitxers </text:span><text:span text:style-name="T6">README </text:span><text:span text:style-name="T151">i </text:span><text:span text:style-name="T8">Vagrantfile</text:span><text:span text:style-name="T148">. Què ha passat?.</text:span></text:p>
      <text:p text:style-name="P22"/>
      <text:p text:style-name="P23"><text:span text:style-name="T9">k</text:span><text:span text:style-name="T3">) </text:span>Torna a fer que <text:span text:style-name="T3">HEAD</text:span> apunti al darrer commit de <text:span text:style-name="T3">main</text:span>. Canvia el fitxer <text:span text:style-name="T3">LICENSE</text:span> i fes que a la línia <text:s/>l'any del <text:span text:style-name="T3">Copyright </text:span>sigui <text:span text:style-name="T3">2022</text:span>. Comprova que hi ha una diferència entre el directori de treball i el darrer commit.</text:p>
      <text:p text:style-name="P41"/>
      <text:p text:style-name="P43"><text:span text:style-name="T152">l</text:span>) <text:span text:style-name="T108">Fes que </text:span>LICENSE<text:span text:style-name="T108"> torni <text:s/>a tenir el contigut del darrer commit del </text:span>main<text:span text:style-name="T108"> </text:span><text:span text:style-name="T113">descarregant el fitxer del dipòsit al directori de treball.</text:span></text:p>
      <text:p text:style-name="P28"/>
      <text:p text:style-name="P47">Lliurament de la pràctica</text:p>
      <text:p text:style-name="P48"><text:span text:style-name="T13">1- </text:span><text:span text:style-name="T116">Treball individual. </text:span></text:p>
      <text:p text:style-name="P48"><text:span text:style-name="T13">2- </text:span><text:span text:style-name="T116">El nom del fitxer ha de tenir el següent format </text:span><text:span text:style-name="T13">daw2</text:span><text:span text:style-name="T14">_cognom_nom_</text:span><text:span text:style-name="T15">s</text:span><text:span text:style-name="T14">m8</text:span><text:span text:style-name="T15">a2</text:span><text:span text:style-name="T14">pr2.pdf</text:span></text:p>
      <text:p text:style-name="P49"><text:span text:style-name="T3">3- </text:span>Envieu la solució proposada per correu electrònic: </text:p>
      <text:p text:style-name="P50"><text:tab/>Adreça: <text:span text:style-name="T3">cf@collados.org</text:span></text:p>
      <text:p text:style-name="P50"><text:tab/>Assumpte: <text:span text:style-name="T3">daw2_cognom_nom_</text:span><text:span text:style-name="T12">s</text:span><text:span text:style-name="T3">m8</text:span><text:span text:style-name="T12">a2</text:span><text:span text:style-name="T3">pr2</text:span></text:p>
      <text:p text:style-name="P48"><text:span text:style-name="T3">4- </text:span><text:span text:style-name="T108">La </text:span><text:span text:style-name="T3">data límit</text:span><text:span text:style-name="T108"> de lliurament de la pràctica és el dia </text:span><text:span text:style-name="T10">2</text:span><text:span text:style-name="T11">4</text:span><text:span text:style-name="T3">-1</text:span><text:span text:style-name="T11">1</text:span><text:span text:style-name="T3">-</text:span><text:span text:style-name="T4">2</text:span><text:span text:style-name="T11">4</text:span><text:span text:style-name="T3"> </text:span><text:span text:style-name="T108">a les</text:span><text:span text:style-name="T3"> 23.59 hores</text:span><text:span text:style-name="T108">.</text:span><text:span text:style-name="T3"> </text:span></text:p>
      <text:p text:style-name="P2"><text:span text:style-name="T3">5-</text:span> Format Lletra: <text:span text:style-name="T3">Arial 10</text:span>. <text:s/>Marges (superior, inferior, esquerra, dreta): <text:span text:style-name="T3">2c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a" fo:country="E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language="ca" fo:country="ES" fo:font-style="italic" style:font-size-asian="10pt" style:font-style-asian="italic" style:font-size-complex="10pt" style:font-style-complex="italic"/>
    </style:style>
    <style:style style:name="MP3" style:family="paragraph" style:parent-style-name="Header">
      <style:text-properties fo:language="ca" fo:country="ES"/>
    </style:style>
    <style:style style:name="MP4" style:family="paragraph" style:parent-style-name="Footnote">
      <style:text-properties fo:language="ca" fo:country="ES"/>
    </style:style>
    <style:style style:name="MT1" style:family="text">
      <style:text-properties officeooo:rsid="00b403c3"/>
    </style:style>
    <style:style style:name="MT2" style:family="text">
      <style:text-properties officeooo:rsid="001fb78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W - <text:span text:style-name="MT1">SM</text:span>8: Desplegament d'aplicacions web<text:tab/><text:tab/><text:tab/><text:tab/><text:tab/> <text:s text:c="10"/>Curs 20<text:span text:style-name="MT2">24</text:span>-2<text:span text:style-name="MT1">5</text:span></text:p>
        <text:p text:style-name="MP1"><text:span text:style-name="MT1">A2:</text:span> Control de versions i documentació<text:tab/><text:tab/><text:tab/><text:tab/><text:tab/><text:tab/><text:tab/><text:tab/></text:p>
      </style:header>
      <style:footer>
        <text:p text:style-name="MP2"><text:tab/><text:tab/>Pàgina <text:page-number text:select-page="current">4</text:page-number><text:s/>de <text:page-count>4</text:page-count></text:p>
      </style:footer>
    </style:master-page>
    <style:master-page style:name="HTML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5H27M26S</meta:editing-duration>
    <meta:editing-cycles>1088</meta:editing-cycles>
    <meta:generator>LibreOffice/6.1.5.2$Linux_X86_64 LibreOffice_project/10$Build-2</meta:generator>
    <dc:date>2024-12-05T20:49:46.233131403</dc:date>
    <meta:document-statistic meta:table-count="0" meta:image-count="0" meta:object-count="0" meta:page-count="4" meta:paragraph-count="117" meta:word-count="1821" meta:character-count="11375" meta:non-whitespace-character-count="9630"/>
    <meta:user-defined meta:name="Info 1"/>
    <meta:user-defined meta:name="Info 2"/>
    <meta:user-defined meta:name="Info 3"/>
    <meta:user-defined meta:name="Info 4"/>
  </office:meta>
</office:document-meta>
</file>