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fo:language="ca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519698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fo:font-weight="normal" officeooo:paragraph-rsid="00a9f10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68eabb"/>
    </style:style>
    <style:style style:name="P7" style:family="paragraph" style:parent-style-name="Standard">
      <style:paragraph-properties fo:text-align="justify" style:justify-single-word="false"/>
      <style:text-properties officeooo:paragraph-rsid="005c0b6c"/>
    </style:style>
    <style:style style:name="P8" style:family="paragraph" style:parent-style-name="Standard">
      <style:paragraph-properties fo:text-align="justify" style:justify-single-word="false"/>
      <style:text-properties officeooo:paragraph-rsid="00703939"/>
    </style:style>
    <style:style style:name="P9" style:family="paragraph" style:parent-style-name="Standard">
      <style:paragraph-properties fo:text-align="justify" style:justify-single-word="false"/>
      <style:text-properties officeooo:paragraph-rsid="007384db"/>
    </style:style>
    <style:style style:name="P10" style:family="paragraph" style:parent-style-name="Standard">
      <style:paragraph-properties fo:text-align="justify" style:justify-single-word="false"/>
      <style:text-properties officeooo:paragraph-rsid="007b7b3c"/>
    </style:style>
    <style:style style:name="P11" style:family="paragraph" style:parent-style-name="Standard">
      <style:paragraph-properties fo:text-align="justify" style:justify-single-word="false"/>
      <style:text-properties officeooo:paragraph-rsid="007cf53d"/>
    </style:style>
    <style:style style:name="P12" style:family="paragraph" style:parent-style-name="Standard">
      <style:paragraph-properties fo:text-align="justify" style:justify-single-word="false"/>
      <style:text-properties officeooo:paragraph-rsid="00935f83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29a652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17c3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7b7b3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4faa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380e5" officeooo:paragraph-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b955" officeooo:paragraph-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57fdb" officeooo:paragraph-rsid="006a467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6b28c" officeooo:paragraph-rsid="0079bcd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9bcd4" officeooo:paragraph-rsid="0079bcd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03939" officeooo:paragraph-rsid="007039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384db" officeooo:paragraph-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5f310" officeooo:paragraph-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55ef" officeooo:paragraph-rsid="0051969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19698" officeooo:paragraph-rsid="00a9f10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3dfbd9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40e90d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1969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8849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8b95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f1b2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457fdb" officeooo:paragraph-rsid="002dfc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dfc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467077" officeooo:paragraph-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03939" officeooo:paragraph-rsid="00703939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03939" officeooo:paragraph-rsid="0071ae82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9bcd4" officeooo:paragraph-rsid="0079bcd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935f83" officeooo:paragraph-rsid="00935f8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9a652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solid" style:text-underline-width="auto" style:text-underline-color="font-color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51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bold" style:font-name-asian="TrebuchetMS-Bold" style:font-size-asian="10pt" style:language-asian="zxx" style:country-asian="none" style:font-weight-asian="bold" style:font-name-complex="StoneSerif-Bold" style:font-size-complex="10pt" style:language-complex="zxx" style:country-complex="none" style:font-weight-complex="bold"/>
    </style:style>
    <style:style style:name="P5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-BoldMT" style:font-size-asian="10pt" style:font-name-complex="Arial-BoldMT" style:font-size-complex="10pt"/>
    </style:style>
    <style:style style:name="P5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MT" style:font-size-asian="10pt" style:font-name-complex="ArialMT" style:font-size-complex="10pt"/>
    </style:style>
    <style:style style:name="P5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fo:font-style="italic" style:font-name-asian="ArialMT" style:font-size-asian="10pt" style:font-style-asian="italic" style:font-name-complex="ArialMT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2dfc93" officeooo:paragraph-rsid="002dfc9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519698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5f1b20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3dbdfa" officeooo:paragraph-rsid="003dbdfa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3dfbd9" officeooo:paragraph-rsid="003dfbd9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467077" officeooo:paragraph-rsid="0068eabb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font-name="Courier 10 Pitch" fo:font-size="8pt" fo:language="ca" fo:country="ES" fo:font-style="normal" style:text-underline-style="none" fo:font-weight="normal" officeooo:paragraph-rsid="00519698" style:font-name-asian="TrebuchetMS-Bold" style:font-size-asian="8pt" style:language-asian="zxx" style:country-asian="none" style:font-style-asian="normal" style:font-weight-asian="normal" style:font-name-complex="StoneSerif-Bold" style:font-size-complex="8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Courier New" fo:font-size="10pt" fo:language="ca" fo:country="ES" fo:font-style="normal" style:text-underline-style="none" fo:font-weight="normal" officeooo:rsid="00519698" officeooo:paragraph-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Courier New" fo:font-size="11pt" fo:language="ca" fo:country="ES" fo:font-style="normal" style:text-underline-style="none" fo:font-weight="normal" officeooo:rsid="00519698" officeooo:paragraph-rsid="005380e5" style:font-name-asian="TrebuchetMS-Bold" style:font-size-asian="11pt" style:language-asian="zxx" style:country-asian="none" style:font-style-asian="normal" style:font-weight-asian="normal" style:font-name-complex="StoneSerif-Bold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pt" fo:language="ca" fo:country="ES" officeooo:paragraph-rsid="00561a7a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font-size="10pt" fo:language="ca" fo:country="ES" style:font-size-asian="8.75pt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8.75pt" style:font-size-complex="10pt"/>
    </style:style>
    <style:style style:name="P75" style:family="paragraph" style:parent-style-name="Standard">
      <style:paragraph-properties fo:text-align="justify" style:justify-single-word="false"/>
      <style:text-properties fo:font-size="10pt" fo:language="ca" fo:country="ES" officeooo:paragraph-rsid="0058b955" style:font-size-asian="8.75pt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0pt" fo:language="ca" fo:country="ES" officeooo:rsid="00286842" officeooo:paragraph-rsid="00286842" style:font-size-asian="8.75pt" style:font-size-complex="10pt"/>
    </style:style>
    <style:style style:name="P77" style:family="paragraph" style:parent-style-name="Standard">
      <style:paragraph-properties fo:text-align="justify" style:justify-single-word="false"/>
      <style:text-properties fo:font-size="10pt" fo:language="ca" fo:country="ES" fo:font-weight="normal" officeooo:paragraph-rsid="005380e5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0pt" fo:language="ca" fo:country="ES" fo:font-weight="normal" officeooo:paragraph-rsid="00a9f10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size="10pt" fo:language="ca" fo:country="ES" fo:font-weight="normal" officeooo:rsid="005380e5" officeooo:paragraph-rsid="005380e5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officeooo:rsid="004f2d01" officeooo:paragraph-rsid="004f2d01"/>
    </style:style>
    <style:style style:name="P81" style:family="paragraph" style:parent-style-name="Standard">
      <style:paragraph-properties fo:text-align="justify" style:justify-single-word="false"/>
      <style:text-properties officeooo:rsid="0060ba8c" officeooo:paragraph-rsid="0060ba8c"/>
    </style:style>
    <style:style style:name="P82" style:family="paragraph" style:parent-style-name="Standard">
      <style:paragraph-properties fo:text-align="justify" style:justify-single-word="false"/>
      <style:text-properties officeooo:rsid="0075f310" officeooo:paragraph-rsid="0075f310"/>
    </style:style>
    <style:style style:name="P83" style:family="paragraph" style:parent-style-name="Standard">
      <style:paragraph-properties fo:text-align="justify" style:justify-single-word="false"/>
      <style:text-properties fo:font-weight="normal" officeooo:paragraph-rsid="0054faac" style:font-weight-asian="normal" style:font-weight-complex="normal"/>
    </style:style>
    <style:style style:name="P84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85" style:family="paragraph" style:parent-style-name="Footnote">
      <style:text-properties fo:language="ca" fo:country="ES"/>
    </style:style>
    <style:style style:name="P86" style:family="paragraph" style:parent-style-name="Header">
      <style:text-properties fo:language="ca" fo:country="ES"/>
    </style:style>
    <style:style style:name="P87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8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a9eeb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9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5380e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90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3c0e14" officeooo:paragraph-rsid="00a9f10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91" style:family="paragraph" style:parent-style-name="Standard" style:list-style-name="L7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b955" officeooo:paragraph-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2" style:family="paragraph" style:parent-style-name="Standard" style:list-style-name="L8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cf53d" officeooo:paragraph-rsid="007cf53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519698" style:font-size-asian="10pt" style:font-weight-asian="bold" style:font-size-complex="10pt" style:font-weight-complex="bold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5380e5" style:font-size-asian="10pt" style:font-weight-asian="bold" style:font-size-complex="10pt" style:font-weight-complex="bold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a9eeb3" style:font-size-asian="10pt" style:font-weight-asian="bold" style:font-size-complex="10pt" style:font-weight-complex="bold"/>
    </style:style>
    <style:style style:name="P96" style:family="paragraph" style:parent-style-name="Standard" style:list-style-name="L1">
      <style:paragraph-properties fo:text-align="justify" style:justify-single-word="false"/>
      <style:text-properties style:font-name="Quicksand" fo:font-size="10pt" fo:language="ca" fo:country="ES" fo:font-weight="bold" officeooo:rsid="005380e5" officeooo:paragraph-rsid="005380e5" style:font-size-asian="10pt" style:font-weight-asian="bold" style:font-size-complex="10pt" style:font-weight-complex="bold"/>
    </style:style>
    <style:style style:name="P97" style:family="paragraph" style:parent-style-name="Standard" style:list-style-name="L4">
      <style:paragraph-properties fo:text-align="justify" style:justify-single-word="false"/>
      <style:text-properties style:font-name="Quicksand" fo:font-size="10pt" fo:language="ca" fo:country="ES" fo:font-weight="bold" officeooo:rsid="005380e5" officeooo:paragraph-rsid="005380e5" style:font-size-asian="10pt" style:font-weight-asian="bold" style:font-size-complex="10pt" style:font-weight-complex="bold"/>
    </style:style>
    <style:style style:name="P98" style:family="paragraph" style:parent-style-name="Standard" style:list-style-name="L5">
      <style:paragraph-properties fo:text-align="justify" style:justify-single-word="false"/>
      <style:text-properties style:font-name="Quicksand" fo:font-weight="bold" officeooo:paragraph-rsid="0054faac" style:font-weight-asian="bold" style:font-weight-complex="bold"/>
    </style:style>
    <style:style style:name="P99" style:family="paragraph" style:parent-style-name="Standard" style:list-style-name="L3">
      <style:paragraph-properties fo:text-align="justify" style:justify-single-word="false"/>
      <style:text-properties officeooo:paragraph-rsid="00a9f10e"/>
    </style:style>
    <style:style style:name="P100" style:family="paragraph" style:parent-style-name="Standard" style:list-style-name="L6">
      <style:paragraph-properties fo:text-align="justify" style:justify-single-word="false"/>
      <style:text-properties officeooo:paragraph-rsid="00561a7a"/>
    </style:style>
    <style:style style:name="P101" style:family="paragraph" style:parent-style-name="Standard" style:list-style-name="L7">
      <style:paragraph-properties fo:text-align="justify" style:justify-single-word="false"/>
      <style:text-properties officeooo:paragraph-rsid="0058b955"/>
    </style:style>
    <style:style style:name="P102" style:family="paragraph" style:parent-style-name="Standard" style:list-style-name="L8">
      <style:paragraph-properties fo:text-align="justify" style:justify-single-word="false"/>
      <style:text-properties officeooo:paragraph-rsid="007cf53d"/>
    </style:style>
    <style:style style:name="P103" style:family="paragraph" style:parent-style-name="Standard" style:list-style-name="L3">
      <style:paragraph-properties fo:text-align="start" style:justify-single-word="false"/>
      <style:text-properties officeooo:paragraph-rsid="00a9f10e"/>
    </style:style>
    <style:style style:name="P104" style:family="paragraph" style:parent-style-name="Standard" style:list-style-name="L3">
      <style:paragraph-properties fo:text-align="justify" style:justify-single-word="false"/>
      <style:text-properties style:font-name="Courier New" fo:font-size="10pt" fo:font-weight="bold" officeooo:rsid="00a9f10e" officeooo:paragraph-rsid="00a9f10e" style:font-size-asian="10pt" style:font-weight-asian="bold" style:font-size-complex="10pt" style:font-weight-complex="bold"/>
    </style:style>
    <style:style style:name="P105" style:family="paragraph" style:parent-style-name="Standard" style:list-style-name="L8">
      <style:paragraph-properties fo:text-align="justify" style:justify-single-word="false"/>
      <style:text-properties fo:font-weight="normal" officeooo:rsid="007cf53d" officeooo:paragraph-rsid="007cf53d" style:font-weight-asian="normal" style:font-weight-complex="normal"/>
    </style:style>
    <style:style style:name="T1" style:family="text">
      <style:text-properties officeooo:rsid="001fb785"/>
    </style:style>
    <style:style style:name="T2" style:family="text">
      <style:text-properties officeooo:rsid="00a6a8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4906" style:font-weight-asian="bold" style:font-weight-complex="bold"/>
    </style:style>
    <style:style style:name="T5" style:family="text">
      <style:text-properties fo:font-weight="bold" officeooo:rsid="0040e90d" style:font-weight-asian="bold" style:font-weight-complex="bold"/>
    </style:style>
    <style:style style:name="T6" style:family="text">
      <style:text-properties fo:font-weight="bold" officeooo:rsid="00425a07" style:font-weight-asian="bold" style:font-weight-complex="bold"/>
    </style:style>
    <style:style style:name="T7" style:family="text">
      <style:text-properties fo:font-weight="bold" officeooo:rsid="00788204" style:font-weight-asian="bold" style:font-weight-complex="bold"/>
    </style:style>
    <style:style style:name="T8" style:family="text">
      <style:text-properties fo:font-weight="bold" officeooo:rsid="0079bcd4" style:font-weight-asian="bold" style:font-weight-complex="bold"/>
    </style:style>
    <style:style style:name="T9" style:family="text">
      <style:text-properties fo:font-weight="bold" officeooo:rsid="007df311" style:font-weight-asian="bold" style:font-weight-complex="bold"/>
    </style:style>
    <style:style style:name="T10" style:family="text">
      <style:text-properties fo:font-weight="bold" officeooo:rsid="00823703" style:font-weight-asian="bold" style:font-weight-complex="bold"/>
    </style:style>
    <style:style style:name="T11" style:family="text">
      <style:text-properties fo:font-weight="bold" officeooo:rsid="00acbd56" style:font-weight-asian="bold" style:font-weight-complex="bold"/>
    </style:style>
    <style:style style:name="T12" style:family="text">
      <style:text-properties fo:font-weight="bold" officeooo:rsid="00addf67" style:font-weight-asian="bold" style:font-weight-complex="bold"/>
    </style:style>
    <style:style style:name="T13" style:family="text">
      <style:text-properties fo:font-weight="bold" style:font-name-asian="ArialMT" style:font-weight-asian="bold" style:font-name-complex="ArialMT" style:font-weight-complex="bold"/>
    </style:style>
    <style:style style:name="T14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7cf53d" style:font-style-asian="italic" style:font-weight-asian="normal" style:font-style-complex="italic" style:font-weight-complex="normal"/>
    </style:style>
    <style:style style:name="T17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ca" fo:country="ES" fo:font-style="normal" style:text-underline-style="none" fo:font-weight="normal" officeooo:rsid="00457f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officeooo:rsid="00561a7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56daa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fo:font-weight="normal" officeooo:rsid="0068eab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ca" fo:country="ES" fo:font-style="normal" style:text-underline-style="none" fo:font-weight="normal" officeooo:rsid="006a467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ca" fo:country="ES" fo:font-style="normal" style:text-underline-style="none" fo:font-weight="normal" officeooo:rsid="006c116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officeooo:rsid="006d67af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7039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ca" fo:country="ES" fo:font-style="normal" style:text-underline-style="none" fo:font-weight="normal" officeooo:rsid="0074241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ca" fo:country="ES" fo:font-style="normal" style:text-underline-style="none" fo:font-weight="normal" officeooo:rsid="0075f3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ca" fo:country="ES" fo:font-style="normal" style:text-underline-style="none" fo:font-weight="normal" officeooo:rsid="0076b28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ca" fo:country="ES" fo:font-style="normal" style:text-underline-style="none" fo:font-weight="normal" officeooo:rsid="007b7b3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ca" fo:country="ES" fo:font-style="normal" style:text-underline-style="none" fo:font-weight="normal" officeooo:rsid="007cf53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ca" fo:country="ES" fo:font-style="normal" style:text-underline-style="none" fo:font-weight="normal" officeooo:rsid="007df03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ca" fo:country="ES" fo:font-style="normal" style:text-underline-style="none" fo:font-weight="normal" officeooo:rsid="007df31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ca" fo:country="ES" fo:font-style="normal" style:text-underline-style="none" fo:font-weight="normal" officeooo:rsid="00819c6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ca" fo:country="ES" fo:font-style="normal" style:text-underline-style="none" fo:font-weight="normal" officeooo:rsid="00aaa40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ca" fo:country="ES" fo:font-style="normal" style:text-underline-style="none" fo:font-weight="normal" officeooo:rsid="00b362d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style:font-name="Arial" fo:font-size="10pt" fo:language="ca" fo:country="ES" fo:font-style="normal" style:text-underline-style="none" fo:font-weight="bold" officeooo:rsid="00457f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0pt" fo:language="ca" fo:country="ES" fo:font-style="normal" style:text-underline-style="none" fo:font-weight="bold" officeooo:rsid="0054faa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style:font-name="Arial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2" style:family="text">
      <style:text-properties fo:color="#000000" style:font-name="Arial" fo:font-size="10pt" fo:language="ca" fo:country="ES" fo:font-style="normal" style:text-underline-style="none" fo:font-weight="bold" officeooo: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style:font-name="Arial" fo:font-size="10pt" fo:language="ca" fo:country="ES" fo:font-style="normal" style:text-underline-style="none" fo:font-weight="bold" officeooo:rsid="006a467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style:font-name="Arial" fo:font-size="10pt" fo:language="ca" fo:country="ES" fo:font-style="normal" style:text-underline-style="none" fo:font-weight="bold" officeooo:rsid="006d67af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style:font-name="Arial" fo:font-size="10pt" fo:language="ca" fo:country="ES" fo:font-style="normal" style:text-underline-style="none" fo:font-weight="bold" officeooo:rsid="007384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6" style:family="text">
      <style:text-properties fo:color="#000000" style:font-name="Arial" fo:font-size="10pt" fo:language="ca" fo:country="ES" fo:font-style="normal" style:text-underline-style="none" fo:font-weight="bold" officeooo:rsid="0074241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font-name="Arial" fo:font-size="10pt" fo:language="ca" fo:country="ES" fo:font-style="normal" style:text-underline-style="none" fo:font-weight="bold" officeooo:rsid="007b7b3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style:font-name="Arial" fo:font-size="10pt" fo:language="ca" fo:country="ES" fo:font-style="normal" style:text-underline-style="none" fo:font-weight="bold" officeooo:rsid="007cf53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9" style:family="text">
      <style:text-properties fo:color="#000000" style:font-name="Arial" fo:font-size="10pt" fo:language="ca" fo:country="ES" fo:font-style="normal" style:text-underline-style="none" fo:font-weight="bold" officeooo:rsid="007df03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0" style:family="text">
      <style:text-properties fo:color="#000000" style:font-name="Arial" fo:font-size="10pt" fo:language="ca" fo:country="ES" fo:font-style="normal" style:text-underline-style="none" fo:font-weight="bold" officeooo:rsid="0082370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0pt" fo:language="ca" fo:country="ES" fo:font-style="normal" style:text-underline-style="none" fo:font-weight="bold" officeooo:rsid="008ba21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2" style:family="text">
      <style:text-properties fo:color="#000000" style:font-name="Arial" fo:font-size="10pt" fo:language="ca" fo:country="ES" fo:font-style="normal" style:text-underline-style="none" fo:font-weight="bold" officeooo:rsid="00a6a80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3" style:family="text">
      <style:text-properties fo:color="#000000" style:font-name="Arial" fo:font-size="10pt" fo:language="ca" fo:country="ES" fo:font-style="normal" style:text-underline-style="none" fo:font-weight="bold" officeooo:rsid="00b362d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4" style:family="text">
      <style:text-properties fo:color="#000000" style:font-name="Arial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55" style:family="text">
      <style:text-properties fo:color="#000000" style:font-name="Arial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56" style:family="text">
      <style:text-properties fo:color="#000000" style:font-name="Arial" fo:font-size="10pt" fo:language="ca" fo:country="ES" fo:font-style="normal" style:text-underline-style="none" officeooo:rsid="006a4673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57" style:family="text">
      <style:text-properties fo:color="#000000" style:font-name="Arial" fo:font-size="10pt" fo:language="ca" fo:country="ES" fo:font-style="italic" style:text-underline-style="none" fo:font-weight="normal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58" style:family="text">
      <style:text-properties fo:color="#000000" style:font-name="Arial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tyle="normal" style:text-underline-style="none" fo:font-weight="bold" officeooo:rsid="0029a652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0" style:family="text">
      <style:text-properties fo:color="#000000" style:font-name="Arial" fo:font-style="normal" style:text-underline-style="none" fo:font-weight="bold" officeooo:rsid="003dbdfa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1" style:family="text">
      <style:text-properties fo:color="#000000" style:font-name="Arial" fo:font-style="normal" style:text-underline-style="none" fo:font-weight="bold" officeooo:rsid="00519698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tyle="normal" style:text-underline-style="none" fo:font-weight="bold" officeooo:rsid="003c0e1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tyle="normal" style:text-underline-style="none" fo:font-weight="bold" officeooo:rsid="005855ef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tyle="normal" style:text-underline-style="none" fo:font-weight="bold" officeooo:rsid="0058926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tyle="normal" style:text-underline-style="none" fo:font-weight="bold" officeooo:rsid="00589264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tyle="normal" style:text-underline-style="none" fo:font-weight="normal" officeooo:rsid="0028684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tyle="normal" style:text-underline-style="none" fo:font-weight="normal" officeooo:rsid="0029a65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tyle="normal" style:text-underline-style="none" fo:font-weight="normal" officeooo:rsid="005855ef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tyle="normal" style:text-underline-style="none" fo:font-weight="normal" officeooo:rsid="0058849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tyle="normal" style:text-underline-style="none" fo:font-weight="normal" officeooo:rsid="00589264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tyle="normal" style:text-underline-style="non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77" style:family="text">
      <style:text-properties fo:color="#000000" style:font-name="Arial" fo:font-style="normal" style:text-underline-style="none" officeooo:rsid="00519698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78" style:family="text">
      <style:text-properties fo:color="#000000" style:font-name="Arial" fo:font-style="normal" style:text-underline-style="none" officeooo:rsid="005380e5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79" style:family="text">
      <style:text-properties fo:color="#000000" style:font-name="Arial" fo:font-style="italic" style:text-underline-style="none" fo:font-weight="normal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80" style:family="text">
      <style:text-properties fo:color="#000000" style:font-name="Arial" fo:language="ca" fo:country="ES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language="ca" fo:country="ES" fo:font-style="normal" style:text-underline-style="none" fo:font-weight="normal" officeooo:rsid="00a9eeb3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language="ca" fo:country="ES" fo:font-style="normal" style:text-underline-style="none" officeooo:rsid="00a9eeb3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83" style:family="text">
      <style:text-properties fo:color="#000000" style:font-name="Arial" fo:language="ca" fo:country="ES" fo:font-style="normal" style:text-underline-style="none" officeooo:rsid="003c0e14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84" style:family="text">
      <style:text-properties fo:color="#000000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5" style:family="text">
      <style:text-properties fo:color="#000000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6" style:family="text">
      <style:text-properties fo:color="#000000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7" style:family="text">
      <style:text-properties fo:color="#000000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88" style:family="text">
      <style:text-properties fo:color="#000000" fo:font-style="normal" style:text-underline-style="none" fo:font-weight="bold" officeooo:rsid="0058926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89" style:family="text">
      <style:text-properties fo:color="#000000" fo:font-style="normal" style:text-underline-style="non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0" style:family="text">
      <style:text-properties fo:color="#000000" fo:font-style="normal" style:text-underline-style="none" officeooo:rsid="005380e5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1" style:family="text">
      <style:text-properties fo:color="#000000" fo:font-style="normal" style:text-underline-style="none" officeooo:rsid="00a9f10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2" style:family="text">
      <style:text-properties fo:color="#000000" fo:font-style="normal" style:text-underline-style="none" officeooo:rsid="003c0e14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3" style:family="text">
      <style:text-properties fo:color="#000000" fo:language="ca" fo:country="ES" fo:font-style="normal" style:text-underline-style="none" officeooo:rsid="003c0e14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4" style:family="text">
      <style:text-properties fo:color="#000000" fo:language="ca" fo:country="ES" fo:font-style="normal" style:text-underline-style="none" officeooo:rsid="003c9d67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5" style:family="text">
      <style:text-properties fo:color="#000000" fo:language="ca" fo:country="ES" fo:font-style="normal" style:text-underline-style="none" officeooo:rsid="00a9eeb3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6" style:family="text">
      <style:text-properties fo:color="#000000" fo:language="ca" fo:country="ES" fo:font-style="normal" style:text-underline-style="none" officeooo:rsid="005380e5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7" style:family="text">
      <style:text-properties fo:color="#000000" style:font-name="Courier New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98" style:family="text">
      <style:text-properties fo:color="#000000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99" style:family="text">
      <style:text-properties fo:color="#000000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588490" style:font-weight-asian="normal" style:font-weight-complex="normal"/>
    </style:style>
    <style:style style:name="T102" style:family="text">
      <style:text-properties fo:font-weight="normal" officeooo:rsid="00589264" style:font-weight-asian="normal" style:font-weight-complex="normal"/>
    </style:style>
    <style:style style:name="T103" style:family="text">
      <style:text-properties fo:font-weight="normal" officeooo:rsid="0058b955" style:font-weight-asian="normal" style:font-weight-complex="normal"/>
    </style:style>
    <style:style style:name="T104" style:family="text">
      <style:text-properties fo:font-weight="normal" officeooo:rsid="00608228" style:font-weight-asian="normal" style:font-weight-complex="normal"/>
    </style:style>
    <style:style style:name="T105" style:family="text">
      <style:text-properties fo:font-weight="normal" officeooo:rsid="0062996f" style:font-weight-asian="normal" style:font-weight-complex="normal"/>
    </style:style>
    <style:style style:name="T106" style:family="text">
      <style:text-properties fo:font-weight="normal" officeooo:rsid="0071ae82" style:font-weight-asian="normal" style:font-weight-complex="normal"/>
    </style:style>
    <style:style style:name="T107" style:family="text">
      <style:text-properties fo:font-weight="normal" officeooo:rsid="0079caf8" style:font-weight-asian="normal" style:font-weight-complex="normal"/>
    </style:style>
    <style:style style:name="T108" style:family="text">
      <style:text-properties fo:font-weight="normal" officeooo:rsid="007df034" style:font-weight-asian="normal" style:font-weight-complex="normal"/>
    </style:style>
    <style:style style:name="T109" style:family="text">
      <style:text-properties fo:font-weight="normal" officeooo:rsid="00a9eeb3" style:font-weight-asian="normal" style:font-weight-complex="normal"/>
    </style:style>
    <style:style style:name="T110" style:family="text">
      <style:text-properties fo:font-weight="normal" officeooo:rsid="00a9f10e" style:font-weight-asian="normal" style:font-weight-complex="normal"/>
    </style:style>
    <style:style style:name="T111" style:family="text">
      <style:text-properties style:font-name-asian="ArialMT" style:font-name-complex="ArialMT"/>
    </style:style>
    <style:style style:name="T112" style:family="text">
      <style:text-properties fo:font-size="10pt" style:text-underline-style="none" style:font-size-asian="8.75pt" style:font-size-complex="10pt"/>
    </style:style>
    <style:style style:name="T113" style:family="text">
      <style:text-properties fo:font-size="10pt" style:text-underline-style="none" officeooo:rsid="0029a652" style:font-size-asian="8.75pt" style:font-size-complex="10pt"/>
    </style:style>
    <style:style style:name="T114" style:family="text">
      <style:text-properties fo:font-size="10pt" style:text-underline-style="none" officeooo:rsid="003dbdfa" style:font-size-asian="8.75pt" style:font-size-complex="10pt"/>
    </style:style>
    <style:style style:name="T115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116" style:family="text">
      <style:text-properties fo:language="ca" fo:country="ES"/>
    </style:style>
    <style:style style:name="T117" style:family="text">
      <style:text-properties fo:language="ca" fo:country="ES" fo:font-weight="bold" style:font-weight-asian="bold" style:font-weight-complex="bold"/>
    </style:style>
    <style:style style:name="T118" style:family="text">
      <style:text-properties fo:language="ca" fo:country="ES" fo:font-weight="bold" officeooo:rsid="002dfc93" style:font-weight-asian="bold" style:font-weight-complex="bold"/>
    </style:style>
    <style:style style:name="T119" style:family="text">
      <style:text-properties fo:language="ca" fo:country="ES" fo:font-weight="bold" officeooo:rsid="00457fdb" style:font-weight-asian="bold" style:font-weight-complex="bold"/>
    </style:style>
    <style:style style:name="T120" style:family="text">
      <style:text-properties fo:language="ca" fo:country="ES" style:text-underline-style="solid" style:text-underline-width="auto" style:text-underline-color="font-color"/>
    </style:style>
    <style:style style:name="T121" style:family="text">
      <style:text-properties fo:language="ca" fo:country="ES" style:text-underline-style="solid" style:text-underline-width="auto" style:text-underline-color="font-color" officeooo:rsid="002d2e1a"/>
    </style:style>
    <style:style style:name="T122" style:family="text">
      <style:text-properties fo:language="ca" fo:country="ES" style:text-underline-style="solid" style:text-underline-width="auto" style:text-underline-color="font-color" officeooo:rsid="002dfc93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officeooo:rsid="003dbdfa"/>
    </style:style>
    <style:style style:name="T125" style:family="text">
      <style:text-properties style:font-name="Arial"/>
    </style:style>
    <style:style style:name="T126" style:family="text">
      <style:text-properties style:font-name="Arial" fo:font-size="10pt" style:font-size-asian="10pt" style:font-size-complex="10pt"/>
    </style:style>
    <style:style style:name="T127" style:family="text">
      <style:text-properties style:font-name="Arial" fo:font-size="10pt" officeooo:rsid="005c0b6c" style:font-size-asian="10pt" style:font-size-complex="10pt"/>
    </style:style>
    <style:style style:name="T1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9" style:family="text">
      <style:text-properties style:font-name="Arial" fo:font-size="10pt" fo:font-weight="bold" officeooo:rsid="005c0b6c" style:font-size-asian="10pt" style:font-weight-asian="bold" style:font-size-complex="10pt" style:font-weight-complex="bold"/>
    </style:style>
    <style:style style:name="T130" style:family="text">
      <style:text-properties style:font-name="Arial" fo:font-size="10pt" fo:font-weight="bold" officeooo:rsid="0060ba8c" style:font-size-asian="10pt" style:font-weight-asian="bold" style:font-size-complex="10pt" style:font-weight-complex="bold"/>
    </style:style>
    <style:style style:name="T131" style:family="text">
      <style:text-properties style:font-name="Arial" fo:language="ca" fo:country="ES"/>
    </style:style>
    <style:style style:name="T132" style:family="text">
      <style:text-properties style:font-name="Arial" fo:language="ca" fo:country="ES" officeooo:rsid="00317c33"/>
    </style:style>
    <style:style style:name="T133" style:family="text">
      <style:text-properties style:font-name="Arial" fo:language="ca" fo:country="ES" officeooo:rsid="002dfc93"/>
    </style:style>
    <style:style style:name="T134" style:family="text">
      <style:text-properties style:font-name="Arial" fo:language="ca" fo:country="ES" officeooo:rsid="00326096"/>
    </style:style>
    <style:style style:name="T135" style:family="text">
      <style:text-properties style:font-name="Arial" fo:language="ca" fo:country="ES" officeooo:rsid="003427c4"/>
    </style:style>
    <style:style style:name="T136" style:family="text">
      <style:text-properties style:font-name="Arial" officeooo:rsid="00317c33"/>
    </style:style>
    <style:style style:name="T137" style:family="text">
      <style:text-properties style:font-name="Arial" officeooo:rsid="002dfc93"/>
    </style:style>
    <style:style style:name="T138" style:family="text">
      <style:text-properties officeooo:rsid="002d2e1a"/>
    </style:style>
    <style:style style:name="T139" style:family="text">
      <style:text-properties officeooo:rsid="003dbdfa"/>
    </style:style>
    <style:style style:name="T140" style:family="text">
      <style:text-properties officeooo:rsid="0040e90d"/>
    </style:style>
    <style:style style:name="T141" style:family="text">
      <style:text-properties officeooo:rsid="00425a07"/>
    </style:style>
    <style:style style:name="T142" style:family="text">
      <style:text-properties officeooo:rsid="00443fa1"/>
    </style:style>
    <style:style style:name="T143" style:family="text">
      <style:text-properties officeooo:rsid="00519698"/>
    </style:style>
    <style:style style:name="T144" style:family="text">
      <style:text-properties officeooo:rsid="005380e5"/>
    </style:style>
    <style:style style:name="T145" style:family="text">
      <style:text-properties officeooo:rsid="00588490"/>
    </style:style>
    <style:style style:name="T146" style:family="text">
      <style:text-properties officeooo:rsid="0058b955"/>
    </style:style>
    <style:style style:name="T147" style:family="text">
      <style:text-properties officeooo:rsid="005f1b20"/>
    </style:style>
    <style:style style:name="T148" style:family="text">
      <style:text-properties officeooo:rsid="00608228"/>
    </style:style>
    <style:style style:name="T149" style:family="text">
      <style:text-properties officeooo:rsid="0060ba8c"/>
    </style:style>
    <style:style style:name="T150" style:family="text">
      <style:text-properties officeooo:rsid="0062996f"/>
    </style:style>
    <style:style style:name="T151" style:family="text">
      <style:text-properties officeooo:rsid="006d67af"/>
    </style:style>
    <style:style style:name="T152" style:family="text">
      <style:text-properties officeooo:rsid="006eb0a5"/>
    </style:style>
    <style:style style:name="T153" style:family="text">
      <style:text-properties officeooo:rsid="00788204"/>
    </style:style>
    <style:style style:name="T154" style:family="text">
      <style:text-properties officeooo:rsid="0079bcd4"/>
    </style:style>
    <style:style style:name="T155" style:family="text">
      <style:text-properties officeooo:rsid="007df034"/>
    </style:style>
    <style:style style:name="T156" style:family="text">
      <style:text-properties officeooo:rsid="007df311"/>
    </style:style>
    <style:style style:name="T157" style:family="text">
      <style:text-properties officeooo:rsid="00819c6a"/>
    </style:style>
    <style:style style:name="T158" style:family="text">
      <style:text-properties officeooo:rsid="00823703"/>
    </style:style>
    <style:style style:name="T159" style:family="text">
      <style:text-properties officeooo:rsid="00a076d3"/>
    </style:style>
    <style:style style:name="T160" style:family="text">
      <style:text-properties officeooo:rsid="00a9eeb3"/>
    </style:style>
    <style:style style:name="T161" style:family="text">
      <style:text-properties officeooo:rsid="00a9f10e"/>
    </style:style>
    <style:style style:name="T162" style:family="text">
      <style:text-properties officeooo:rsid="00b2a8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Pràctica 2) Fonaments del funcionament del sistema de control de versions (SCV) Git. Ordres <text:span text:style-name="T162">bàsiques d</text:span>el <text:span text:style-name="T162">sistema de control de versions</text:span> Git.</text:p>
      <text:p text:style-name="P60"/>
      <text:p text:style-name="P50">D<text:span text:style-name="T138">ocumentació</text:span></text:p>
      <text:p text:style-name="P35"/>
      <text:p text:style-name="P55"><text:span text:style-name="T117">1-</text:span><text:span text:style-name="T116"> </text:span><text:span text:style-name="T120">Conceptes bàsics de Git: Snapshots. Integritat. Operacions locals. Les 3 àrees de residencia dels fitxers.</text:span></text:p>
      <text:p text:style-name="P55"><text:a xlink:type="simple" xlink:href="https://git-scm.com/book/en/v2" text:style-name="Internet_20_link" text:visited-style-name="Visited_20_Internet_20_Link"><text:span text:style-name="T131">http://git-scm.com/book/en/</text:span></text:a><text:a xlink:type="simple" xlink:href="https://git-scm.com/book/en/v2" text:style-name="Internet_20_link" text:visited-style-name="Visited_20_Internet_20_Link"><text:span text:style-name="T132">v2</text:span></text:a><text:span text:style-name="T132"> → 1.3 What is Git? </text:span></text:p>
      <text:p text:style-name="P55"><text:a xlink:type="simple" xlink:href="https://git-scm.com/book/es/v2" text:style-name="Internet_20_link" text:visited-style-name="Visited_20_Internet_20_Link"><text:span text:style-name="T131">http://git-scm.com/book/es/</text:span></text:a><text:a xlink:type="simple" xlink:href="https://git-scm.com/book/es/v2" text:style-name="Internet_20_link" text:visited-style-name="Visited_20_Internet_20_Link"><text:span text:style-name="T132">v2</text:span></text:a><text:span text:style-name="T132"> → 1.3 Fundamentos de Git</text:span></text:p>
      <text:p text:style-name="P35"/>
      <text:p text:style-name="P15"><text:span text:style-name="T3">2-</text:span> <text:span text:style-name="T123">El cicle de vida </text:span><text:span text:style-name="T124">i estat </text:span><text:span text:style-name="T123">dels fitxers. Enregistrant canvis en el dipòsit.</text:span></text:p>
      <text:p text:style-name="P16"><text:a xlink:type="simple" xlink:href="https://git-scm.com/book/en/v2" text:style-name="Internet_20_link" text:visited-style-name="Visited_20_Internet_20_Link"><text:span text:style-name="T125">http://git-scm.com/book/en/</text:span></text:a><text:a xlink:type="simple" xlink:href="https://git-scm.com/book/en/v2" text:style-name="Internet_20_link" text:visited-style-name="Visited_20_Internet_20_Link"><text:span text:style-name="T136">v2</text:span></text:a><text:span text:style-name="T136"> → 2.2 Recording changes to the Repository </text:span></text:p>
      <text:p text:style-name="P16"><text:a xlink:type="simple" xlink:href="https://git-scm.com/book/es/v2" text:style-name="Internet_20_link" text:visited-style-name="Visited_20_Internet_20_Link"><text:span text:style-name="T125">http://git-scm.com/book/es/</text:span></text:a><text:a xlink:type="simple" xlink:href="https://git-scm.com/book/es/v2" text:style-name="Internet_20_link" text:visited-style-name="Visited_20_Internet_20_Link"><text:span text:style-name="T136">v2</text:span></text:a><text:span text:style-name="T136"> → 2.2 Guardando cambios en el Repositorio</text:span></text:p>
      <text:p text:style-name="P41"/>
      <text:p text:style-name="P58"><text:span text:style-name="T119">3</text:span><text:span text:style-name="T118">- </text:span><text:span text:style-name="T120">Configuració inicial de Git</text:span></text:p>
      <text:p text:style-name="P56"><text:a xlink:type="simple" xlink:href="https://git-scm.com/book/en/v2" text:style-name="Internet_20_link" text:visited-style-name="Visited_20_Internet_20_Link"><text:span text:style-name="T133">http://git-scm.com/book/en/</text:span></text:a><text:a xlink:type="simple" xlink:href="https://git-scm.com/book/en/v2" text:style-name="Internet_20_link" text:visited-style-name="Visited_20_Internet_20_Link"><text:span text:style-name="T132">v2</text:span></text:a><text:span text:style-name="T132"> → </text:span><text:span text:style-name="T134">1</text:span><text:span text:style-name="T132">.</text:span><text:span text:style-name="T134">6</text:span><text:span text:style-name="T132"> </text:span><text:span text:style-name="T134">First-Time Git Setup</text:span></text:p>
      <text:p text:style-name="P17"><text:a xlink:type="simple" xlink:href="https://git-scm.com/book/es/v2" text:style-name="Internet_20_link" text:visited-style-name="Visited_20_Internet_20_Link"><text:span text:style-name="T137">http://git-scm.com/book/es/</text:span></text:a><text:a xlink:type="simple" xlink:href="https://git-scm.com/book/es/v2" text:style-name="Internet_20_link" text:visited-style-name="Visited_20_Internet_20_Link"><text:span text:style-name="T136">v2</text:span></text:a><text:span text:style-name="T136"> → 1.6 Configurando Git por primera vez</text:span></text:p>
      <text:p text:style-name="P42"><text:tab/></text:p>
      <text:p text:style-name="P55"><text:span text:style-name="T118">4</text:span><text:span text:style-name="T117">- </text:span><text:span text:style-name="T120"><text:s/></text:span><text:span text:style-name="T121">Ordres </text:span><text:span text:style-name="T120">bàsi</text:span><text:span text:style-name="T121">ques</text:span><text:span text:style-name="T120"> de Git</text:span></text:p>
      <text:p text:style-name="P57"><text:a xlink:type="simple" xlink:href="https://git-scm.com/book/en/v2" text:style-name="Internet_20_link" text:visited-style-name="Visited_20_Internet_20_Link"><text:span text:style-name="T133">http://git-scm.com/book/en/</text:span></text:a><text:a xlink:type="simple" xlink:href="https://git-scm.com/book/en/v2" text:style-name="Internet_20_link" text:visited-style-name="Visited_20_Internet_20_Link"><text:span text:style-name="T132">v2</text:span></text:a><text:span text:style-name="T132"> → </text:span><text:span text:style-name="T135">2</text:span><text:span text:style-name="T132"> </text:span><text:span text:style-name="T135">Git Basics (2.1 a 2.5 per aquesta pràctica)</text:span></text:p>
      <text:p text:style-name="P18"><text:a xlink:type="simple" xlink:href="https://git-scm.com/book/es/v2" text:style-name="Internet_20_link" text:visited-style-name="Visited_20_Internet_20_Link"><text:span text:style-name="T137">http://git-scm.com/book/es/v2</text:span></text:a><text:span text:style-name="T137"> → 2 Fundamentos de Git (2.1 a 2.5 per aquesta pràctica)</text:span></text:p>
      <text:p text:style-name="P35"/>
      <text:p text:style-name="P55"><text:span text:style-name="T118">5</text:span><text:span text:style-name="T117">- </text:span><text:span text:style-name="T122">Altres enllaços sobre o</text:span><text:span text:style-name="T120">rdres </text:span><text:span text:style-name="T122">bàsique de Git.</text:span><text:span text:style-name="T116"> </text:span></text:p>
      <text:p text:style-name="P5"><text:span text:style-name="T38">a)</text:span><text:span text:style-name="T57"> </text:span><text:span text:style-name="T17">Tutorial pràctic en línia de Github i ordres Git: </text:span><text:a xlink:type="simple" xlink:href="https://try.github.io/levels/1/challenges/1" text:style-name="Internet_20_link" text:visited-style-name="Visited_20_Internet_20_Link"><text:span text:style-name="T126">https://try.github.io/levels/1/challenges/1</text:span></text:a><text:a xlink:type="simple" xlink:href="https://try.github.io/levels/1/challenges/1" text:style-name="Internet_20_link" text:visited-style-name="Visited_20_Internet_20_Link"><text:span text:style-name="T57"> </text:span></text:a></text:p>
      <text:p text:style-name="P5"><text:span text:style-name="T38">b)</text:span><text:span text:style-name="T17"> Explicació resumida d'algunes de les ordres més importants: </text:span><text:a xlink:type="simple" xlink:href="http://rogerdudler.github.io/git-guide/" text:style-name="Internet_20_link" text:visited-style-name="Visited_20_Internet_20_Link"><text:span text:style-name="T126">http://rogerdudler.github.io/git-guide/</text:span></text:a><text:span text:style-name="T17"><text:tab/></text:span></text:p>
      <text:p text:style-name="P5"><text:span text:style-name="T39">c)</text:span><text:span text:style-name="T18"> </text:span><text:span text:style-name="T39">HEAD</text:span><text:span text:style-name="T18"> vs </text:span><text:span text:style-name="T53">master</text:span><text:span text:style-name="T37">/</text:span><text:span text:style-name="T39">m</text:span><text:span text:style-name="T52">ain</text:span><text:span text:style-name="T18"> vs </text:span><text:span text:style-name="T39">origin</text:span><text:span text:style-name="T18">: </text:span><text:a xlink:type="simple" xlink:href="https://stackoverflow.com/questions/8196544/what-are-the-git-concepts-of-head-master-origin" text:style-name="Internet_20_link" text:visited-style-name="Visited_20_Internet_20_Link"><text:span text:style-name="T126">https://stackoverflow.com/questions/8196544/what-are-the-git-concepts-of-head-master-origin</text:span></text:a><text:span text:style-name="T18"> <text:s/>(Veure la primera resposta d'en Matt Greer)</text:span></text:p>
      <text:p text:style-name="P80"><text:span text:style-name="T39">d</text:span><text:span text:style-name="T38">) </text:span><text:span text:style-name="T17">Guia visual: </text:span><text:a xlink:type="simple" xlink:href="http://marklodato.github.io/visual-git-guide/index-en.html" text:style-name="Internet_20_link" text:visited-style-name="Visited_20_Internet_20_Link"><text:span text:style-name="T126">http://marklodato.github.io/visual-git-guide/index-en.html</text:span></text:a></text:p>
      <text:p text:style-name="P81"><text:span text:style-name="T128">e)</text:span><text:span text:style-name="T126"> Què és </text:span><text:span text:style-name="T128">origin</text:span><text:span text:style-name="T126">? → </text:span><text:a xlink:type="simple" xlink:href="http://stackoverflow.com/questions/9529497/what-is-origin-in-git" text:style-name="Internet_20_link" text:visited-style-name="Visited_20_Internet_20_Link"><text:span text:style-name="T126">http://stackoverflow.com/questions/9529497/what-is-origin-in-git</text:span></text:a><text:span text:style-name="T17"> ( </text:span><text:span text:style-name="T37">Primera r</text:span><text:span text:style-name="T17">esposta </text:span><text:span text:style-name="T37">editada per </text:span><text:span text:style-name="T17">en Peter Mortersen)</text:span></text:p>
      <text:p text:style-name="P7"><text:span text:style-name="T130">f</text:span><text:span text:style-name="T129">)</text:span><text:span text:style-name="T127"> Canviar el nom de branca </text:span><text:span text:style-name="T129">master</text:span><text:span text:style-name="T127"> a </text:span><text:span text:style-name="T129">main</text:span><text:span text:style-name="T127"> </text:span><text:a xlink:type="simple" xlink:href="http://www.collados.org/daw2/m08/uf4/CanviNomBrancaMaster.pdf" text:style-name="Internet_20_link" text:visited-style-name="Visited_20_Internet_20_Link"><text:span text:style-name="T127">aquí</text:span></text:a><text:span text:style-name="T127"> </text:span></text:p>
      <text:p text:style-name="P24"/>
      <text:p text:style-name="P61">1- Conceptes bàsics - <text:span text:style-name="T139">Documentació (1)</text:span></text:p>
      <text:p text:style-name="P73"><text:span text:style-name="T58">a) </text:span><text:span text:style-name="T67">Què és un snapshot o instantània?</text:span></text:p>
      <text:p text:style-name="P73"><text:span text:style-name="T58">b) </text:span><text:span text:style-name="T67">Quan GIT realitza una instantània, que fa amb els fitxers que no han estat modificats?</text:span></text:p>
      <text:p text:style-name="P73"><text:span text:style-name="T58">c) </text:span><text:span text:style-name="T67">Què és i quina és la utilitat de la suma de comprovació o checksum?. Quin és el seu format?.</text:span></text:p>
      <text:p text:style-name="P73"><text:span text:style-name="T58">d) </text:span><text:span text:style-name="T67">Quins són els tres estats en els quals es pot trobar un arxiu d'un projecte?.</text:span></text:p>
      <text:p text:style-name="P76"><text:span text:style-name="T58">e)</text:span><text:span text:style-name="T67"> Què significa que un fitxer està en estat "Modified" (modificat)?</text:span></text:p>
      <text:p text:style-name="P76"><text:span text:style-name="T58">f)</text:span><text:span text:style-name="T67"> Què significa que un fitxer està en estat "Staged" (preparat)?</text:span></text:p>
      <text:p text:style-name="P76"><text:span text:style-name="T58">g)</text:span><text:span text:style-name="T67"> Què significa que un fitxer està en estat "Commited" (consignat o confirmat)?</text:span></text:p>
      <text:p text:style-name="P76"><text:span text:style-name="T58">h) </text:span><text:span text:style-name="T67">Quines són les 3 seccions d'un projecte Git?</text:span></text:p>
      <text:p text:style-name="P73"><text:span text:style-name="T59">i</text:span><text:span text:style-name="T58">)</text:span><text:span text:style-name="T67"> Què é</text:span><text:span text:style-name="T68">s i que hi ha </text:span><text:span text:style-name="T67">“Working directory” (o directori de treball)?. </text:span><text:span text:style-name="T68">Quin és el seu propòsit?</text:span></text:p>
      <text:p text:style-name="P73"><text:span text:style-name="T59">j</text:span><text:span text:style-name="T58">) </text:span><text:span text:style-name="T67">Què é</text:span><text:span text:style-name="T68">s la "Staging area" (o àrea de preparació)?</text:span><text:span text:style-name="T67">. <text:s/></text:span></text:p>
      <text:p text:style-name="P73"><text:span text:style-name="T59">k</text:span><text:span text:style-name="T58">)</text:span><text:span text:style-name="T67"> Que hi ha al “Git directory” (o directori Git). A on es troba?.</text:span></text:p>
      <text:p text:style-name="P73"><text:span text:style-name="T59">l</text:span><text:span text:style-name="T58">)</text:span><text:span text:style-name="T67"> Què </text:span><text:span text:style-name="T69">hem de fer</text:span><text:span text:style-name="T67"> </text:span><text:span text:style-name="T69">afegir un </text:span><text:span text:style-name="T67"><text:s/>fitxer </text:span><text:span text:style-name="T69">modificat </text:span><text:span text:style-name="T67">del directori de treball</text:span><text:span text:style-name="T69"> a</text:span><text:span text:style-name="T67"> l'àrea de preparació?.</text:span></text:p>
      <text:p text:style-name="P73"><text:span text:style-name="T59">m</text:span><text:span text:style-name="T58">)</text:span><text:span text:style-name="T67"> Què </text:span><text:span text:style-name="T69">hem de fer</text:span><text:span text:style-name="T67"> per passar de un fitxer de l'àrea de preparació al directori Git?</text:span></text:p>
      <text:p text:style-name="P73"><text:span text:style-name="T59">n</text:span><text:span text:style-name="T58">) </text:span><text:span text:style-name="T67">Quan realitzem una instantània (o snapshot)?</text:span></text:p>
      <text:p text:style-name="P48"/>
      <text:p text:style-name="P64">2- Cicle de vida i estat dels fitxers. Enregistrant canvis en el dipòsit - Documentació (2)</text:p>
      <text:p text:style-name="P13"><text:span text:style-name="T114">a</text:span><text:span text:style-name="T112">) </text:span><text:span text:style-name="T115">Què és un fitxer “untracked” (no seguit o no controlat)?</text:span></text:p>
      <text:p text:style-name="P14"><text:span text:style-name="T114">b</text:span><text:span text:style-name="T113">)</text:span><text:span text:style-name="T112"> </text:span><text:span text:style-name="T115">Què és un fitxer “tracked” (seguit o controlat)?</text:span></text:p>
      <text:p text:style-name="P14"><text:span text:style-name="T114">c</text:span><text:span text:style-name="T112">)</text:span><text:span text:style-name="T115"> En quins estats es pot trobar un fitxer “tracked”?.</text:span></text:p>
      <text:p text:style-name="P13"><text:span text:style-name="T114">d)</text:span><text:span text:style-name="T112"> </text:span><text:span text:style-name="T115">Quina diferència hi ha entre un fitxer modificat i un fitxer en preparació?</text:span></text:p>
      <text:p text:style-name="P73"><text:span text:style-name="T60">e</text:span><text:span text:style-name="T58">) </text:span><text:span text:style-name="T67">Què hem de fer per poder “consignar” (commit) d'un fitxer “sense seguiment” (untracked)?</text:span></text:p>
      <text:p text:style-name="P70"><text:span text:style-name="T60">f</text:span><text:span text:style-name="T58">) </text:span><text:span text:style-name="T67">Un fitxer modificat, si no està en preparació (staged) pot quedar consignat (commit)?</text:span></text:p>
      <text:p text:style-name="P70"><text:span text:style-name="T60">g</text:span><text:span text:style-name="T58">)</text:span><text:span text:style-name="T67"> Després de consignar tots els arxiu d'un projecte, quin és el seu estat?</text:span></text:p>
      <text:p text:style-name="P70"><text:span text:style-name="T60">h</text:span><text:span text:style-name="T58">)</text:span><text:span text:style-name="T67"> Quin és l'estat de tots els arxius d'un projecte quan es fa un clonatge des d'un dipòsit?</text:span></text:p>
      <text:p text:style-name="P65"><text:soft-page-break/>3- <text:span text:style-name="T159">Punter</text:span>s main, HEAD i origin/main - Documentació (5.c - 5<text:span text:style-name="T149">d - 5.e</text:span>)</text:p>
      <text:p text:style-name="P33"><text:span text:style-name="T3">a) </text:span><text:span text:style-name="T141">A on apunta per defecte l'apuntador main (master)?. Què és la branca main(master)?</text:span></text:p>
      <text:p text:style-name="P33"><text:span text:style-name="T3">b)</text:span> A on apunt<text:span text:style-name="T141">a</text:span> <text:span text:style-name="T140"><text:s/>normalment </text:span>HEAD?.</text:p>
      <text:p text:style-name="P33"><text:span text:style-name="T5">c)</text:span><text:span text:style-name="T140"> Què significa que HEAD està "detached" (deslligat o separat)?</text:span></text:p>
      <text:p text:style-name="P32"><text:span text:style-name="T6">d</text:span><text:span text:style-name="T3">) </text:span><text:span text:style-name="T142">Què és </text:span>origin? <text:span text:style-name="T142">A on apunta origin/main (origin/master)? A on apunta origin/HEAD?</text:span></text:p>
      <text:p text:style-name="P13"/>
      <text:p text:style-name="P62"><text:span text:style-name="T143">4</text:span>- <text:span text:style-name="T143">Gestionant el sistema de control de versions des de l'interpret d'ordres en local - Documentació(3) i (4)</text:span></text:p>
      <text:p text:style-name="P36"/>
      <text:p text:style-name="P78"><text:span text:style-name="T58">a)</text:span><text:span text:style-name="T76"> </text:span><text:span text:style-name="T77">Si no ho has fet a la primera pràctica, crea ara dins del teu directori personal el</text:span><text:span text:style-name="T76"> fitxer de configuració </text:span><text:span text:style-name="T58">.gitconfig </text:span><text:span text:style-name="T77">del gestor del sistema de control de versions </text:span><text:span text:style-name="T58">G</text:span><text:span text:style-name="T61">it</text:span><text:span text:style-name="T77">.</text:span></text:p>
      <text:p text:style-name="P31"/>
      <text:p text:style-name="P78"><text:span text:style-name="T77">Executa per <text:s/></text:span><text:span text:style-name="T62">Debian GNU/Linux </text:span><text:span text:style-name="T77">des d</text:span><text:span text:style-name="T78">ins del teu directori personal</text:span><text:span text:style-name="T77">:</text:span></text:p>
      <text:list xml:id="list3786532167" text:style-name="L1">
        <text:list-item>
          <text:p text:style-name="P87">git config --global user.name "xx<text:span text:style-name="T160">x</text:span>yy<text:span text:style-name="T160">y23daw2</text:span>"</text:p>
        </text:list-item>
        <text:list-item>
          <text:p text:style-name="P93"><text:span text:style-name="T93">git config --global user.ema</text:span><text:span text:style-name="T94">i</text:span><text:span text:style-name="T93">l "</text:span><text:span text:style-name="T95">******</text:span><text:span text:style-name="T93">@</text:span><text:span text:style-name="T95">fje.edu</text:span><text:span text:style-name="T93">"</text:span></text:p>
        </text:list-item>
        <text:list-item>
          <text:p text:style-name="P87">git config --gloabal core.editor nano</text:p>
        </text:list-item>
        <text:list-item>
          <text:p text:style-name="P94"><text:span text:style-name="T93">git config --global init.defaultBranch mai</text:span><text:span text:style-name="T96">n</text:span></text:p>
        </text:list-item>
      </text:list>
      <text:p text:style-name="P68"/>
      <text:p text:style-name="P79"><text:span text:style-name="T77">P</text:span><text:span text:style-name="T76">er </text:span><text:span text:style-name="T61">Windows </text:span><text:span text:style-name="T77">executa dins del teu directori personal:</text:span></text:p>
      <text:list xml:id="list131552674267698" text:continue-numbering="true" text:style-name="L1">
        <text:list-item>
          <text:p text:style-name="P88">git config --global user.name "xx<text:span text:style-name="T160">x</text:span>yy<text:span text:style-name="T160">y23daw2</text:span>"</text:p>
        </text:list-item>
        <text:list-item>
          <text:p text:style-name="P95"><text:span text:style-name="T93">git config --global user.ema</text:span><text:span text:style-name="T94">i</text:span><text:span text:style-name="T93">l "</text:span><text:span text:style-name="T95">******</text:span><text:span text:style-name="T93">@</text:span><text:span text:style-name="T95">fje.edu</text:span><text:span text:style-name="T93">"</text:span></text:p>
        </text:list-item>
        <text:list-item>
          <text:p text:style-name="P89">git config --gloabal core.editor n<text:span text:style-name="T144">otepad.exe</text:span></text:p>
        </text:list-item>
        <text:list-item>
          <text:p text:style-name="P96"><text:span text:style-name="T92">git config --global init.defaultBranch mai</text:span><text:span text:style-name="T89">n</text:span></text:p>
        </text:list-item>
      </text:list>
      <text:p text:style-name="P69"/>
      <text:p text:style-name="P4"><text:span text:style-name="T89">Recorda que</text:span><text:span text:style-name="T91">:</text:span></text:p>
      <text:list xml:id="list3149236431" text:style-name="L2">
        <text:list-item>
          <text:p text:style-name="P90"><text:span text:style-name="T91">xx</text:span><text:span text:style-name="T160">x</text:span><text:span text:style-name="T91">yy</text:span><text:span text:style-name="T160">y23daw2 </text:span><text:span text:style-name="T109">é</text:span><text:span text:style-name="T110">s el teu compte de </text:span><text:span text:style-name="T161">Github</text:span><text:span text:style-name="T110"> d'acord amb les indicacions de la pràctica 1.</text:span></text:p>
        </text:list-item>
      </text:list>
      <text:list xml:id="list306119953" text:style-name="L3">
        <text:list-item>
          <text:p text:style-name="P99"><text:span text:style-name="T38">xxx</text:span><text:span text:style-name="T17"> són les 3 primeres lletres del teu nom</text:span></text:p>
        </text:list-item>
        <text:list-item>
          <text:p text:style-name="P103"><text:span text:style-name="T38">yyy </text:span><text:span text:style-name="T17">són les tres primeres lletres del teu primer cognom.</text:span></text:p>
        </text:list-item>
        <text:list-item>
          <text:p text:style-name="P104"><text:span text:style-name="T82">******</text:span><text:span text:style-name="T83">@</text:span><text:span text:style-name="T82">fje.edu</text:span><text:span text:style-name="T81"> é</text:span><text:span text:style-name="T80">s el teu compte de correu de l'escola llevat que hagis decidit utilitzar un altre correu.</text:span></text:p>
        </text:list-item>
      </text:list>
      <text:p text:style-name="P20"/>
      <text:p text:style-name="P77"><text:span text:style-name="T76">Comprova que s'ha creat el fitxer </text:span><text:span text:style-name="T58">.gitconfig</text:span><text:span text:style-name="T76"> </text:span><text:span text:style-name="T78">dins del </text:span><text:span text:style-name="T76"><text:s/>teu </text:span><text:span text:style-name="T58">directori personal</text:span><text:span text:style-name="T76">. </text:span><text:span text:style-name="T78">Comprova que els paràmetres són correctes executant:</text:span></text:p>
      <text:p text:style-name="P22"/>
      <text:list xml:id="list1146925678" text:style-name="L4">
        <text:list-item>
          <text:p text:style-name="P97"><text:span text:style-name="T90">g</text:span><text:span text:style-name="T89">it config --global --list</text:span></text:p>
        </text:list-item>
      </text:list>
      <text:p text:style-name="P22"/>
      <text:p text:style-name="P12"><text:span text:style-name="T17">Si hi ha cap error, </text:span><text:span text:style-name="T36">torna a executar l'ordre sense errors i la nova configuració sobreescriurà l'anterior.</text:span></text:p>
      <text:p text:style-name="P47"/>
      <text:p text:style-name="P83"><text:span text:style-name="T38">b)</text:span><text:span text:style-name="T54"> Crea dins del teu directori personal un nou directori de nom </text:span><text:span text:style-name="T38">mitjana</text:span><text:span text:style-name="T54">. </text:span><text:span text:style-name="T55">Canvia al directori </text:span><text:span text:style-name="T40">mitjana </text:span><text:span text:style-name="T55">i </text:span><text:span text:style-name="T54"><text:s/>descarrega el fitxers</text:span><text:span text:style-name="T38"> mitjana.c</text:span><text:span text:style-name="T54"> i </text:span><text:span text:style-name="T38">README</text:span><text:span text:style-name="T54"> </text:span><text:span text:style-name="T55">que s'utilitzaran dins de la pràctica </text:span><text:span text:style-name="T54">executant:</text:span></text:p>
      <text:p text:style-name="P21"/>
      <text:list xml:id="list3249436623" text:style-name="L5">
        <text:list-item>
          <text:p text:style-name="P98"><text:span text:style-name="T98">wget --no-hsts http://www.collados.org/daw2/m08/uf4/</text:span><text:span text:style-name="T99">mitjana/</text:span><text:span text:style-name="T98">mitjana.c</text:span></text:p>
        </text:list-item>
        <text:list-item>
          <text:p text:style-name="P98"><text:span text:style-name="T98">wget --no-hsts http://www.collados.org/daw2/m08/uf4/</text:span><text:span text:style-name="T99">mitjana/</text:span><text:span text:style-name="T98">README</text:span></text:p>
        </text:list-item>
      </text:list>
      <text:p text:style-name="P36"/>
      <text:p text:style-name="P72"><text:span text:style-name="T58">c)</text:span><text:span text:style-name="T67"> Crea i inicialitza un nou dipòsit local Git pels fitxers del projecte </text:span><text:span text:style-name="T58">mitjana</text:span><text:span text:style-name="T67">.</text:span><text:span text:style-name="T58"> </text:span><text:span text:style-name="T67">Comprova:</text:span></text:p>
      <text:list xml:id="list7918700" text:style-name="L6">
        <text:list-item>
          <text:p text:style-name="P100"><text:span text:style-name="T19">Q</text:span><text:span text:style-name="T17">ue s'ha creat el directori </text:span><text:span text:style-name="T38">.git </text:span><text:span text:style-name="T17">dins del directori mitja.</text:span></text:p>
        </text:list-item>
        <text:list-item>
          <text:p text:style-name="P100"><text:span text:style-name="T17">Comprova l'estat del dipòsit </text:span><text:span text:style-name="T19">i quin és el nom inicial de la branca </text:span><text:span text:style-name="T17"><text:s/></text:span><text:span text:style-name="T19">principal creada. Si el nom de la branca principal é</text:span><text:span text:style-name="T20">s </text:span><text:span text:style-name="T41">master</text:span><text:span text:style-name="T20">, </text:span><text:span text:style-name="T19"><text:s/>canvia</text:span><text:span text:style-name="T20">-la</text:span><text:span text:style-name="T19"> </text:span><text:span text:style-name="T20">a </text:span><text:span text:style-name="T41">main</text:span><text:span text:style-name="T20"> executant: </text:span><text:span text:style-name="T97">git checkout -b main</text:span></text:p>
        </text:list-item>
        <text:list-item>
          <text:p text:style-name="P100"><text:span text:style-name="T20">L</text:span><text:span text:style-name="T17">'estat dels fitxers </text:span><text:span text:style-name="T38">mitjana.c</text:span><text:span text:style-name="T17"> i </text:span><text:span text:style-name="T38">README</text:span><text:span text:style-name="T17">. Explica el motiu </text:span><text:span text:style-name="T20">del seu </text:span><text:span text:style-name="T17">estat.</text:span></text:p>
        </text:list-item>
      </text:list>
      <text:p text:style-name="P36"/>
      <text:p text:style-name="P71"><text:span text:style-name="T58">d) </text:span><text:span text:style-name="T67">Afegeix (</text:span><text:span text:style-name="T58">add</text:span><text:span text:style-name="T67">) els dos fitxers a l'àrea de preparació (staged area). Comprova ara l'estat del dipòsit. Indica quin és l'estat dels fitxers </text:span><text:span text:style-name="T58">mitjana.c</text:span><text:span text:style-name="T67"> i </text:span><text:span text:style-name="T58">README</text:span><text:span text:style-name="T67">.</text:span></text:p>
      <text:p text:style-name="P36"/>
      <text:p text:style-name="P71"><text:span text:style-name="T58">e) </text:span><text:span text:style-name="T67">Modifica el fitxer </text:span><text:span text:style-name="T58">mitjana.c</text:span><text:span text:style-name="T67">. A la </text:span><text:span text:style-name="T58">línia 16</text:span><text:span text:style-name="T67">, canvia </text:span><text:span text:style-name="T58">scanf(" %c",&amp;consulta);</text:span><text:span text:style-name="T67"> <text:s/>per </text:span><text:span text:style-name="T58">scanf("%s",&amp;consulta);</text:span><text:span text:style-name="T67">. Comprova ara l'estat del dipòsit. Indica quin és l'estat del fitxer </text:span><text:span text:style-name="T58">mitjana.c</text:span><text:span text:style-name="T67">. D'acord amb l'estat actual, en el moment de fer una consignació (</text:span><text:span text:style-name="T58">commit</text:span><text:span text:style-name="T67">), quina versió de l'arxiu s'emmagatzemarà en el dipòsit?.</text:span></text:p>
      <text:p text:style-name="P36"/>
      <text:p text:style-name="P71"><text:soft-page-break/><text:span text:style-name="T58">f) </text:span><text:span text:style-name="T67">Consigna (</text:span><text:span text:style-name="T58">commit</text:span><text:span text:style-name="T67">) els fitxers que es troben a l'àrea de preparació (staged area). <text:s/>En el moment de consignar afegeix el comentari </text:span><text:span text:style-name="T79">“Primer commit del projecte mitjana”</text:span><text:span text:style-name="T67">. <text:s/>Comprova </text:span><text:span text:style-name="T70">que a </text:span><text:span text:style-name="T67">llista de fitxers afegits </text:span><text:span text:style-name="T70">al dipòsit hi ha </text:span><text:span text:style-name="T63">mitjana.c </text:span><text:span text:style-name="T70">i </text:span><text:span text:style-name="T63">README</text:span><text:span text:style-name="T70">.</text:span></text:p>
      <text:p text:style-name="P36"/>
      <text:p text:style-name="P71"><text:span text:style-name="T58">g) </text:span><text:span text:style-name="T67">Comprova ara l'estat del dipòsit. Indica quin és l'estat dels fitxers</text:span><text:span text:style-name="T58"> mitjana.c</text:span><text:span text:style-name="T67"> i </text:span><text:span text:style-name="T58">README</text:span><text:span text:style-name="T67">. </text:span><text:span text:style-name="T70">Quina és la diferència entre els estats dels 2 fitxers?. Per què?.</text:span></text:p>
      <text:p text:style-name="P30"/>
      <text:p text:style-name="P71"><text:span text:style-name="T58">h)</text:span><text:span text:style-name="T67"> Afegeix </text:span><text:span text:style-name="T70">només </text:span><text:span text:style-name="T58">mitjana.c </text:span><text:span text:style-name="T67">a l'àrea de preparació i fes una nova consignació. En el moment de consignar afegeix el comentari </text:span><text:span text:style-name="T79">“Segon commit del projecte mitjana”</text:span><text:span text:style-name="T67">. Comprova novament l'estat del dipòsit. Indica el motiu del resultat mostrat per pantalla.</text:span></text:p>
      <text:p text:style-name="P36"/>
      <text:p text:style-name="P37"><text:span text:style-name="T145">i)</text:span><text:span text:style-name="T101"> Mostra l'historial de </text:span><text:span text:style-name="T102">tots els </text:span><text:span text:style-name="T101">commits (consignacions) </text:span><text:span text:style-name="T102">realitzats</text:span><text:span text:style-name="T101">. Identifica i marca </text:span><text:span text:style-name="T100">el valor del </text:span>checksum<text:span text:style-name="T100"> (o suma de comprovació) que s'ha creat per </text:span><text:span text:style-name="T101">cada</text:span><text:span text:style-name="T100"> consigació (</text:span>commit<text:span text:style-name="T100">).</text:span></text:p>
      <text:p text:style-name="P36"/>
      <text:p text:style-name="P71"><text:span text:style-name="T64">j</text:span><text:span text:style-name="T58">) </text:span><text:span text:style-name="T67"><text:s/>Compila el programa </text:span><text:span text:style-name="T58">mitjana.c</text:span><text:span text:style-name="T67"> amb l'ajut del </text:span><text:span text:style-name="T58">README</text:span><text:span text:style-name="T67">. Comprova l'estat del dipòsit Git. Quin és l'estat del programa </text:span><text:span text:style-name="T58">mitjana</text:span><text:span text:style-name="T67">?. Per què?.</text:span></text:p>
      <text:p text:style-name="P36"/>
      <text:p text:style-name="P71"><text:span text:style-name="T64">k</text:span><text:span text:style-name="T58">)</text:span><text:span text:style-name="T67"> </text:span><text:span text:style-name="T71">Troba </text:span><text:a xlink:type="simple" xlink:href="https://swcarpentry.github.io/git-novice-es/06-ignore/" text:style-name="Internet_20_link" text:visited-style-name="Visited_20_Internet_20_Link">aquí</text:a><text:span text:style-name="T72"> </text:span><text:span text:style-name="T71">el </text:span><text:span text:style-name="T67">propòsit del fitxer </text:span><text:span text:style-name="T58">.gitignore</text:span><text:span text:style-name="T67">. Crea un fitxer de nom </text:span><text:span text:style-name="T58">.gitignore </text:span><text:span text:style-name="T67">dins del directori </text:span><text:span text:style-name="T58">mitjana</text:span><text:span text:style-name="T67"> amb el següent contingut:</text:span></text:p>
      <text:p text:style-name="P67"/>
      <text:p text:style-name="P67">.gitignore</text:p>
      <text:p text:style-name="P67">mitjana</text:p>
      <text:p text:style-name="P34"/>
      <text:p text:style-name="P3"><text:span text:style-name="T84">Comprova </text:span><text:span text:style-name="T85">ara </text:span><text:span text:style-name="T84">l'estat del dipòsit. Explica perquè no hi ha res per afegir i consignar.</text:span></text:p>
      <text:p text:style-name="P49"/>
      <text:p text:style-name="P3"><text:span text:style-name="T88">l</text:span><text:span text:style-name="T87">) </text:span><text:span text:style-name="T85">Intenta a</text:span><text:span text:style-name="T84">feg</text:span><text:span text:style-name="T85">ir</text:span><text:span text:style-name="T84"> el fitxer </text:span><text:span text:style-name="T87">mitjana</text:span><text:span text:style-name="T84"> a l'àrea de preparació. </text:span><text:span text:style-name="T86"><text:s/>Ho pots fer?. Per què?. </text:span></text:p>
      <text:p text:style-name="P49"/>
      <text:p text:style-name="P74"><text:span text:style-name="T64">m</text:span><text:span text:style-name="T58">)</text:span><text:span text:style-name="T67"> </text:span><text:span text:style-name="T65"><text:s/></text:span><text:span text:style-name="T73">Modifica el fitxer </text:span><text:span text:style-name="T65">mitjana.c</text:span><text:span text:style-name="T73">. A la </text:span><text:span text:style-name="T65">línia 4</text:span><text:span text:style-name="T73">, canvia </text:span><text:span text:style-name="T65">flotat suma=0;</text:span><text:span text:style-name="T73"> per </text:span><text:span text:style-name="T65">flotat suma=0.0;</text:span><text:span text:style-name="T73">. Comprova ara l'estat del dipòsit i del fitxer </text:span><text:span text:style-name="T65">mitjana.c</text:span><text:span text:style-name="T73">. Afegeix el fitxer </text:span><text:span text:style-name="T65">mitjana.c</text:span><text:span text:style-name="T73"> a l'àrea de preparació. Comprova ara l'estat del dipòsit i del fitxer </text:span><text:span text:style-name="T65">mitjana.c</text:span><text:span text:style-name="T73">.</text:span></text:p>
      <text:p text:style-name="P36"/>
      <text:p text:style-name="P75"><text:span text:style-name="T66">n</text:span><text:span text:style-name="T65">)</text:span><text:span text:style-name="T73"> Torna a modificar el fitxer </text:span><text:span text:style-name="T65">mitjana.c</text:span><text:span text:style-name="T73">. A la </text:span><text:span text:style-name="T65">línia 5</text:span><text:span text:style-name="T73">, canvia </text:span><text:span text:style-name="T65">float mitjana;</text:span><text:span text:style-name="T73"> per </text:span><text:span text:style-name="T65">float mitjana=0.0;</text:span><text:span text:style-name="T73">. Comprova l'estat del dipòsit. </text:span><text:span text:style-name="T74">Quina diferència hi ha entre els 2 fitxers </text:span><text:span text:style-name="T66">mitjana.c</text:span><text:span text:style-name="T74"> mostrats per l'ordre?. </text:span><text:span text:style-name="T75">Hi ha cap diferència entre l'area de preparació i el directori de treball?. Hi ha cap diferència entre l'area de preparació i el dipòsit?.Hi ha cap diferència entre el dipòsit i el directori de treball?.</text:span></text:p>
      <text:p text:style-name="P36"/>
      <text:p text:style-name="P38">o) <text:span text:style-name="T100">Fes un </text:span>add<text:span text:style-name="T100"> del fitxer </text:span>mitjana.c<text:span text:style-name="T100"> i </text:span><text:span text:style-name="T103">comprova el seu estat. Quin fitxer hi ha a l'area de preparació?. Hi ha cap diferència entre l'area de preparació i el directori de treball?. Hi ha cap diferència entre l'area de preparació i el dipòsit?.Hi ha cap diferència entre el dipòsit i el directori de treball?.</text:span></text:p>
      <text:p text:style-name="P23"/>
      <text:p text:style-name="P38"><text:span text:style-name="T146">p)</text:span><text:span text:style-name="T103"> Fes</text:span><text:span text:style-name="T100"> un </text:span>commit.<text:span text:style-name="T100"> En el moment de consignar afegeix el comentari </text:span><text:span text:style-name="T15">“Tercer commit del programa mitjana”</text:span><text:span text:style-name="T100">. Comprova:</text:span></text:p>
      <text:list xml:id="list4179555839" text:style-name="L7">
        <text:list-item>
          <text:p text:style-name="P101"><text:span text:style-name="T21">L</text:span><text:span text:style-name="T17">'estat del projecte </text:span><text:span text:style-name="T21">i el nom de la branca amb la qual estàs treballant</text:span></text:p>
        </text:list-item>
        <text:list-item>
          <text:p text:style-name="P101"><text:span text:style-name="T21">L</text:span><text:span text:style-name="T17">'historial. </text:span></text:p>
        </text:list-item>
        <text:list-item>
          <text:p text:style-name="P91">Hi ha cap diferència entre el directori de treball, l'àrea de preparació i el dipòsit?. Per què?</text:p>
        </text:list-item>
      </text:list>
      <text:p text:style-name="P36"/>
      <text:p text:style-name="P63"><text:span text:style-name="T147">5</text:span>- <text:span text:style-name="T143">Gestionant el sistema de control de versions des de l'interpret d'ordres per treballar amb <text:s/>dipòsits remots - Documentació (4)</text:span></text:p>
      <text:p text:style-name="P36"/>
      <text:p text:style-name="P39"><text:span text:style-name="T148">a</text:span>)<text:span text:style-name="T100"> Crea un projecte </text:span>Públic<text:span text:style-name="T100"> de nom </text:span>mitjana<text:span text:style-name="T100"> al teu dipòsit personal de Github. Veuràs que en el moment de la creació del nou dipòsit et donen informació de com utilitzar-lo. Llegeix la segona recomanació (..or push an existing repository from the command line) i fes un </text:span>push<text:span text:style-name="T100"> del teu projecte local al dipòsit remot. </text:span><text:span text:style-name="T104">Recorda que et demanarà com a password el token que vas crear a la primera pràctica.</text:span><text:span text:style-name="T100"> </text:span></text:p>
      <text:p text:style-name="P39"/>
      <text:p text:style-name="P39"><text:span text:style-name="T150">b</text:span>) <text:span text:style-name="T100">Crea una nova carpeta de nom </text:span>clon<text:span text:style-name="T150">acions</text:span><text:span text:style-name="T100"> dins del teu directori personal. </text:span>Clona <text:span text:style-name="T100">(</text:span>Ajut: <text:a xlink:type="simple" xlink:href="https://git-scm.com/docs/git-clone" text:style-name="Internet_20_link" text:visited-style-name="Visited_20_Internet_20_Link"><text:span text:style-name="T100">https://git-scm.com/docs/git-clone</text:span></text:a><text:span text:style-name="T100">) </text:span><text:span text:style-name="T105">des de </text:span><text:span text:style-name="T100">dins </text:span><text:span text:style-name="T105">de </text:span><text:span text:style-name="T150">clonacions</text:span><text:span text:style-name="T100"> el projecte </text:span>mitjana<text:span text:style-name="T100">. Comprova que s'ha creat la carpeta </text:span>mitjana<text:span text:style-name="T100"> i que dins d'aquesta carpeta hi ha un nou dipòsit local. Comprova l'estat del dipòsit clonat. Comprova l'historial. </text:span><text:span text:style-name="T105">Comprova els diposits remots.</text:span></text:p>
      <text:p text:style-name="P39"><text:soft-page-break/><text:span text:style-name="T150">c</text:span>)<text:span text:style-name="T100"> Modifica el fitxer </text:span>mitjana.c<text:span text:style-name="T100"> que es troba a </text:span>~/clo<text:span text:style-name="T150">nacions</text:span>/mitjana<text:span text:style-name="T100">. A la </text:span>línia 6<text:span text:style-name="T100">, canvia </text:span>float nou_valor;<text:span text:style-name="T100"> per </text:span>float nou_valor=0.0;<text:span text:style-name="T100">. Fes un </text:span>add<text:span text:style-name="T100"> i un </text:span>commit<text:span text:style-name="T100">. En el moment de consignar afegeix el comentari </text:span><text:span text:style-name="T15">“Quart commit del programa mitjana”</text:span><text:span text:style-name="T100">. Puja el canvi (fes un </text:span>push<text:span text:style-name="T100">) al dipòsit remot. . Comprova des de </text:span>Github<text:span text:style-name="T100"> l'estat del dipòsit remot.</text:span></text:p>
      <text:p text:style-name="P39"/>
      <text:p text:style-name="P39"><text:span text:style-name="T150">d</text:span>) <text:span text:style-name="T100">Torna a </text:span>~/mitjana<text:span text:style-name="T100"> (el directori original). <text:s/>Baixa (fes un </text:span>pull)<text:span text:style-name="T100"> del projecte que està al dipòsit remot al dipòsit local. Ara obre el fitxer </text:span>mitjana.c<text:span text:style-name="T100"> i comprova que s'ha afegit el nou codi. </text:span>Ajut:<text:span text:style-name="T100"> </text:span><text:a xlink:type="simple" xlink:href="https://try.github.io/levels/1/challenges/12" text:style-name="Internet_20_link" text:visited-style-name="Visited_20_Internet_20_Link"><text:span text:style-name="T100">https://try.github.io/levels/1/challenges/12</text:span></text:a><text:span text:style-name="T100">.</text:span></text:p>
      <text:p text:style-name="P39"/>
      <text:p text:style-name="P66"><text:span text:style-name="T157">6</text:span>- <text:span text:style-name="T152">Treballant en local: comprovant diferències, esborrants adds i commits, accedint a diferents versions.</text:span></text:p>
      <text:p text:style-name="P40"/>
      <text:p text:style-name="P10"><text:span text:style-name="T42">a</text:span><text:span text:style-name="T38">)</text:span><text:span text:style-name="T17"> </text:span><text:span text:style-name="T27">Clona dins del teu directory personal el dipòsit </text:span><text:span text:style-name="T45">https://github.com/dacomo2021daw2/m08uf2pr1.git</text:span><text:span text:style-name="T27">. Mostra el log de commits amb l'opció </text:span><text:span text:style-name="T45">--pretty=oneline</text:span><text:span text:style-name="T27">.</text:span></text:p>
      <text:p text:style-name="P19"/>
      <text:p text:style-name="P10"><text:span text:style-name="T47">b)</text:span><text:span text:style-name="T31"> </text:span><text:span text:style-name="T17">Modifca el fitxer </text:span><text:span text:style-name="T47">README</text:span><text:span text:style-name="T38"> </text:span><text:span text:style-name="T17">que es troba </text:span><text:span text:style-name="T22">al directori</text:span><text:span text:style-name="T17"> <text:s/></text:span><text:span text:style-name="T38">m</text:span><text:span text:style-name="T47">08uf1pr2</text:span><text:span text:style-name="T17">. </text:span><text:span text:style-name="T31"><text:s/></text:span><text:span text:style-name="T17">Canvia a la </text:span><text:span text:style-name="T47">línia 1</text:span><text:span text:style-name="T31"> i fes que el nou contingut sigui <text:s/></text:span><text:span text:style-name="T47">#</text:span><text:span text:style-name="T31"> </text:span><text:span text:style-name="T38">DAW2 M08UF</text:span><text:span text:style-name="T47">4</text:span><text:span text:style-name="T38"> </text:span><text:span text:style-name="T47">PRÀCTICA 2 CURS </text:span><text:span text:style-name="T38">2021-2022 FJE CLOT</text:span><text:span text:style-name="T17">. Afegeix el fitxer </text:span><text:span text:style-name="T47">README</text:span><text:span text:style-name="T17"> a l'àrea de preparació. Modifica </text:span><text:span text:style-name="T31">també </text:span><text:span text:style-name="T17">a la </text:span><text:span text:style-name="T38">línia </text:span><text:span text:style-name="T47">5</text:span><text:span text:style-name="T31"> i fes que el nou contingut sigui </text:span><text:span text:style-name="T47">Requereix:</text:span><text:span text:style-name="T17">. </text:span></text:p>
      <text:p text:style-name="P40"/>
      <text:p text:style-name="P11"><text:span text:style-name="T47">c</text:span><text:span text:style-name="T43">) </text:span><text:span text:style-name="T23">Comprova:</text:span></text:p>
      <text:list xml:id="list891671790" text:style-name="L8">
        <text:list-item>
          <text:p text:style-name="P92">L'Estat del projecte</text:p>
        </text:list-item>
        <text:list-item>
          <text:p text:style-name="P105"><text:span text:style-name="T56">La diferència entre </text:span><text:span text:style-name="T54">el</text:span><text:span text:style-name="T56"> </text:span><text:span text:style-name="T43">directori de treball</text:span><text:span text:style-name="T56"> i l'</text:span><text:span text:style-name="T43">à</text:span><text:span text:style-name="T38">rea de preparació</text:span></text:p>
        </text:list-item>
        <text:list-item>
          <text:p text:style-name="P102"><text:span text:style-name="T23">La diferència entre </text:span><text:span text:style-name="T32">el</text:span><text:span text:style-name="T23"> </text:span><text:span text:style-name="T43">directori de treball</text:span><text:span text:style-name="T23"> i últim </text:span><text:span text:style-name="T43">commit</text:span></text:p>
        </text:list-item>
        <text:list-item>
          <text:p text:style-name="P102"><text:span text:style-name="T23">La diferència entre l'</text:span><text:span text:style-name="T43">àrea de prep</text:span><text:span text:style-name="T47">aració</text:span><text:span text:style-name="T43"> </text:span><text:span text:style-name="T23"><text:s/>i l'últim </text:span><text:span text:style-name="T43">commit</text:span><text:span text:style-name="T23">.</text:span></text:p>
        </text:list-item>
      </text:list>
      <text:p text:style-name="P40"/>
      <text:p text:style-name="P6"><text:span text:style-name="T50">d</text:span><text:span text:style-name="T38">) </text:span><text:span text:style-name="T17">Esborra el fitxer </text:span><text:span text:style-name="T48">README</text:span><text:span text:style-name="T17"> </text:span><text:span text:style-name="T35">que hi ha a l'àrea de preparació després </text:span><text:span text:style-name="T17">de l'últim </text:span><text:span text:style-name="T38">add</text:span><text:span text:style-name="T17"> realitzat </text:span><text:span text:style-name="T24">(Documentació 4 - Apartat 2.4 - </text:span><text:span text:style-name="T25">Unstaging a staged file</text:span><text:span text:style-name="T24">)</text:span><text:span text:style-name="T17">. Comprova l'estat del projecte.</text:span></text:p>
      <text:p text:style-name="P40"/>
      <text:p text:style-name="P8"><text:span text:style-name="T50">e</text:span><text:span text:style-name="T38">)</text:span><text:span text:style-name="T17"> Comprova </text:span><text:span text:style-name="T32">novament </text:span><text:span text:style-name="T17">l'historial de commits realitzats fins aquest punt. </text:span><text:span text:style-name="T26">Llegeix la </text:span><text:a xlink:type="simple" xlink:href="https://devconnected.com/how-to-undo-last-git-commit/" text:style-name="Internet_20_link" text:visited-style-name="Visited_20_Internet_20_Link"><text:span text:style-name="T126">aquesta documentació</text:span></text:a><text:span text:style-name="T26">. </text:span><text:span text:style-name="T17">Ara esborra l'últim </text:span><text:span text:style-name="T38">commit</text:span><text:span text:style-name="T17"> realitzat a la branca </text:span><text:span text:style-name="T38">ma</text:span><text:span text:style-name="T44">in</text:span><text:span text:style-name="T17"> </text:span><text:span text:style-name="T26">sense perdre els canvis 31bb14382c088fb46840f881ccbf9ee4e245ca3eal directori de treball. </text:span><text:span text:style-name="T17">Visualitza ara l'historial de commits realitzats i comprova que l'últim </text:span><text:span text:style-name="T38">commit</text:span><text:span text:style-name="T17"> ha estat esborrat. </text:span><text:span text:style-name="T26">Comprova que els darrers canvis a </text:span><text:span text:style-name="T49">README</text:span><text:span text:style-name="T33"> </text:span><text:span text:style-name="T26">no s'han perdut. </text:span></text:p>
      <text:p text:style-name="P40"/>
      <text:p text:style-name="P44"><text:span text:style-name="T158">f</text:span>) <text:span text:style-name="T100">Fes un </text:span>add<text:span text:style-name="T100"> i un </text:span>commit <text:span text:style-name="T108">de </text:span><text:span text:style-name="T155">README </text:span><text:span text:style-name="T100"><text:s/>amb el comentari </text:span><text:span text:style-name="T15">“</text:span><text:span text:style-name="T16">Update README</text:span><text:span text:style-name="T15">”</text:span><text:span text:style-name="T100">. Comprova l'estat i el log del projecte. </text:span><text:span text:style-name="T108">S'ha recuperat la connexió amb </text:span><text:span text:style-name="T155">origin</text:span><text:span text:style-name="T108">?.</text:span></text:p>
      <text:p text:style-name="P27"/>
      <text:p text:style-name="P45"><text:span text:style-name="T158">g)</text:span><text:span text:style-name="T100"> Llegeix </text:span><text:a xlink:type="simple" xlink:href="https://devconnected.com/how-to-undo-last-git-commit/" text:style-name="Internet_20_link" text:visited-style-name="Visited_20_Internet_20_Link"><text:span text:style-name="T100">aquesta documentació</text:span></text:a><text:span text:style-name="T100">. Ara esborra l'últim </text:span>commit<text:span text:style-name="T100"> realitzat a la branca </text:span>ma<text:span text:style-name="T151">in</text:span><text:span text:style-name="T100"> i en la mateixa operació, actualitza també els fitxers del directori de treball perquè siguin els mateixos que hi ha ara al <text:s/>darrer <text:s/></text:span>commit<text:span text:style-name="T100">. <text:s/>Comprova l'estat i el log del projecte. </text:span><text:span text:style-name="T106">Comprova l'estat del fitxer </text:span><text:span text:style-name="T155">README</text:span><text:span text:style-name="T106">.</text:span></text:p>
      <text:p text:style-name="P27"/>
      <text:p text:style-name="P9"><text:span text:style-name="T50">h</text:span><text:span text:style-name="T38">) </text:span><text:span text:style-name="T27"><text:s text:c="2"/></text:span><text:span text:style-name="T28">Comprova el contingut del fitxer </text:span><text:span text:style-name="T46">Vagrantfile</text:span><text:span text:style-name="T28">. Llegei</text:span><text:span text:style-name="T35">x</text:span><text:span text:style-name="T28"> </text:span><text:a xlink:type="simple" xlink:href="https://coderwall.com/p/pgqlkq/git-checkout-a-single-file-from-a-specific-commit" text:style-name="Internet_20_link" text:visited-style-name="Visited_20_Internet_20_Link"><text:span text:style-name="T126">aquesta documentació</text:span></text:a><text:span text:style-name="T28">. Ara fes que aquest fitxer tingui el contigut que tenia en el primer commit del dipòsit. Comprova ara el seu contingut. </text:span><text:span text:style-name="T29">Quines diferències hi ha amb l'original?.</text:span></text:p>
      <text:p text:style-name="P29"/>
      <text:p text:style-name="P82"><text:span text:style-name="T50">i</text:span><text:span text:style-name="T38">) </text:span><text:span text:style-name="T17">Fes que </text:span><text:span text:style-name="T46">Vagrantfile </text:span><text:span text:style-name="T17">torni a ser el del darrer commit utilitzant </text:span><text:span text:style-name="T51">HEAD</text:span><text:span text:style-name="T17"> en comptes del codi hash. </text:span><text:span text:style-name="T28">Comprova ara </text:span><text:span text:style-name="T34">que </text:span><text:span text:style-name="T28">el seu contingut é</text:span><text:span text:style-name="T34">s </text:span><text:span text:style-name="T30">el del darrer commit.</text:span></text:p>
      <text:p text:style-name="P28"/>
      <text:p text:style-name="P25"><text:span text:style-name="T10">j</text:span><text:span text:style-name="T3">) </text:span><text:s/><text:span text:style-name="T153">Comprova la mida dels fitxers </text:span><text:span text:style-name="T7">README</text:span><text:span text:style-name="T153"> i </text:span><text:span text:style-name="T9">Vagrantfile</text:span><text:span text:style-name="T153">. </text:span>Fes que <text:span text:style-name="T3">HEAD </text:span>apunti al <text:span text:style-name="T9">10è</text:span><text:span text:style-name="T3"> commit </text:span><text:span text:style-name="T154">de </text:span><text:span text:style-name="T8">main </text:span>començant des del final <text:span text:style-name="T153">(Documentació </text:span><text:span text:style-name="T7">5.d</text:span><text:span text:style-name="T153">)</text:span>. <text:span text:style-name="T153">Comprova el </text:span><text:span text:style-name="T7">log</text:span><text:span text:style-name="T153">.</text:span> <text:s/><text:span text:style-name="T153">Comprova la mida dels fitxers </text:span><text:span text:style-name="T7">README </text:span><text:span text:style-name="T156">i </text:span><text:span text:style-name="T9">Vagrantfile</text:span><text:span text:style-name="T153">. Què ha passat?.</text:span></text:p>
      <text:p text:style-name="P25"/>
      <text:p text:style-name="P26"><text:span text:style-name="T10">k</text:span><text:span text:style-name="T3">) </text:span>Torna a fer que <text:span text:style-name="T3">HEAD</text:span> apunti al darrer commit de <text:span text:style-name="T3">main</text:span>. Canvia el fitxer <text:span text:style-name="T3">LICENSE</text:span> i fes que a la línia <text:s/>l'any del <text:span text:style-name="T3">Copyright </text:span>sigui <text:span text:style-name="T3">2022</text:span>. Comprova que hi ha una diferència entre el directori de treball i el darrer commit.</text:p>
      <text:p text:style-name="P43"/>
      <text:p text:style-name="P46"><text:span text:style-name="T158">l</text:span>) <text:span text:style-name="T100">Fes que </text:span>LICENSE<text:span text:style-name="T100"> torni <text:s/>a tenir el contigut del darrer commit del </text:span>main<text:span text:style-name="T100"> </text:span><text:span text:style-name="T107">descarregant el fitxer del dipòsit al directori de treball.</text:span></text:p>
      <text:p text:style-name="P51"><text:soft-page-break/>Lliurament de la pràctica</text:p>
      <text:p text:style-name="P52"><text:span text:style-name="T13">1- </text:span><text:span text:style-name="T111">Treball individual. </text:span></text:p>
      <text:p text:style-name="P52"><text:span text:style-name="T13">2- </text:span><text:span text:style-name="T111">El nom del fitxer ha de tenir el següent format </text:span><text:span text:style-name="T13">daw2</text:span><text:span text:style-name="T14">_cognom_nom_m08uf4pr2.pdf</text:span></text:p>
      <text:p text:style-name="P53"><text:span text:style-name="T3">3- </text:span>Envieu la solució proposada per correu electrònic: </text:p>
      <text:p text:style-name="P54"><text:tab/>Adreça: <text:span text:style-name="T3">cf@collados.org</text:span></text:p>
      <text:p text:style-name="P54"><text:tab/>Assumpte: <text:span text:style-name="T3">daw2_cognom_nom_m08uf4pr2</text:span></text:p>
      <text:p text:style-name="P52"><text:span text:style-name="T3">4- </text:span><text:span text:style-name="T100">La </text:span><text:span text:style-name="T3">data límit</text:span><text:span text:style-name="T100"> de lliurament de la pràctica és el dia </text:span><text:span text:style-name="T11">2</text:span><text:span text:style-name="T12">9</text:span><text:span text:style-name="T3">-1</text:span><text:span text:style-name="T11">0</text:span><text:span text:style-name="T3">-</text:span><text:span text:style-name="T4">2</text:span><text:span text:style-name="T11">3</text:span><text:span text:style-name="T3"> </text:span><text:span text:style-name="T100">a les</text:span><text:span text:style-name="T3"> 23.59 hores</text:span><text:span text:style-name="T100">.</text:span><text:span text:style-name="T3"> </text:span></text:p>
      <text:p text:style-name="P2"><text:span text:style-name="T3">5-</text:span> Format Lletra: <text:span text:style-name="T3">Arial 10</text:span>. <text:s/>Marges (superior, inferior, esquerra, dreta): <text:span text:style-name="T3">2c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note">
      <style:text-properties fo:language="ca" fo:country="ES"/>
    </style:style>
    <style:style style:name="MT1" style:family="text">
      <style:text-properties officeooo:rsid="001fb785"/>
    </style:style>
    <style:style style:name="MT2" style:family="text">
      <style:text-properties officeooo:rsid="00a6a80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W - Mòdul 8: Desplegament d'aplicacions web<text:tab/><text:tab/><text:tab/><text:tab/><text:tab/> <text:s text:c="10"/>Curs 20<text:span text:style-name="MT1">23</text:span>-2<text:span text:style-name="MT2">4</text:span></text:p>
        <text:p text:style-name="MP1">UF4: Control de versions i documentació<text:tab/><text:tab/><text:tab/><text:tab/><text:tab/><text:tab/><text:tab/><text:tab/></text:p>
      </style:header>
      <style:footer>
        <text:p text:style-name="MP2"><text:tab/><text:tab/>Pàgina <text:page-number text:select-page="current">5</text:page-number><text:s/>de <text:page-count>5</text:page-count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54M40S</meta:editing-duration>
    <meta:editing-cycles>1079</meta:editing-cycles>
    <meta:generator>LibreOffice/6.1.5.2$Linux_X86_64 LibreOffice_project/10$Build-2</meta:generator>
    <dc:date>2023-09-27T13:15:51.304640832</dc:date>
    <meta:document-statistic meta:table-count="0" meta:image-count="0" meta:object-count="0" meta:page-count="5" meta:paragraph-count="130" meta:word-count="2174" meta:character-count="13543" meta:non-whitespace-character-count="11459"/>
    <meta:user-defined meta:name="Info 1"/>
    <meta:user-defined meta:name="Info 2"/>
    <meta:user-defined meta:name="Info 3"/>
    <meta:user-defined meta:name="Info 4"/>
  </office:meta>
</office:document-meta>
</file>