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43ccdc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1fbcae" officeooo:paragraph-rsid="0019f231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1fbcae" officeooo:paragraph-rsid="004e76a9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1fbcae" officeooo:paragraph-rsid="00529b46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1fbcae" officeooo:paragraph-rsid="00529b46" style:font-size-asian="10pt" style:font-weight-asian="bold" style:font-name-complex="Calibri" style:font-size-complex="10pt" style:font-weight-complex="bold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4e76a9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officeooo:paragraph-rsid="00479a06" style:font-size-asian="12pt" style:font-weight-asian="bold" style:font-name-complex="Calibri" style:font-size-complex="12pt" style:font-weight-complex="bold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officeooo:rsid="001fbcae" officeooo:paragraph-rsid="004e76a9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officeooo:rsid="001fbcae" officeooo:paragraph-rsid="004ff82e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officeooo:rsid="001fbcae" officeooo:paragraph-rsid="00529b46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officeooo:paragraph-rsid="0051d65e"/>
    </style:style>
    <style:style style:name="P20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4db193" officeooo:paragraph-rsid="004db193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4db193" officeooo:paragraph-rsid="00529b46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51d65e" officeooo:paragraph-rsid="0051d65e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db193" officeooo:paragraph-rsid="004db193"/>
    </style:style>
    <style:style style:name="P24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db193" officeooo:paragraph-rsid="004e76a9"/>
    </style:style>
    <style:style style:name="P25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db193" officeooo:paragraph-rsid="00529b46"/>
    </style:style>
    <style:style style:name="P26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db193" officeooo:paragraph-rsid="004ff82e"/>
    </style:style>
    <style:style style:name="P27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db193" officeooo:paragraph-rsid="0051d65e"/>
    </style:style>
    <style:style style:name="P28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4ff82e" officeooo:paragraph-rsid="004ff82e"/>
    </style:style>
    <style:style style:name="P29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paragraph-rsid="004ff82e"/>
    </style:style>
    <style:style style:name="P30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paragraph-rsid="00529b46"/>
    </style:style>
    <style:style style:name="P31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style:font-name="Arial" officeooo:rsid="00548f88" officeooo:paragraph-rsid="00548f88"/>
    </style:style>
    <style:style style:name="P32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4de84e"/>
    </style:style>
    <style:style style:name="P33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paragraph-rsid="004ff82e"/>
    </style:style>
    <style:style style:name="P34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officeooo:rsid="00548f88" officeooo:paragraph-rsid="00548f88"/>
    </style:style>
    <style:style style:name="T1" style:family="text">
      <style:text-properties officeooo:rsid="0061163a"/>
    </style:style>
    <style:style style:name="T2" style:family="text">
      <style:text-properties officeooo:rsid="0016ba3e"/>
    </style:style>
    <style:style style:name="T3" style:family="text">
      <style:text-properties officeooo:rsid="002c00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89e6" style:font-weight-asian="bold" style:font-weight-complex="bold"/>
    </style:style>
    <style:style style:name="T6" style:family="text">
      <style:text-properties fo:font-weight="bold" officeooo:rsid="00331928" style:font-weight-asian="bold" style:font-weight-complex="bold"/>
    </style:style>
    <style:style style:name="T7" style:family="text">
      <style:text-properties fo:font-weight="bold" officeooo:rsid="00399633" style:font-weight-asian="bold" style:font-weight-complex="bold"/>
    </style:style>
    <style:style style:name="T8" style:family="text">
      <style:text-properties fo:font-weight="bold" officeooo:rsid="0040a1f9" style:font-weight-asian="bold" style:font-weight-complex="bold"/>
    </style:style>
    <style:style style:name="T9" style:family="text">
      <style:text-properties fo:font-weight="bold" officeooo:rsid="005d1e12" style:font-weight-asian="bold" style:font-weight-complex="bold"/>
    </style:style>
    <style:style style:name="T10" style:family="text">
      <style:text-properties fo:font-weight="bold" officeooo:rsid="0061c128" style:font-weight-asian="bold" style:font-weight-complex="bold"/>
    </style:style>
    <style:style style:name="T11" style:family="text">
      <style:text-properties fo:font-weight="bold" officeooo:rsid="00639f8f" style:font-weight-asian="bold" style:font-weight-complex="bold"/>
    </style:style>
    <style:style style:name="T12" style:family="text">
      <style:text-properties fo:font-weight="bold" style:font-name-asian="ArialMT" style:font-weight-asian="bold" style:font-name-complex="ArialMT" style:font-weight-complex="bold"/>
    </style:style>
    <style:style style:name="T13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4" style:family="text">
      <style:text-properties fo:font-weight="bold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17" style:family="text">
      <style:text-properties fo:font-weight="bold" officeooo:rsid="0056da89" style:font-name-asian="Arial-ItalicMT" style:font-weight-asian="bold" style:font-name-complex="Arial-ItalicMT" style:font-weight-complex="bold"/>
    </style:style>
    <style:style style:name="T18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19" style:family="text">
      <style:text-properties style:font-name-asian="ArialMT" style:font-name-complex="ArialM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639f8f" style:font-weight-asian="normal" style:font-weight-complex="normal"/>
    </style:style>
    <style:style style:name="T22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4" style:family="text">
      <style:text-properties fo:font-weight="normal" style:font-name-asian="Arial-ItalicMT" style:font-weight-asian="normal" style:font-name-complex="Arial-ItalicMT" style:font-weight-complex="normal"/>
    </style:style>
    <style:style style:name="T25" style:family="text">
      <style:text-properties fo:color="#000000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" fo:font-size="10pt" fo:language="ca" fo:country="ES" fo:font-weight="bold" officeooo:rsid="0051d65e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" fo:font-size="10pt" fo:language="ca" fo:country="ES" fo:font-weight="bold" officeooo:rsid="0043ccdc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style:font-name="Arial" fo:font-size="10pt" fo:language="ca" fo:country="ES" fo:font-weight="normal" officeooo:rsid="0043ccdc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style:font-name="Arial" fo:font-size="10pt" fo:language="ca" fo:country="ES" fo:font-weight="normal" officeooo:rsid="004db193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Arial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style:font-name="Arial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Arial" fo:font-size="10pt" fo:language="ca" fo:country="ES" fo:font-weight="normal" officeooo:rsid="00529b46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style:font-name="Arial" fo:font-size="10pt" fo:language="ca" fo:country="ES" fo:font-weight="normal" officeooo:rsid="004de84e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" fo:font-size="10pt" fo:language="ca" fo:country="ES" fo:font-weight="normal" officeooo:rsid="004e76a9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" fo:font-size="10pt" fo:language="ca" fo:country="ES" fo:font-style="normal" style:text-underline-style="none" fo:font-weight="bold" officeooo:rsid="0013fce0" style:font-size-asian="10pt" style:font-style-asian="normal" style:font-weight-asian="bold" style:font-name-complex="Calibri" style:font-size-complex="10pt" style:font-style-complex="normal" style:font-weight-complex="bold"/>
    </style:style>
    <style:style style:name="T37" style:family="text">
      <style:text-properties fo:color="#000000" style:font-name="Arial" fo:font-size="10pt" fo:language="ca" fo:country="ES" fo:font-style="normal" style:text-underline-style="none" fo:font-weight="bold" officeooo:rsid="004db193" style:font-size-asian="10pt" style:font-style-asian="normal" style:font-weight-asian="bold" style:font-name-complex="Calibri" style:font-size-complex="10pt" style:font-style-complex="normal" style:font-weight-complex="bold"/>
    </style:style>
    <style:style style:name="T38" style:family="text">
      <style:text-properties fo:color="#000000" style:font-name="Arial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9" style:family="text">
      <style:text-properties fo:color="#000000" style:font-name="Arial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0" style:family="text">
      <style:text-properties fo:color="#000000" style:font-name="Arial" fo:font-size="10pt" fo:language="ca" fo:country="ES" fo:font-style="normal" style:text-underline-style="none" fo:font-weight="normal" officeooo:rsid="004db19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1" style:family="text">
      <style:text-properties fo:color="#000000" style:font-name="Arial" fo:font-size="10pt" fo:language="ca" fo:country="ES" fo:font-style="normal" style:text-underline-style="none" fo:font-weight="normal" officeooo:rsid="0056da8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2" style:family="text">
      <style:text-properties fo:color="#000000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fo:font-size="10pt" fo:language="ca" fo:country="ES" fo:font-weight="bold" officeooo:rsid="0051d65e" style:font-size-asian="10pt" style:font-weight-asian="bold" style:font-name-complex="Calibri" style:font-size-complex="10pt" style:font-weight-complex="bold"/>
    </style:style>
    <style:style style:name="T44" style:family="text">
      <style:text-properties fo:color="#000000" fo:font-size="10pt" fo:language="ca" fo:country="ES" fo:font-weight="bold" officeooo:rsid="00529b46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fo:font-size="10pt" fo:language="ca" fo:country="ES" fo:font-weight="bold" officeooo:rsid="00548f88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47" style:family="text">
      <style:text-properties fo:color="#000000" fo:font-size="10pt" fo:language="ca" fo:country="ES" fo:font-weight="normal" officeooo:rsid="004db193" style:font-size-asian="10pt" style:font-weight-asian="normal" style:font-name-complex="Calibri" style:font-size-complex="10pt" style:font-weight-complex="normal"/>
    </style:style>
    <style:style style:name="T48" style:family="text">
      <style:text-properties fo:color="#000000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000000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fo:font-size="10pt" fo:language="ca" fo:country="ES" fo:font-weight="normal" officeooo:rsid="00529b46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fo:font-size="10pt" fo:language="ca" fo:country="ES" fo:font-weight="normal" officeooo:rsid="004de84e" style:font-size-asian="10pt" style:font-weight-asian="normal" style:font-name-complex="Calibri" style:font-size-complex="10pt" style:font-weight-complex="normal"/>
    </style:style>
    <style:style style:name="T52" style:family="text">
      <style:text-properties fo:color="#000000" fo:font-size="10pt" fo:language="ca" fo:country="ES" fo:font-weight="normal" officeooo:rsid="004e76a9" style:font-size-asian="10pt" style:font-weight-asian="normal" style:font-name-complex="Calibri" style:font-size-complex="10pt" style:font-weight-complex="normal"/>
    </style:style>
    <style:style style:name="T53" style:family="text">
      <style:text-properties fo:color="#000000" fo:font-size="10pt" fo:language="ca" fo:country="ES" fo:font-weight="normal" officeooo:rsid="004ff82e" style:font-size-asian="10pt" style:font-weight-asian="normal" style:font-name-complex="Calibri" style:font-size-complex="10pt" style:font-weight-complex="normal"/>
    </style:style>
    <style:style style:name="T54" style:family="text">
      <style:text-properties fo:color="#000000" fo:font-size="10pt" fo:language="ca" fo:country="ES" fo:font-weight="normal" officeooo:rsid="0051d65e" style:font-size-asian="10pt" style:font-weight-asian="normal" style:font-name-complex="Calibri" style:font-size-complex="10pt" style:font-weight-complex="normal"/>
    </style:style>
    <style:style style:name="T55" style:family="text">
      <style:text-properties fo:color="#000000" fo:font-size="10pt" fo:language="ca" fo:country="ES" fo:font-weight="normal" officeooo:rsid="00548f88" style:font-size-asian="10pt" style:font-weight-asian="normal" style:font-name-complex="Calibri" style:font-size-complex="10pt" style:font-weight-complex="normal"/>
    </style:style>
    <style:style style:name="T56" style:family="text">
      <style:text-properties fo:color="#000000" fo:font-size="10pt" fo:language="ca" fo:country="ES" fo:font-style="normal" style:text-underline-style="none" fo:font-weight="bold" officeooo:rsid="004db193" style:font-size-asian="10pt" style:font-style-asian="normal" style:font-weight-asian="bold" style:font-name-complex="Calibri" style:font-size-complex="10pt" style:font-style-complex="normal" style:font-weight-complex="bold"/>
    </style:style>
    <style:style style:name="T57" style:family="text">
      <style:text-properties fo:color="#000000" fo:font-size="10pt" fo:language="ca" fo:country="ES" fo:font-style="normal" style:text-underline-style="none" fo:font-weight="bold" officeooo:rsid="0051d65e" style:font-size-asian="10pt" style:font-style-asian="normal" style:font-weight-asian="bold" style:font-name-complex="Calibri" style:font-size-complex="10pt" style:font-style-complex="normal" style:font-weight-complex="bold"/>
    </style:style>
    <style:style style:name="T58" style:family="text">
      <style:text-properties fo:color="#000000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9" style:family="text">
      <style:text-properties fo:color="#000000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0" style:family="text">
      <style:text-properties fo:color="#000000" fo:font-size="10pt" fo:language="ca" fo:country="ES" fo:font-style="normal" style:text-underline-style="none" fo:font-weight="normal" officeooo:rsid="004db19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fo:color="#000000" fo:font-size="10pt" fo:language="ca" fo:country="ES" fo:font-style="normal" style:text-underline-style="none" fo:font-weight="normal" officeooo:rsid="00548f8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2" style:family="text">
      <style:text-properties fo:color="#000000" fo:font-size="10pt" fo:language="ca" fo:country="ES" fo:font-style="normal" style:text-underline-style="none" fo:font-weight="normal" officeooo:rsid="0051d65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3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4" style:family="text">
      <style:text-properties fo:color="#000000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5" style:family="text">
      <style:text-properties fo:color="#000000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6" style:family="text">
      <style:text-properties fo:color="#000000" fo:font-size="10pt" fo:font-style="normal" fo:font-weight="bold" officeooo:rsid="0056da8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7" style:family="text">
      <style:text-properties fo:color="#000000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8" style:family="text">
      <style:text-properties fo:color="#000000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69" style:family="text">
      <style:text-properties fo:color="#000000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70" style:family="text">
      <style:text-properties fo:color="#000000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71" style:family="text">
      <style:text-properties fo:color="#000000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2" style:family="text">
      <style:text-properties fo:color="#000000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3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4" style:family="text">
      <style:text-properties fo:language="ca" fo:country="ES"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5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6" style:family="text">
      <style:text-properties fo:font-style="normal" style:font-name-asian="StoneSerif-Bold" style:font-style-asian="normal" style:font-style-complex="normal"/>
    </style:style>
    <style:style style:name="T77" style:family="text">
      <style:text-properties fo:font-style="normal" officeooo:rsid="001b99bc" style:font-name-asian="StoneSerif-Bold" style:font-style-asian="normal" style:font-style-complex="normal"/>
    </style:style>
    <style:style style:name="T78" style:family="text">
      <style:text-properties officeooo:rsid="002ea0cb"/>
    </style:style>
    <style:style style:name="T79" style:family="text">
      <style:text-properties style:font-name="Arial" fo:font-size="10pt" style:font-size-asian="10pt" style:font-size-complex="10pt"/>
    </style:style>
    <style:style style:name="T80" style:family="text">
      <style:text-properties style:font-name="Arial" fo:font-size="10pt" officeooo:rsid="0059e686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8">Exercici</text:span> de<text:span text:style-name="T78">l mòdul 3 de CISCO - Encapsulament i desencapsulament</text:span></text:p>
      <text:p text:style-name="P9"/>
      <text:p text:style-name="P8"><text:span text:style-name="T26">1</text:span><text:span text:style-name="T27">.-</text:span><text:span text:style-name="T29"> Descarrega el fitxer de captures </text:span><text:a xlink:type="simple" xlink:href="http://www.collados.org/asix2/m07/uf1/wireshark/wireshark00" text:style-name="Internet_20_link" text:visited-style-name="Visited_20_Internet_20_Link"><text:span text:style-name="T79">wireshark00</text:span></text:a><text:span text:style-name="T30">. </text:span><text:span text:style-name="T28"><text:s/>Posa en marxa </text:span><text:span text:style-name="T25">wireshark</text:span><text:span text:style-name="T28"> i </text:span><text:span text:style-name="T31">crea el</text:span><text:span text:style-name="T32"> </text:span><text:span text:style-name="T30">següent </text:span><text:span text:style-name="T32">filtre: </text:span><text:span text:style-name="T36">http and !(udp.dstport == 1900) and !ocsp</text:span><text:span text:style-name="T39">. </text:span><text:span text:style-name="T40">Selecciona la captura identificada amb el número </text:span><text:span text:style-name="T37">No. = 10</text:span><text:span text:style-name="T40">.</text:span><text:span text:style-name="T28"><text:line-break/></text:span><text:span text:style-name="T33">A continuació, i</text:span><text:span text:style-name="T30">ndica:</text:span></text:p>
      <text:list xml:id="list805243224" text:style-name="L1">
        <text:list-item>
          <text:p text:style-name="P20">La mida de la trama Ethernet</text:p>
        </text:list-item>
        <text:list-item>
          <text:p text:style-name="P20">La mida de la capçalera de la trama Ethernet</text:p>
        </text:list-item>
        <text:list-item>
          <text:p text:style-name="P20">La mida del camp de dades de la trama Ethernet</text:p>
        </text:list-item>
        <text:list-item>
          <text:p text:style-name="P23"><text:span text:style-name="T46">La informació emmagatzemada dins de la capaçalera de la trama Ethernet </text:span><text:span text:style-name="T50">en format hexadecimal</text:span></text:p>
        </text:list-item>
        <text:list-item>
          <text:p text:style-name="P32"><text:span text:style-name="T34">Què hi ha encapsulat dins del camps de dades </text:span><text:span text:style-name="T35">de la trama </text:span><text:span text:style-name="T34">Ethernet?. Com ho saps? (AJUT: </text:span><text:a xlink:type="simple" xlink:href="https://en.wikipedia.org/wiki/EtherType#Values" text:style-name="Internet_20_link" text:visited-style-name="Visited_20_Internet_20_Link"><text:span text:style-name="T79">EtherType § Values</text:span></text:a><text:span text:style-name="T28"> </text:span><text:span text:style-name="T34">).</text:span></text:p>
        </text:list-item>
      </text:list>
      <text:p text:style-name="P10"/>
      <text:p text:style-name="P16"><text:span text:style-name="T44">2</text:span><text:span text:style-name="T42">.-</text:span><text:span text:style-name="T46"> </text:span><text:span text:style-name="T52">Indica:</text:span></text:p>
      <text:list xml:id="list124122074295198" text:continue-numbering="true" text:style-name="L1">
        <text:list-item>
          <text:p text:style-name="P24"><text:span text:style-name="T46">La mida de</text:span><text:span text:style-name="T52">l paquet IP encapsulat dins de la</text:span><text:span text:style-name="T46"> trama Ethernet</text:span></text:p>
        </text:list-item>
        <text:list-item>
          <text:p text:style-name="P24"><text:span text:style-name="T46">La mida de la capçalera de</text:span><text:span text:style-name="T52">l paquet IP</text:span></text:p>
        </text:list-item>
        <text:list-item>
          <text:p text:style-name="P24"><text:span text:style-name="T46">La mida del camp de dades </text:span><text:span text:style-name="T52">del paquet IP</text:span></text:p>
        </text:list-item>
        <text:list-item>
          <text:p text:style-name="P24"><text:span text:style-name="T46">La informació emmagatzemada dins de la capaçalera de</text:span><text:span text:style-name="T52">l paquet IP </text:span><text:span text:style-name="T50">en format hexadecimal</text:span></text:p>
        </text:list-item>
        <text:list-item>
          <text:p text:style-name="P33"><text:span text:style-name="T34">Què hi ha encapsulat dins del camps de dades </text:span><text:span text:style-name="T35">del paquet IP</text:span><text:span text:style-name="T34">?. Com ho saps? (AJUT: </text:span><text:a xlink:type="simple" xlink:href="https://en.wikipedia.org/wiki/List_of_IP_protocol_numbers" text:style-name="Internet_20_link" text:visited-style-name="Visited_20_Internet_20_Link"><text:span text:style-name="T80">list </text:span></text:a><text:a xlink:type="simple" xlink:href="https://en.wikipedia.org/wiki/List_of_IP_protocol_numbers" text:style-name="Internet_20_link" text:visited-style-name="Visited_20_Internet_20_Link"><text:span text:style-name="T79">of IP protocol numbers</text:span></text:a><text:span text:style-name="T34">).</text:span></text:p>
        </text:list-item>
        <text:list-item>
          <text:p text:style-name="P28"><text:span text:style-name="T51">S</text:span><text:span text:style-name="T46">elecciona el camp de la capçalera IP que emmagatzema informació sobre l'adreça IP de destinació en format hexadecimal.</text:span></text:p>
        </text:list-item>
      </text:list>
      <text:p text:style-name="P11"/>
      <text:p text:style-name="P17"><text:span text:style-name="T44">3</text:span><text:span text:style-name="T42">.-</text:span><text:span text:style-name="T46"> </text:span><text:span text:style-name="T52">Indica:</text:span></text:p>
      <text:list xml:id="list124122783672715" text:continue-numbering="true" text:style-name="L1">
        <text:list-item>
          <text:p text:style-name="P25"><text:span text:style-name="T46">La mida de</text:span><text:span text:style-name="T52">l </text:span><text:span text:style-name="T50">segment</text:span><text:span text:style-name="T52"> </text:span><text:span text:style-name="T50">TCP</text:span><text:span text:style-name="T52"> encapsulat dins de</text:span><text:span text:style-name="T53">l </text:span><text:span text:style-name="T50">paquet IP</text:span></text:p>
        </text:list-item>
        <text:list-item>
          <text:p text:style-name="P25"><text:span text:style-name="T50">L</text:span><text:span text:style-name="T46">a capçalera de</text:span><text:span text:style-name="T52">l </text:span><text:span text:style-name="T53">segment TCP </text:span><text:span text:style-name="T50">en format hexadecimal</text:span></text:p>
        </text:list-item>
        <text:list-item>
          <text:p text:style-name="P25"><text:span text:style-name="T52">L</text:span><text:span text:style-name="T50">a mida de la capçalera TCP</text:span></text:p>
        </text:list-item>
        <text:list-item>
          <text:p text:style-name="P25"><text:span text:style-name="T52">La mida del camp de dades del </text:span><text:span text:style-name="T53">segment TCP</text:span><text:span text:style-name="T52">.</text:span></text:p>
        </text:list-item>
        <text:list-item>
          <text:p text:style-name="P29"><text:span text:style-name="T51">S</text:span><text:span text:style-name="T53">elecciona el camp de la capçalera TCP que emmagatzema informació sobre el port TCP origen en format hexadecimal.</text:span></text:p>
        </text:list-item>
      </text:list>
      <text:p text:style-name="P11"/>
      <text:p text:style-name="P17"><text:span text:style-name="T44">4</text:span><text:span text:style-name="T42">.-</text:span><text:span text:style-name="T46"> </text:span><text:span text:style-name="T52">Indica:</text:span></text:p>
      <text:list xml:id="list124121478374584" text:continue-numbering="true" text:style-name="L1">
        <text:list-item>
          <text:p text:style-name="P26"><text:span text:style-name="T46">La mida de</text:span><text:span text:style-name="T52">l </text:span><text:span text:style-name="T53">missatge HTTP</text:span><text:span text:style-name="T52"> encapsulat dins de</text:span><text:span text:style-name="T53">l segment TCP</text:span></text:p>
        </text:list-item>
        <text:list-item>
          <text:p text:style-name="P27"><text:span text:style-name="T46">La mida de</text:span><text:span text:style-name="T54">ls camps de</text:span><text:span text:style-name="T46"> la capçalera de</text:span><text:span text:style-name="T52">l </text:span><text:span text:style-name="T54">missatge HTTP</text:span></text:p>
        </text:list-item>
        <text:list-item>
          <text:p text:style-name="P22">La mida del camp de dades.</text:p>
        </text:list-item>
        <text:list-item>
          <text:p text:style-name="P27"><text:span text:style-name="T54">Indica si el primer camp és de petició o de resposta i l</text:span><text:span text:style-name="T46">a </text:span><text:span text:style-name="T54">seva</text:span><text:span text:style-name="T46"> mida </text:span><text:span text:style-name="T54">en bytes. <text:s/></text:span></text:p>
        </text:list-item>
        <text:list-item>
          <text:p text:style-name="P27"><text:span text:style-name="T54">Indica la mida del camp de capçalera Connection i mostra-</text:span><text:span text:style-name="T50">ho </text:span><text:span text:style-name="T54">en format hexadecimal.</text:span></text:p>
        </text:list-item>
      </text:list>
      <text:p text:style-name="P11"/>
      <text:p text:style-name="P19"><text:span text:style-name="T44">5</text:span><text:span text:style-name="T43">.-</text:span><text:span text:style-name="T54"> C</text:span><text:span text:style-name="T48">rea el</text:span><text:span text:style-name="T49"> </text:span><text:span text:style-name="T47">següent </text:span><text:span text:style-name="T49">filtre: </text:span><text:span text:style-name="T57">dns</text:span><text:span text:style-name="T59">. </text:span><text:span text:style-name="T60">Selecciona la captura identificada amb el número </text:span><text:span text:style-name="T56">No. = </text:span><text:span text:style-name="T57">3</text:span><text:span text:style-name="T60">.</text:span><text:span text:style-name="T46"> </text:span><text:span text:style-name="T47">Indica:</text:span></text:p>
      <text:list xml:id="list124122065295155" text:continue-numbering="true" text:style-name="L1">
        <text:list-item>
          <text:p text:style-name="P21">La mida de la trama Ethernet</text:p>
        </text:list-item>
        <text:list-item>
          <text:p text:style-name="P21">La mida de la capçalera de la trama Ethernet</text:p>
        </text:list-item>
        <text:list-item>
          <text:p text:style-name="P21">La mida del camp de dades de la trama Ethernet</text:p>
        </text:list-item>
        <text:list-item>
          <text:p text:style-name="P25"><text:span text:style-name="T46">La informació emmagatzemada dins de la capaçalera de la trama Ethernet </text:span><text:span text:style-name="T50">en format hexadecimal.</text:span></text:p>
        </text:list-item>
        <text:list-item>
          <text:p text:style-name="P30"><text:span text:style-name="T51">Qu</text:span><text:span text:style-name="T50">ina és l'adreça MAC de destinació de la</text:span><text:span text:style-name="T52"> trama </text:span><text:span text:style-name="T51">Ethernet?. Com ho saps?</text:span></text:p>
        </text:list-item>
      </text:list>
      <text:p text:style-name="P13"/>
      <text:p text:style-name="P18"><text:span text:style-name="T44">6</text:span><text:span text:style-name="T42">.-</text:span><text:span text:style-name="T46"> </text:span><text:span text:style-name="T52">Indica:</text:span></text:p>
      <text:list xml:id="list124122142096499" text:continue-numbering="true" text:style-name="L1">
        <text:list-item>
          <text:p text:style-name="P25"><text:span text:style-name="T46">La mida de</text:span><text:span text:style-name="T52">l paquet IP encapsulat dins de la</text:span><text:span text:style-name="T46"> trama Ethernet</text:span></text:p>
        </text:list-item>
        <text:list-item>
          <text:p text:style-name="P25"><text:span text:style-name="T46">La mida de la capçalera de</text:span><text:span text:style-name="T52">l paquet IP</text:span></text:p>
        </text:list-item>
        <text:list-item>
          <text:p text:style-name="P25"><text:span text:style-name="T46">La mida del camp de dades </text:span><text:span text:style-name="T52">del paquet IP</text:span></text:p>
        </text:list-item>
        <text:list-item>
          <text:p text:style-name="P25"><text:span text:style-name="T46">L'</text:span><text:span text:style-name="T50">adreça IP de origen i selecciona a on hi ha aquesta informació en format hexadecimal.</text:span></text:p>
        </text:list-item>
        <text:list-item>
          <text:p text:style-name="P30"><text:span text:style-name="T51">Què hi ha encapsulat dins del camps de dades </text:span><text:span text:style-name="T52">del paquet IP</text:span><text:span text:style-name="T51">?. Com ho saps? </text:span></text:p>
        </text:list-item>
      </text:list>
      <text:p text:style-name="P18"><text:span text:style-name="T44">7</text:span><text:span text:style-name="T42">.-</text:span><text:span text:style-name="T46"> </text:span><text:span text:style-name="T52">Indica:</text:span></text:p>
      <text:list xml:id="list124121851549687" text:continue-numbering="true" text:style-name="L1">
        <text:list-item>
          <text:p text:style-name="P25"><text:soft-page-break/><text:span text:style-name="T46">La mida de</text:span><text:span text:style-name="T52">l </text:span><text:span text:style-name="T50">datagrama UDP </text:span><text:span text:style-name="T52">encapsulat dins de</text:span><text:span text:style-name="T53">l </text:span><text:span text:style-name="T50">paquet IP</text:span></text:p>
        </text:list-item>
        <text:list-item>
          <text:p text:style-name="P25"><text:span text:style-name="T50">L</text:span><text:span text:style-name="T46">a </text:span><text:span text:style-name="T50">mida de la </text:span><text:span text:style-name="T46">capçalera de</text:span><text:span text:style-name="T52">l </text:span><text:span text:style-name="T50">datagrama</text:span><text:span text:style-name="T53"> </text:span><text:span text:style-name="T50">UDP </text:span></text:p>
        </text:list-item>
        <text:list-item>
          <text:p text:style-name="P25"><text:span text:style-name="T46">La mida del camp de dades </text:span><text:span text:style-name="T52">del </text:span><text:span text:style-name="T53">segment </text:span><text:span text:style-name="T50">UDP</text:span></text:p>
        </text:list-item>
        <text:list-item>
          <text:p text:style-name="P25"><text:span text:style-name="T46">La informació emmagatzemada dins de la capaçalera de</text:span><text:span text:style-name="T52">l </text:span><text:span text:style-name="T53">segment </text:span><text:span text:style-name="T50">UDP en format hexadecimal</text:span><text:span text:style-name="T52">.</text:span></text:p>
        </text:list-item>
        <text:list-item>
          <text:p text:style-name="P30"><text:span text:style-name="T51">S</text:span><text:span text:style-name="T53">elecciona el camp de la capçalera </text:span><text:span text:style-name="T50">UDP</text:span><text:span text:style-name="T53"> que emmagatzema informació sobre el port </text:span><text:span text:style-name="T50">UDP</text:span><text:span text:style-name="T53"> </text:span><text:span text:style-name="T50">destinació</text:span><text:span text:style-name="T53"> en format hexadecimal.</text:span></text:p>
        </text:list-item>
      </text:list>
      <text:p text:style-name="P12"/>
      <text:p text:style-name="P18"><text:span text:style-name="T45">8</text:span><text:span text:style-name="T42">.-</text:span><text:span text:style-name="T46"> </text:span><text:span text:style-name="T52">Indica:</text:span></text:p>
      <text:list xml:id="list124121225336437" text:continue-numbering="true" text:style-name="L1">
        <text:list-item>
          <text:p text:style-name="P25"><text:span text:style-name="T46">La mida de</text:span><text:span text:style-name="T52">l </text:span><text:span text:style-name="T53">missatge </text:span><text:span text:style-name="T55">DNS</text:span><text:span text:style-name="T52"> encapsulat dins de</text:span><text:span text:style-name="T53">l </text:span><text:span text:style-name="T55">datagrama UDP</text:span></text:p>
        </text:list-item>
        <text:list-item>
          <text:p text:style-name="P25"><text:span text:style-name="T46">La mida de</text:span><text:span text:style-name="T54">ls camp </text:span><text:span text:style-name="T55">Questions d</text:span><text:span text:style-name="T46">e</text:span><text:span text:style-name="T52">l </text:span><text:span text:style-name="T55">datagrama UDP.</text:span></text:p>
        </text:list-item>
        <text:list-item>
          <text:p text:style-name="P25"><text:span text:style-name="T61">I</text:span><text:span text:style-name="T62">ndica la mida del camp </text:span><text:span text:style-name="T61">Queries</text:span><text:span text:style-name="T62"> i </text:span><text:span text:style-name="T61">el seu contingut e</text:span><text:span text:style-name="T62">n format hexadecimal.</text:span></text:p>
        </text:list-item>
        <text:list-item>
          <text:p text:style-name="P31"><text:span text:style-name="T62">I</text:span><text:span text:style-name="T58">ndica què vol dir la petició emmagatzemada dins del camp Qyeries del datagrama UDP </text:span></text:p>
        </text:list-item>
        <text:list-item>
          <text:p text:style-name="P34"><text:span text:style-name="T38">Com saps que és una petició?. </text:span><text:span text:style-name="T41">Demostra la resposta a partir de la informació que trobaràs a Flags i la informació que trobaràs </text:span><text:a xlink:type="simple" xlink:href="https://docstore.mik.ua/orelly/networking_2ndEd/dns/appa_02.htm" text:style-name="Internet_20_link" text:visited-style-name="Visited_20_Internet_20_Link"><text:span text:style-name="T79">aquí </text:span></text:a><text:span text:style-name="T41">a la secció A.2.2 Header Section Format.</text:span></text:p>
        </text:list-item>
      </text:list>
      <text:p text:style-name="P14"/>
      <text:p text:style-name="P4"><text:span text:style-name="T76">Forma de lliurament de </text:span><text:span text:style-name="T77">la pràctica</text:span></text:p>
      <text:p text:style-name="P5"><text:span text:style-name="T12">1- </text:span><text:span text:style-name="T19">Treball individual.</text:span></text:p>
      <text:p text:style-name="P5"><text:span text:style-name="T12">2- </text:span><text:span text:style-name="T23">Envieu les respostes </text:span><text:span text:style-name="T22">dins d‘un fitxer PDF de nom </text:span><text:span text:style-name="T13">asi</text:span><text:span text:style-name="T12">x2</text:span><text:span text:style-name="T14">_cognom_nom_</text:span><text:span text:style-name="T18">sm7a</text:span><text:span text:style-name="T15">1</text:span><text:span text:style-name="T16">mod</text:span><text:span text:style-name="T17">3</text:span><text:span text:style-name="T14">.pdf</text:span><text:span text:style-name="T24">. </text:span></text:p>
      <text:p text:style-name="P3"><text:span text:style-name="T64">3</text:span><text:span text:style-name="T63">- </text:span><text:span text:style-name="T68">Envi</text:span><text:span text:style-name="T69">a</text:span><text:span text:style-name="T68"> </text:span><text:span text:style-name="T70">el fitxer adjuntant-lo a d‘un </text:span><text:span text:style-name="T68">correu electrònic </text:span><text:span text:style-name="T70">a l‘adreça</text:span><text:span text:style-name="T68"> </text:span><text:span text:style-name="T63">cf@collados.org </text:span><text:span text:style-name="T72">i amb l‘assumpte</text:span><text:span text:style-name="T65"> </text:span><text:span text:style-name="T68"><text:s/></text:span><text:span text:style-name="T63">asix2_cognom_nom_</text:span><text:span text:style-name="T67">sm</text:span><text:span text:style-name="T65">7</text:span><text:span text:style-name="T67">a</text:span><text:span text:style-name="T63">1</text:span><text:span text:style-name="T64">mod</text:span><text:span text:style-name="T66">3</text:span><text:span text:style-name="T71">.</text:span></text:p>
      <text:p text:style-name="P6"><text:span text:style-name="T8">4</text:span><text:span text:style-name="T4">- </text:span><text:span text:style-name="T20">La </text:span><text:span text:style-name="T4">data límit</text:span><text:span text:style-name="T20"> de lliurament de la pràctica és el dia <text:s/></text:span><text:span text:style-name="T10">2</text:span><text:span text:style-name="T11">6</text:span><text:span text:style-name="T4">/</text:span><text:span text:style-name="T9">09</text:span><text:span text:style-name="T4">/</text:span><text:span text:style-name="T5">2</text:span><text:span text:style-name="T9">4</text:span><text:span text:style-name="T20"> </text:span><text:span text:style-name="T21">fins </text:span><text:span text:style-name="T20">a les</text:span><text:span text:style-name="T4"> </text:span><text:span text:style-name="T7">1</text:span><text:span text:style-name="T9">7</text:span><text:span text:style-name="T6">.</text:span><text:span text:style-name="T9">45</text:span><text:span text:style-name="T4"> hores</text:span><text:span text:style-name="T20">.</text:span></text:p>
      <text:p text:style-name="P2"><text:span text:style-name="T74">5</text:span><text:span text:style-name="T73">-</text:span><text:span text:style-name="T75"> Format Lletra: </text:span><text:span text:style-name="T73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61163a"/>
    </style:style>
    <style:style style:name="MT2" style:family="text">
      <style:text-properties officeooo:rsid="0016ba3e"/>
    </style:style>
    <style:style style:name="MT3" style:family="text">
      <style:text-properties officeooo:rsid="002c00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<text:span text:style-name="MT1">SM7</text:span>: <text:span text:style-name="MT2">Planificació i administració de xarxes</text:span><text:tab/><text:tab/><text:tab/><text:tab/><text:tab/>Curs 20<text:span text:style-name="MT3">24</text:span>-<text:span text:style-name="MT2">25</text:span></text:p>
        <text:p text:style-name="MP1"><text:span text:style-name="MT1">A</text:span>1: <text:span text:style-name="MT2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0M48S</meta:editing-duration>
    <meta:editing-cycles>704</meta:editing-cycles>
    <meta:generator>LibreOffice/6.1.5.2$Linux_X86_64 LibreOffice_project/10$Build-2</meta:generator>
    <dc:date>2024-09-29T12:40:51.977566897</dc:date>
    <meta:document-statistic meta:table-count="0" meta:image-count="0" meta:object-count="0" meta:page-count="2" meta:paragraph-count="59" meta:word-count="685" meta:character-count="3697" meta:non-whitespace-character-count="3089"/>
    <meta:user-defined meta:name="Info 1"/>
    <meta:user-defined meta:name="Info 2"/>
    <meta:user-defined meta:name="Info 3"/>
    <meta:user-defined meta:name="Info 4"/>
  </office:meta>
</office:document-meta>
</file>