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Arial" officeooo:paragraph-rsid="00459e6b"/>
    </style:style>
    <style:style style:name="P3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language="ca" fo:country="ES" style:text-underline-style="solid" style:text-underline-width="auto" style:text-underline-color="font-color" fo:font-weight="bold" officeooo:paragraph-rsid="00459e6b" style:font-size-asian="10pt" style:font-weight-asian="bold" style:font-name-complex="StoneSerif-Bold" style:font-size-complex="10pt" style:font-weight-complex="bold"/>
    </style:style>
    <style:style style:name="P4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font-style="normal" officeooo:paragraph-rsid="00459e6b" style:font-name-asian="StoneSerif-Bold" style:font-size-asian="10pt" style:font-style-asian="normal" style:font-name-complex="StoneSerif-Bold" style:font-size-complex="10pt" style:font-style-complex="normal"/>
    </style:style>
    <style:style style:name="P5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fo:color="#000000" style:font-name="Arial" fo:font-size="10pt" fo:font-style="normal" officeooo:paragraph-rsid="00459e6b" style:font-name-asian="Arial-BoldMT" style:font-size-asian="10pt" style:font-style-asian="normal" style:font-name-complex="Arial-BoldMT" style:font-size-complex="10pt" style:font-style-complex="normal"/>
    </style:style>
    <style:style style:name="P6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Normal_20__28_Web_29_">
      <style:paragraph-properties fo:margin-top="0.049cm" fo:margin-bottom="0cm" loext:contextual-spacing="false"/>
      <style:text-properties style:font-name="Arial" fo:font-size="10pt" fo:language="ca" fo:country="ES" fo:font-weight="normal" officeooo:rsid="0012be32" officeooo:paragraph-rsid="00102626" style:font-size-asian="10pt" style:font-weight-asian="normal" style:font-name-complex="Calibri" style:font-size-complex="10pt" style:font-weight-complex="normal"/>
    </style:style>
    <style:style style:name="P8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0pt" fo:language="ca" fo:country="ES" fo:font-weight="normal" officeooo:rsid="0012be32" officeooo:paragraph-rsid="00102626" style:font-size-asian="10pt" style:font-weight-asian="normal" style:font-name-complex="Calibri" style:font-size-complex="10pt" style:font-weight-complex="normal"/>
    </style:style>
    <style:style style:name="P9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0pt" fo:language="ca" fo:country="ES" fo:font-weight="normal" officeooo:rsid="000e7ef1" officeooo:paragraph-rsid="000e7ef1" style:font-size-asian="10pt" style:font-weight-asian="normal" style:font-name-complex="Calibri" style:font-size-complex="10pt" style:font-weight-complex="normal"/>
    </style:style>
    <style:style style:name="P10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0pt" fo:language="ca" fo:country="ES" fo:font-weight="normal" officeooo:rsid="002c9689" officeooo:paragraph-rsid="002c9689" style:font-size-asian="10pt" style:font-weight-asian="normal" style:font-name-complex="Calibri" style:font-size-complex="10pt" style:font-weight-complex="normal"/>
    </style:style>
    <style:style style:name="P11" style:family="paragraph" style:parent-style-name="Normal_20__28_Web_29_">
      <style:paragraph-properties fo:margin-top="0.049cm" fo:margin-bottom="0cm" loext:contextual-spacing="false"/>
      <style:text-properties style:font-name="Arial" fo:font-size="10pt" fo:language="ca" fo:country="ES" fo:font-weight="normal" officeooo:rsid="002c9689" officeooo:paragraph-rsid="002c9689" style:font-size-asian="10pt" style:font-weight-asian="normal" style:font-name-complex="Calibri" style:font-size-complex="10pt" style:font-weight-complex="normal"/>
    </style:style>
    <style:style style:name="P12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0pt" fo:language="ca" fo:country="ES" fo:font-weight="normal" style:font-size-asian="10pt" style:font-weight-asian="normal" style:font-name-complex="Calibri" style:font-size-complex="10pt" style:font-weight-complex="normal"/>
    </style:style>
    <style:style style:name="P13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0pt" fo:language="ca" fo:country="ES" fo:font-weight="normal" officeooo:paragraph-rsid="000e7ef1" style:font-size-asian="10pt" style:font-weight-asian="normal" style:font-name-complex="Calibri" style:font-size-complex="10pt" style:font-weight-complex="normal"/>
    </style:style>
    <style:style style:name="P14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0pt" fo:language="ca" fo:country="ES" fo:font-weight="normal" officeooo:rsid="003049a4" officeooo:paragraph-rsid="003049a4" style:font-size-asian="10pt" style:font-weight-asian="normal" style:font-name-complex="Calibri" style:font-size-complex="10pt" style:font-weight-complex="normal"/>
    </style:style>
    <style:style style:name="P15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0pt" fo:language="ca" fo:country="ES" fo:font-weight="normal" officeooo:rsid="00102626" officeooo:paragraph-rsid="00102626" style:font-size-asian="10pt" style:font-weight-asian="normal" style:font-name-complex="Calibri" style:font-size-complex="10pt" style:font-weight-complex="normal"/>
    </style:style>
    <style:style style:name="P16" style:family="paragraph" style:parent-style-name="Normal_20__28_Web_29_">
      <style:paragraph-properties fo:margin-top="0.049cm" fo:margin-bottom="0cm" loext:contextual-spacing="false"/>
      <style:text-properties style:font-name="Arial" fo:font-size="10pt" fo:language="ca" fo:country="ES" fo:font-weight="normal" officeooo:rsid="004186a7" officeooo:paragraph-rsid="004186a7" style:font-size-asian="10pt" style:font-weight-asian="normal" style:font-name-complex="Calibri" style:font-size-complex="10pt" style:font-weight-complex="normal"/>
    </style:style>
    <style:style style:name="P17" style:family="paragraph" style:parent-style-name="Normal_20__28_Web_29_">
      <style:paragraph-properties fo:margin-top="0.049cm" fo:margin-bottom="0cm" loext:contextual-spacing="false"/>
      <style:text-properties style:font-name="Arial" fo:font-size="10pt" fo:language="ca" fo:country="ES" fo:font-weight="normal" officeooo:rsid="0043086b" officeooo:paragraph-rsid="0043086b" style:font-size-asian="10pt" style:font-weight-asian="normal" style:font-name-complex="Calibri" style:font-size-complex="10pt" style:font-weight-complex="normal"/>
    </style:style>
    <style:style style:name="P18" style:family="paragraph" style:parent-style-name="Normal_20__28_Web_29_">
      <style:paragraph-properties fo:margin-top="0.049cm" fo:margin-bottom="0cm" loext:contextual-spacing="false"/>
      <style:text-properties style:font-name="Arial" fo:font-size="10pt" fo:language="ca" fo:country="ES" fo:font-weight="normal" officeooo:rsid="0032d86d" officeooo:paragraph-rsid="002c9689" style:font-size-asian="10pt" style:font-weight-asian="normal" style:font-name-complex="Calibri" style:font-size-complex="10pt" style:font-weight-complex="normal"/>
    </style:style>
    <style:style style:name="P19" style:family="paragraph" style:parent-style-name="Normal_20__28_Web_29_">
      <style:paragraph-properties fo:margin-top="0.049cm" fo:margin-bottom="0cm" loext:contextual-spacing="false"/>
      <style:text-properties style:font-name="Arial" fo:font-size="10pt" fo:language="ca" fo:country="ES" style:text-underline-style="solid" style:text-underline-width="auto" style:text-underline-color="font-color" fo:font-weight="bold" officeooo:rsid="00133a5d" style:font-size-asian="10pt" style:font-weight-asian="bold" style:font-name-complex="Calibri" style:font-size-complex="10pt" style:font-weight-complex="bold"/>
    </style:style>
    <style:style style:name="P20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0pt" fo:language="ca" fo:country="ES" fo:font-weight="bold" officeooo:rsid="000e7ef1" officeooo:paragraph-rsid="000e7ef1" style:font-size-asian="10pt" style:font-weight-asian="bold" style:font-name-complex="Calibri" style:font-size-complex="10pt" style:font-weight-complex="bold"/>
    </style:style>
    <style:style style:name="P21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P22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0pt" fo:language="ca" fo:country="ES" fo:font-weight="bold" officeooo:rsid="00102626" officeooo:paragraph-rsid="00102626" style:font-size-asian="10pt" style:font-weight-asian="bold" style:font-name-complex="Calibri" style:font-size-complex="10pt" style:font-weight-complex="bold"/>
    </style:style>
    <style:style style:name="P23" style:family="paragraph" style:parent-style-name="Normal_20__28_Web_29_">
      <style:paragraph-properties fo:margin-top="0.049cm" fo:margin-bottom="0cm" loext:contextual-spacing="false"/>
      <style:text-properties style:font-name="Arial" fo:font-size="10pt" fo:language="ca" fo:country="ES" fo:font-weight="bold" officeooo:rsid="002c9689" officeooo:paragraph-rsid="002c9689" style:font-size-asian="10pt" style:font-weight-asian="bold" style:font-name-complex="Calibri" style:font-size-complex="10pt" style:font-weight-complex="bold"/>
    </style:style>
    <style:style style:name="P24" style:family="paragraph" style:parent-style-name="Normal_20__28_Web_29_">
      <style:paragraph-properties fo:margin-top="0.049cm" fo:margin-bottom="0cm" loext:contextual-spacing="false"/>
      <style:text-properties style:font-name="Arial" fo:font-size="10pt" fo:language="ca" fo:country="ES" fo:font-weight="bold" officeooo:rsid="002c9689" officeooo:paragraph-rsid="0030e736" style:font-size-asian="10pt" style:font-weight-asian="bold" style:font-name-complex="Calibri" style:font-size-complex="10pt" style:font-weight-complex="bold"/>
    </style:style>
    <style:style style:name="P25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0pt" fo:font-weight="normal" officeooo:paragraph-rsid="00102626" style:font-size-asian="10pt" style:font-weight-asian="normal" style:font-name-complex="Calibri" style:font-size-complex="10pt" style:font-weight-complex="normal"/>
    </style:style>
    <style:style style:name="P26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0pt" fo:font-weight="normal" officeooo:rsid="00102626" officeooo:paragraph-rsid="00102626" style:font-size-asian="10pt" style:font-weight-asian="normal" style:font-name-complex="Calibri" style:font-size-complex="10pt" style:font-weight-complex="normal"/>
    </style:style>
    <style:style style:name="P27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0pt" fo:font-weight="normal" officeooo:rsid="002e9660" officeooo:paragraph-rsid="002e9660" style:font-size-asian="10pt" style:font-weight-asian="normal" style:font-name-complex="Calibri" style:font-size-complex="10pt" style:font-weight-complex="normal"/>
    </style:style>
    <style:style style:name="P28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0pt" fo:font-weight="normal" officeooo:rsid="002e9660" officeooo:paragraph-rsid="0032d86d" style:font-size-asian="10pt" style:font-weight-asian="normal" style:font-name-complex="Calibri" style:font-size-complex="10pt" style:font-weight-complex="normal"/>
    </style:style>
    <style:style style:name="P29" style:family="paragraph" style:parent-style-name="Normal_20__28_Web_29_">
      <style:paragraph-properties fo:margin-top="0.049cm" fo:margin-bottom="0cm" loext:contextual-spacing="false"/>
      <style:text-properties style:font-name="Arial" fo:font-size="12pt" fo:language="ca" fo:country="ES" style:text-underline-style="solid" style:text-underline-width="auto" style:text-underline-color="font-color" fo:font-weight="bold" officeooo:rsid="001d266a" style:font-size-asian="12pt" style:font-weight-asian="bold" style:font-name-complex="Calibri" style:font-size-complex="12pt" style:font-weight-complex="bold"/>
    </style:style>
    <style:style style:name="P30" style:family="paragraph" style:parent-style-name="Normal_20__28_Web_29_">
      <style:paragraph-properties fo:margin-top="0.049cm" fo:margin-bottom="0cm" loext:contextual-spacing="false"/>
      <style:text-properties officeooo:paragraph-rsid="002c9689"/>
    </style:style>
    <style:style style:name="P31" style:family="paragraph" style:parent-style-name="Normal_20__28_Web_29_">
      <style:paragraph-properties fo:margin-top="0.049cm" fo:margin-bottom="0cm" loext:contextual-spacing="false"/>
      <style:text-properties officeooo:rsid="002c9689" officeooo:paragraph-rsid="002c9689"/>
    </style:style>
    <style:style style:name="P32" style:family="paragraph" style:parent-style-name="Normal_20__28_Web_29_">
      <style:paragraph-properties fo:margin-top="0.049cm" fo:margin-bottom="0cm" loext:contextual-spacing="false"/>
      <style:text-properties officeooo:rsid="002f173d" officeooo:paragraph-rsid="002f173d"/>
    </style:style>
    <style:style style:name="P33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style:text-underline-style="solid" style:text-underline-width="auto" style:text-underline-color="font-color" fo:font-weight="normal" officeooo:paragraph-rsid="00459e6b" style:font-size-asian="10pt" style:font-weight-asian="normal" style:font-name-complex="Calibri" style:font-size-complex="10pt" style:font-weight-complex="normal"/>
    </style:style>
    <style:style style:name="P34" style:family="paragraph" style:parent-style-name="Standard">
      <loext:graphic-properties draw:fill="solid" draw:fill-color="#e6e6ff" draw:opacity="100%"/>
      <style:paragraph-properties fo:margin-top="0.049cm" fo:margin-bottom="0cm" loext:contextual-spacing="false" fo:text-align="justify" style:justify-single-word="false" fo:background-color="#e6e6ff" style:text-autospace="none"/>
      <style:text-properties style:font-name="Arial" fo:font-size="10pt" fo:language="ca" fo:country="ES" fo:font-weight="normal" officeooo:rsid="0032d86d" officeooo:paragraph-rsid="00459e6b" style:font-size-asian="10pt" style:font-weight-asian="normal" style:font-name-complex="Calibri" style:font-size-complex="10pt" style:font-weight-complex="normal"/>
    </style:style>
    <style:style style:name="P35" style:family="paragraph" style:parent-style-name="Normal_20__28_Web_29_" style:list-style-name="L1">
      <style:paragraph-properties fo:margin-top="0.049cm" fo:margin-bottom="0cm" loext:contextual-spacing="false"/>
      <style:text-properties officeooo:paragraph-rsid="004186a7"/>
    </style:style>
    <style:style style:name="P36" style:family="paragraph" style:parent-style-name="Normal_20__28_Web_29_">
      <style:paragraph-properties fo:margin-top="0.049cm" fo:margin-bottom="0cm" loext:contextual-spacing="false"/>
      <style:text-properties style:font-name="Arial" fo:font-size="10pt" fo:language="ca" fo:country="ES" style:text-underline-style="solid" style:text-underline-width="auto" style:text-underline-color="font-color" fo:font-weight="bold" officeooo:rsid="002c9689" officeooo:paragraph-rsid="002c9689" style:font-size-asian="10pt" style:font-weight-asian="bold" style:font-name-complex="Calibri" style:font-size-complex="10pt" style:font-weight-complex="bold"/>
    </style:style>
    <style:style style:name="P37" style:family="paragraph" style:parent-style-name="Normal_20__28_Web_29_" style:list-style-name="L2">
      <style:paragraph-properties fo:margin-top="0.049cm" fo:margin-bottom="0cm" loext:contextual-spacing="false"/>
      <style:text-properties style:font-name="Arial" fo:font-size="10pt" fo:language="ca" fo:country="ES" fo:font-weight="normal" officeooo:rsid="002f173d" officeooo:paragraph-rsid="002f173d" style:font-size-asian="10pt" style:font-weight-asian="normal" style:font-name-complex="Calibri" style:font-size-complex="10pt" style:font-weight-complex="normal"/>
    </style:style>
    <style:style style:name="P38" style:family="paragraph" style:parent-style-name="Normal_20__28_Web_29_" style:list-style-name="L2">
      <style:paragraph-properties fo:margin-top="0.049cm" fo:margin-bottom="0cm" loext:contextual-spacing="false"/>
      <style:text-properties style:font-name="Arial" fo:font-size="10pt" officeooo:paragraph-rsid="002f173d" style:font-size-asian="10pt" style:font-size-complex="10pt"/>
    </style:style>
    <style:style style:name="P39" style:family="paragraph" style:parent-style-name="Normal_20__28_Web_29_" style:list-style-name="L2">
      <style:paragraph-properties fo:margin-top="0.049cm" fo:margin-bottom="0cm" loext:contextual-spacing="false"/>
      <style:text-properties style:font-name="Arial" fo:font-size="10pt" officeooo:rsid="0030e736" officeooo:paragraph-rsid="0030e736" style:font-size-asian="10pt" style:font-size-complex="10pt"/>
    </style:style>
    <style:style style:name="T1" style:family="text">
      <style:text-properties officeooo:rsid="000e7ef1"/>
    </style:style>
    <style:style style:name="T2" style:family="text">
      <style:text-properties officeooo:rsid="00046964"/>
    </style:style>
    <style:style style:name="T3" style:family="text">
      <style:text-properties officeooo:rsid="003b45b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e7ef1" style:font-weight-asian="bold" style:font-weight-complex="bold"/>
    </style:style>
    <style:style style:name="T6" style:family="text">
      <style:text-properties fo:font-weight="bold" officeooo:rsid="00269440" style:font-weight-asian="bold" style:font-weight-complex="bold"/>
    </style:style>
    <style:style style:name="T7" style:family="text">
      <style:text-properties fo:font-weight="bold" officeooo:rsid="00272be2" style:font-weight-asian="bold" style:font-weight-complex="bold"/>
    </style:style>
    <style:style style:name="T8" style:family="text">
      <style:text-properties fo:font-weight="bold" officeooo:rsid="002c9689" style:font-weight-asian="bold" style:font-weight-complex="bold"/>
    </style:style>
    <style:style style:name="T9" style:family="text">
      <style:text-properties fo:font-weight="bold" officeooo:rsid="002e9660" style:font-weight-asian="bold" style:font-weight-complex="bold"/>
    </style:style>
    <style:style style:name="T10" style:family="text">
      <style:text-properties fo:font-weight="bold" officeooo:rsid="003049a4" style:font-weight-asian="bold" style:font-weight-complex="bold"/>
    </style:style>
    <style:style style:name="T11" style:family="text">
      <style:text-properties fo:font-weight="bold" officeooo:rsid="0030e736" style:font-weight-asian="bold" style:font-weight-complex="bold"/>
    </style:style>
    <style:style style:name="T12" style:family="text">
      <style:text-properties fo:font-weight="bold" officeooo:rsid="003641cf" style:font-weight-asian="bold" style:font-weight-complex="bold"/>
    </style:style>
    <style:style style:name="T13" style:family="text">
      <style:text-properties fo:font-weight="bold" officeooo:rsid="003b45bd" style:font-weight-asian="bold" style:font-weight-complex="bold"/>
    </style:style>
    <style:style style:name="T14" style:family="text">
      <style:text-properties fo:font-weight="bold" officeooo:rsid="003eabaf" style:font-weight-asian="bold" style:font-weight-complex="bold"/>
    </style:style>
    <style:style style:name="T15" style:family="text">
      <style:text-properties fo:font-weight="bold" officeooo:rsid="0040a1f9" style:font-weight-asian="bold" style:font-weight-complex="bold"/>
    </style:style>
    <style:style style:name="T16" style:family="text">
      <style:text-properties fo:font-weight="bold" officeooo:rsid="005d1e12" style:font-weight-asian="bold" style:font-weight-complex="bold"/>
    </style:style>
    <style:style style:name="T17" style:family="text">
      <style:text-properties fo:font-weight="bold" officeooo:rsid="002889e6" style:font-weight-asian="bold" style:font-weight-complex="bold"/>
    </style:style>
    <style:style style:name="T18" style:family="text">
      <style:text-properties fo:font-weight="bold" officeooo:rsid="00399633" style:font-weight-asian="bold" style:font-weight-complex="bold"/>
    </style:style>
    <style:style style:name="T19" style:family="text">
      <style:text-properties fo:font-weight="bold" officeooo:rsid="00331928" style:font-weight-asian="bold" style:font-weight-complex="bold"/>
    </style:style>
    <style:style style:name="T20" style:family="text">
      <style:text-properties fo:font-weight="bold" officeooo:rsid="00459e6b" style:font-weight-asian="bold" style:font-weight-complex="bold"/>
    </style:style>
    <style:style style:name="T21" style:family="text">
      <style:text-properties fo:font-weight="bold" style:font-name-asian="ArialMT" style:font-weight-asian="bold" style:font-name-complex="ArialMT" style:font-weight-complex="bold"/>
    </style:style>
    <style:style style:name="T22" style:family="text">
      <style:text-properties fo:font-weight="bold" officeooo:rsid="0019f231" style:font-name-asian="ArialMT" style:font-weight-asian="bold" style:font-name-complex="ArialMT" style:font-weight-complex="bold"/>
    </style:style>
    <style:style style:name="T23" style:family="text">
      <style:text-properties fo:font-weight="bold" style:font-name-asian="Arial-ItalicMT" style:font-weight-asian="bold" style:font-name-complex="Arial-ItalicMT" style:font-weight-complex="bold"/>
    </style:style>
    <style:style style:name="T24" style:family="text">
      <style:text-properties fo:font-weight="bold" officeooo:rsid="005d1e12" style:font-name-asian="Arial-ItalicMT" style:font-weight-asian="bold" style:font-name-complex="Arial-ItalicMT" style:font-weight-complex="bold"/>
    </style:style>
    <style:style style:name="T25" style:family="text">
      <style:text-properties fo:font-weight="bold" officeooo:rsid="00344d92" style:font-name-asian="Arial-ItalicMT" style:font-weight-asian="bold" style:font-name-complex="Arial-ItalicMT" style:font-weight-complex="bold"/>
    </style:style>
    <style:style style:name="T26" style:family="text">
      <style:text-properties fo:font-weight="bold" officeooo:rsid="0040a1f9" style:font-name-asian="Arial-ItalicMT" style:font-weight-asian="bold" style:font-name-complex="Arial-ItalicMT" style:font-weight-complex="bold"/>
    </style:style>
    <style:style style:name="T27" style:family="text">
      <style:text-properties fo:font-weight="bold" officeooo:rsid="00459e6b" style:font-name-asian="Arial-ItalicMT" style:font-weight-asian="bold" style:font-name-complex="Arial-ItalicMT" style:font-weight-complex="bold"/>
    </style:style>
    <style:style style:name="T28" style:family="text">
      <style:text-properties fo:language="ca" fo:country="ES"/>
    </style:style>
    <style:style style:name="T29" style:family="text">
      <style:text-properties fo:language="ca" fo:country="ES" fo:font-weight="bold" style:font-weight-asian="bold" style:font-weight-complex="bold"/>
    </style:style>
    <style:style style:name="T30" style:family="text">
      <style:text-properties fo:language="ca" fo:country="ES" fo:font-weight="bold" officeooo:rsid="00102626" style:font-weight-asian="bold" style:font-weight-complex="bold"/>
    </style:style>
    <style:style style:name="T31" style:family="text">
      <style:text-properties fo:language="ca" fo:country="ES" fo:font-weight="bold" officeooo:rsid="0012be32" style:font-weight-asian="bold" style:font-weight-complex="bold"/>
    </style:style>
    <style:style style:name="T32" style:family="text">
      <style:text-properties fo:language="ca" fo:country="ES" fo:font-weight="bold" officeooo:rsid="001489b2" style:font-weight-asian="bold" style:font-weight-complex="bold"/>
    </style:style>
    <style:style style:name="T33" style:family="text">
      <style:text-properties fo:language="ca" fo:country="ES" fo:font-weight="bold" officeooo:rsid="00269440" style:font-weight-asian="bold" style:font-weight-complex="bold"/>
    </style:style>
    <style:style style:name="T34" style:family="text">
      <style:text-properties fo:language="ca" fo:country="ES" fo:font-weight="bold" officeooo:rsid="002c9689" style:font-weight-asian="bold" style:font-weight-complex="bold"/>
    </style:style>
    <style:style style:name="T35" style:family="text">
      <style:text-properties fo:language="ca" fo:country="ES" fo:font-weight="bold" officeooo:rsid="002e9660" style:font-weight-asian="bold" style:font-weight-complex="bold"/>
    </style:style>
    <style:style style:name="T36" style:family="text">
      <style:text-properties fo:language="ca" fo:country="ES" fo:font-weight="bold" officeooo:rsid="0032d86d" style:font-weight-asian="bold" style:font-weight-complex="bold"/>
    </style:style>
    <style:style style:name="T37" style:family="text">
      <style:text-properties fo:language="ca" fo:country="ES" fo:font-weight="bold" style:font-weight-asian="bold" style:font-name-complex="Calibri" style:font-weight-complex="bold"/>
    </style:style>
    <style:style style:name="T38" style:family="text">
      <style:text-properties fo:language="ca" fo:country="ES" officeooo:rsid="00102626"/>
    </style:style>
    <style:style style:name="T39" style:family="text">
      <style:text-properties fo:language="ca" fo:country="ES" officeooo:rsid="00119cc2"/>
    </style:style>
    <style:style style:name="T40" style:family="text">
      <style:text-properties fo:language="ca" fo:country="ES" officeooo:rsid="0012be32"/>
    </style:style>
    <style:style style:name="T41" style:family="text">
      <style:text-properties fo:language="ca" fo:country="ES" officeooo:rsid="0032d86d"/>
    </style:style>
    <style:style style:name="T42" style:family="text">
      <style:text-properties fo:language="ca" fo:country="ES" fo:font-weight="normal" style:font-weight-asian="normal" style:font-name-complex="Calibri" style:font-weight-complex="normal"/>
    </style:style>
    <style:style style:name="T43" style:family="text">
      <style:text-properties fo:language="ca" fo:country="ES" fo:font-weight="normal" officeooo:rsid="002f173d" style:font-weight-asian="normal" style:font-name-complex="Calibri" style:font-weight-complex="normal"/>
    </style:style>
    <style:style style:name="T44" style:family="text">
      <style:text-properties officeooo:rsid="001e00d4"/>
    </style:style>
    <style:style style:name="T45" style:family="text">
      <style:text-properties style:font-name="Arial" fo:font-size="10pt" fo:language="ca" fo:country="ES" fo:font-weight="normal" style:font-size-asian="10pt" style:font-weight-asian="normal" style:font-name-complex="Calibri" style:font-size-complex="10pt" style:font-weight-complex="normal"/>
    </style:style>
    <style:style style:name="T46" style:family="text">
      <style:text-properties style:font-name="Arial" fo:font-size="10pt" fo:language="ca" fo:country="ES" fo:font-weight="normal" officeooo:rsid="002c9689" style:font-size-asian="10pt" style:font-weight-asian="normal" style:font-name-complex="Calibri" style:font-size-complex="10pt" style:font-weight-complex="normal"/>
    </style:style>
    <style:style style:name="T47" style:family="text">
      <style:text-properties style:font-name="Arial" fo:font-size="10pt" fo:language="ca" fo:country="ES" fo:font-weight="normal" officeooo:rsid="004186a7" style:font-size-asian="10pt" style:font-weight-asian="normal" style:font-name-complex="Calibri" style:font-size-complex="10pt" style:font-weight-complex="normal"/>
    </style:style>
    <style:style style:name="T48" style:family="text">
      <style:text-properties style:font-name="Arial" fo:font-size="10pt" fo:language="ca" fo:country="ES" fo:font-weight="normal" officeooo:rsid="00102626" style:font-size-asian="10pt" style:font-weight-asian="normal" style:font-name-complex="Calibri" style:font-size-complex="10pt" style:font-weight-complex="normal"/>
    </style:style>
    <style:style style:name="T49" style:family="text">
      <style:text-properties style:font-name="Arial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T50" style:family="text">
      <style:text-properties style:font-name="Arial" fo:font-size="10pt" fo:language="ca" fo:country="ES" fo:font-weight="bold" officeooo:rsid="002c9689" style:font-size-asian="10pt" style:font-weight-asian="bold" style:font-name-complex="Calibri" style:font-size-complex="10pt" style:font-weight-complex="bold"/>
    </style:style>
    <style:style style:name="T51" style:family="text">
      <style:text-properties style:font-name="Arial" fo:font-size="10pt" fo:language="ca" fo:country="ES" fo:font-weight="bold" officeooo:rsid="0032d86d" style:font-size-asian="10pt" style:font-weight-asian="bold" style:font-name-complex="Calibri" style:font-size-complex="10pt" style:font-weight-complex="bold"/>
    </style:style>
    <style:style style:name="T52" style:family="text">
      <style:text-properties style:font-name="Arial" fo:font-size="10pt" fo:language="ca" fo:country="ES" fo:font-weight="bold" officeooo:rsid="00102626" style:font-size-asian="10pt" style:font-weight-asian="bold" style:font-name-complex="Calibri" style:font-size-complex="10pt" style:font-weight-complex="bold"/>
    </style:style>
    <style:style style:name="T53" style:family="text">
      <style:text-properties style:font-name="Arial" fo:font-size="10pt" fo:language="ca" fo:country="ES" fo:font-weight="bold" officeooo:rsid="001489b2" style:font-size-asian="10pt" style:font-weight-asian="bold" style:font-name-complex="Calibri" style:font-size-complex="10pt" style:font-weight-complex="bold"/>
    </style:style>
    <style:style style:name="T54" style:family="text">
      <style:text-properties style:font-name="Arial" fo:font-size="10pt" fo:language="ca" fo:country="ES" fo:font-weight="bold" officeooo:rsid="004186a7" style:font-size-asian="10pt" style:font-weight-asian="bold" style:font-name-complex="Calibri" style:font-size-complex="10pt" style:font-weight-complex="bold"/>
    </style:style>
    <style:style style:name="T55" style:family="text">
      <style:text-properties style:font-name="Arial" fo:font-size="10pt" style:font-size-asian="10pt" style:font-size-complex="10pt"/>
    </style:style>
    <style:style style:name="T56" style:family="text">
      <style:text-properties officeooo:rsid="002e9660"/>
    </style:style>
    <style:style style:name="T57" style:family="text">
      <style:text-properties officeooo:rsid="0030e736"/>
    </style:style>
    <style:style style:name="T58" style:family="text">
      <style:text-properties officeooo:rsid="003641cf"/>
    </style:style>
    <style:style style:name="T59" style:family="text">
      <style:text-properties officeooo:rsid="003a52ec"/>
    </style:style>
    <style:style style:name="T60" style:family="text">
      <style:text-properties fo:font-style="normal" style:text-underline-style="none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1" style:family="text">
      <style:text-properties fo:font-style="normal" style:text-underline-style="none" fo:font-weight="bold" officeooo:rsid="0040a1f9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2" style:family="text">
      <style:text-properties fo:font-style="normal" style:text-underline-style="none" fo:font-weight="bold" officeooo:rsid="004629b8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3" style:family="text">
      <style:text-properties fo:font-style="normal" style:text-underline-style="none" style:language-asian="zxx" style:country-asian="none" style:font-style-asian="normal" style:language-complex="zxx" style:country-complex="none" style:font-style-complex="normal"/>
    </style:style>
    <style:style style:name="T64" style:family="text">
      <style:text-properties fo:font-style="normal" style:text-underline-style="none" officeooo:rsid="004629b8" style:language-asian="zxx" style:country-asian="none" style:font-style-asian="normal" style:language-complex="zxx" style:country-complex="none" style:font-style-complex="normal"/>
    </style:style>
    <style:style style:name="T65" style:family="text">
      <style:text-properties fo:font-style="normal" style:font-name-asian="StoneSerif-Bold" style:font-style-asian="normal" style:font-style-complex="normal"/>
    </style:style>
    <style:style style:name="T66" style:family="text">
      <style:text-properties fo:font-style="normal" officeooo:rsid="001b99bc" style:font-name-asian="StoneSerif-Bold" style:font-style-asian="normal" style:font-style-complex="normal"/>
    </style:style>
    <style:style style:name="T67" style:family="text">
      <style:text-properties style:font-name-asian="ArialMT" style:font-name-complex="ArialMT"/>
    </style:style>
    <style:style style:name="T68" style:family="text">
      <style:text-properties fo:font-weight="normal" officeooo:rsid="001a0993" style:font-name-asian="ArialMT" style:font-weight-asian="normal" style:font-name-complex="ArialMT" style:font-weight-complex="normal"/>
    </style:style>
    <style:style style:name="T69" style:family="text">
      <style:text-properties fo:font-weight="normal" officeooo:rsid="0019f231" style:font-name-asian="ArialMT" style:font-weight-asian="normal" style:font-name-complex="ArialMT" style:font-weight-complex="normal"/>
    </style:style>
    <style:style style:name="T70" style:family="text">
      <style:text-properties fo:font-weight="normal" style:font-name-asian="Arial-ItalicMT" style:font-weight-asian="normal" style:font-name-complex="Arial-ItalicMT" style:font-weight-complex="normal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639f8f" style:font-weight-asian="normal" style:font-weight-complex="normal"/>
    </style:style>
    <style:style style:name="T73" style:family="text">
      <style:text-properties fo:color="#000000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74" style:family="text">
      <style:text-properties fo:color="#000000" fo:font-size="10pt" fo:font-style="normal" fo:font-weight="bold" officeooo:rsid="0040a1f9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75" style:family="text">
      <style:text-properties fo:color="#000000" fo:font-size="10pt" fo:font-style="normal" fo:font-weight="bold" officeooo:rsid="001a0993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76" style:family="text">
      <style:text-properties fo:color="#000000" fo:font-size="10pt" fo:font-style="normal" fo:font-weight="bold" officeooo:rsid="005d1e12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77" style:family="text">
      <style:text-properties fo:color="#000000" fo:font-size="10pt" fo:font-style="normal" fo:font-weight="bold" officeooo:rsid="0056da89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78" style:family="text">
      <style:text-properties fo:color="#000000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79" style:family="text">
      <style:text-properties fo:color="#000000" fo:font-size="10pt" fo:font-style="normal" officeooo:rsid="0040a1f9" style:font-name-asian="ArialMT" style:font-size-asian="10pt" style:font-style-asian="normal" style:font-name-complex="ArialMT" style:font-size-complex="10pt" style:font-style-complex="normal"/>
    </style:style>
    <style:style style:name="T80" style:family="text">
      <style:text-properties fo:color="#000000" fo:font-size="10pt" fo:font-style="normal" officeooo:rsid="001a0993" style:font-name-asian="ArialMT" style:font-size-asian="10pt" style:font-style-asian="normal" style:font-name-complex="ArialMT" style:font-size-complex="10pt" style:font-style-complex="normal"/>
    </style:style>
    <style:style style:name="T81" style:family="text">
      <style:text-properties fo:color="#000000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82" style:family="text">
      <style:text-properties fo:color="#000000" fo:font-size="10pt" fo:font-style="normal" fo:font-weight="normal" officeooo:rsid="001a099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Configuració inicial d'<text:span text:style-name="T59">un commutador </text:span>CISCO 2960 <text:span text:style-name="T59">amb packet tracer</text:span></text:p>
      <text:p text:style-name="P19"/>
      <text:p text:style-name="P12"><text:span text:style-name="T4">a) </text:span>Connecta un <text:span text:style-name="T1">Switch model </text:span><text:span text:style-name="T5">CISCO 2960</text:span><text:span text:style-name="T1"> de 24 ports via cable de </text:span><text:span text:style-name="T5">consola</text:span><text:span text:style-name="T1"> i port </text:span><text:span text:style-name="T5">RS232 </text:span><text:span text:style-name="T1">a un PC amb una configuració per mitjà del programa Terminal i amb una connexió de </text:span><text:s/><text:span text:style-name="T5">9600bps</text:span><text:span text:style-name="T1">, </text:span><text:span text:style-name="T5">8 bits</text:span><text:span text:style-name="T1"> de dades, </text:span><text:span text:style-name="T5">0 bits</text:span><text:span text:style-name="T1"> de paritat, </text:span><text:span text:style-name="T5">1 stop bit</text:span><text:span text:style-name="T1"> i </text:span><text:span text:style-name="T5">sense control de fluxe</text:span><text:span text:style-name="T1">. Accedeix des del PC al Switch.</text:span></text:p>
      <text:p text:style-name="P21"/>
      <text:p text:style-name="P12"><text:span text:style-name="T4">b) </text:span><text:span text:style-name="T1">Fes que el hostname del Switch sigui </text:span><text:span text:style-name="T5">Commutador</text:span><text:span text:style-name="T14">1</text:span><text:span text:style-name="T13">0</text:span><text:span text:style-name="T44">.</text:span></text:p>
      <text:p text:style-name="P21"/>
      <text:p text:style-name="P12"><text:span text:style-name="T4">c) </text:span><text:span text:style-name="T1">Assigna al Switch la següent contrasenya </text:span><text:span text:style-name="T5">encriptada</text:span><text:span text:style-name="T1"> d'accés al mode </text:span><text:span text:style-name="T5">privilegiat</text:span><text:span text:style-name="T1"> des del CLI: </text:span><text:span text:style-name="T5">fjeclot</text:span></text:p>
      <text:p text:style-name="P20"/>
      <text:p text:style-name="P13"><text:span text:style-name="T10">d</text:span><text:span text:style-name="T5">)</text:span><text:span text:style-name="T1"> Assigna al Switch la següent contrasenya d'accés via </text:span><text:span text:style-name="T5">telnet </text:span><text:span text:style-name="T57">(connexions </text:span><text:span text:style-name="T11">0 </text:span><text:span text:style-name="T57">a </text:span><text:span text:style-name="T13">4</text:span><text:span text:style-name="T57">): </text:span><text:span text:style-name="T5">fjeclot</text:span></text:p>
      <text:p text:style-name="P20"/>
      <text:p text:style-name="P14"><text:span text:style-name="T4">e</text:span><text:span text:style-name="T5">) </text:span><text:span text:style-name="T1">Assigna al Switch la següent contrasenya d'accés des de </text:span><text:span text:style-name="T5">consola</text:span><text:span text:style-name="T1"> via </text:span><text:span text:style-name="T5">RS232</text:span><text:span text:style-name="T1">: </text:span><text:span text:style-name="T5">fjeclot</text:span></text:p>
      <text:p text:style-name="P20"/>
      <text:p text:style-name="P9"><text:span text:style-name="T6">f</text:span><text:span text:style-name="T4">) </text:span>Crea el següent banner: <text:span text:style-name="T4">"Accés a </text:span><text:span text:style-name="T7">Commutador</text:span><text:span text:style-name="T14">1</text:span><text:span text:style-name="T13">0</text:span><text:span text:style-name="T4"> només per usuaris autorizats"</text:span> </text:p>
      <text:p text:style-name="P9"/>
      <text:p text:style-name="P10"><text:span text:style-name="T4">g) </text:span>Configura l'hora i dia. <text:s/><text:span text:style-name="T58">Amb </text:span><text:span text:style-name="T12">show clock </text:span><text:span text:style-name="T58">comprova l'hora.</text:span></text:p>
      <text:p text:style-name="P22"/>
      <text:p text:style-name="P15"><text:span text:style-name="T8">h</text:span><text:span text:style-name="T4">) </text:span>Assigna a VLAN 1 l'adreça IP <text:span text:style-name="T4">192.168.1.2</text:span> amb màscara <text:span text:style-name="T4">255.255.255.</text:span><text:span text:style-name="T9">0 </text:span><text:span text:style-name="T56">i </text:span><text:span text:style-name="T9">Default Gateway</text:span><text:span text:style-name="T56"> igual a </text:span><text:span text:style-name="T9">192.168.1.1</text:span><text:span text:style-name="T56">. Amb </text:span><text:span text:style-name="T9">show ip interface vlan 1</text:span><text:span text:style-name="T56"> (en mode privilegiat) comprova la configuració.</text:span></text:p>
      <text:p text:style-name="P22"/>
      <text:p text:style-name="P25"><text:span text:style-name="T34">i</text:span><text:span text:style-name="T33">)</text:span><text:span text:style-name="T38"> Assigna al PC l'adreça IP </text:span><text:span text:style-name="T30">192.168.1.10</text:span><text:span text:style-name="T38"> amb màscara </text:span><text:span text:style-name="T30">255.255.255.</text:span><text:span text:style-name="T32">0</text:span><text:span text:style-name="T38">.</text:span></text:p>
      <text:p text:style-name="P15"/>
      <text:p text:style-name="P27"><text:span text:style-name="T30">j</text:span><text:span text:style-name="T29">) </text:span><text:span text:style-name="T28">Copia la configuració en execució (</text:span><text:span text:style-name="T29">running-config</text:span><text:span text:style-name="T28">) a la configuració d'inici del sistema (</text:span><text:span text:style-name="T29">startup-config</text:span><text:span text:style-name="T28">)</text:span></text:p>
      <text:p text:style-name="P22"/>
      <text:p text:style-name="P26"><text:span text:style-name="T35">k</text:span><text:span text:style-name="T29">) </text:span><text:span text:style-name="T28">Tanca el programa</text:span><text:span text:style-name="T29"> </text:span><text:span text:style-name="T28">de terminal del PC.</text:span><text:span text:style-name="T29"> </text:span><text:span text:style-name="T28">Desconnecta el cable de consola. Connecta un cable UTP directe </text:span><text:span text:style-name="T39">des del port FastEthernet0 del PC</text:span><text:span text:style-name="T28"> a </text:span><text:span text:style-name="T40">qualsevol port de VLAN 1 </text:span><text:span text:style-name="T28">del Switch. Obre </text:span><text:span text:style-name="T39">un interpret d'ordres del PC. Accedeix al </text:span><text:span text:style-name="T40">CLI en</text:span><text:span text:style-name="T39"> </text:span><text:span text:style-name="T40">mode d'execució d'usuari no privilegiat del </text:span><text:span text:style-name="T39">Swtich per mitjà del client </text:span><text:span text:style-name="T40">telnet executant</text:span><text:span text:style-name="T31"> telnet 192.168.1.2</text:span><text:span text:style-name="T39">.</text:span><text:span text:style-name="T28"> </text:span><text:span text:style-name="T40">Accedeix al mode privegiat del CLI.</text:span></text:p>
      <text:p text:style-name="P8"/>
      <text:p text:style-name="P28"><text:span text:style-name="T29">l) </text:span><text:span text:style-name="T28">Mostra la configuració del Switch </text:span><text:span text:style-name="T41">amb </text:span><text:span text:style-name="T36">show running-config </text:span><text:span text:style-name="T41">i </text:span><text:span text:style-name="T36">show startup-config</text:span><text:span text:style-name="T41">.</text:span></text:p>
      <text:p text:style-name="P7"/>
      <text:p text:style-name="P16"><text:span text:style-name="T4">m) </text:span>Connecta:</text:p>
      <text:list xml:id="list3708771118" text:style-name="L1">
        <text:list-item>
          <text:p text:style-name="P35"><text:span text:style-name="T47">Un PC al port 1 del Switch i a</text:span><text:span text:style-name="T48">ssigna-</text:span><text:span text:style-name="T47">li</text:span><text:span text:style-name="T48"> l'adreça IP </text:span><text:span text:style-name="T52">192.168.1.1</text:span><text:span text:style-name="T54">1</text:span><text:span text:style-name="T48"> amb màscara </text:span><text:span text:style-name="T52">255.255.255.</text:span><text:span text:style-name="T53">0</text:span><text:span text:style-name="T48">.</text:span></text:p>
        </text:list-item>
        <text:list-item>
          <text:p text:style-name="P35"><text:span text:style-name="T47">Un PC al port 1 del Switch i a</text:span><text:span text:style-name="T48">ssigna-</text:span><text:span text:style-name="T47">li</text:span><text:span text:style-name="T48"> l'adreça IP </text:span><text:span text:style-name="T52">192.168.1.1</text:span><text:span text:style-name="T54">2</text:span><text:span text:style-name="T48"> amb màscara </text:span><text:span text:style-name="T52">255.255.255.</text:span><text:span text:style-name="T53">0</text:span><text:span text:style-name="T48">.</text:span></text:p>
        </text:list-item>
      </text:list>
      <text:p text:style-name="P7"/>
      <text:p text:style-name="P16"><text:span text:style-name="T4">n) </text:span>Comprova la connectivitat entre PCs i entre PCs i el Switch.</text:p>
      <text:p text:style-name="P16"/>
      <text:p text:style-name="P17"><text:span text:style-name="T4">o)</text:span> Comprova la connectivitat des del Switch als 2 PCs.</text:p>
      <text:p text:style-name="P7"/>
      <text:p text:style-name="P36">DOCUMENTACIÓ</text:p>
      <text:p text:style-name="P31"><text:span text:style-name="T49">1- </text:span><text:span text:style-name="T45">Configuració del nom: </text:span><text:a xlink:type="simple" xlink:href="https://www.cisco.com/c/en/us/td/docs/switches/lan/catalyst2960/software/release/12-2_58_se/configuration/guide/2960scg/swadmin.html#87163" text:style-name="Internet_20_link" text:visited-style-name="Visited_20_Internet_20_Link"><text:span text:style-name="T55">https://www.cisco.com/c/en/us/td/docs/switches/lan/catalyst2960/software/release/12-2_58_se/configuration/guide/2960scg/swadmin.html#87163</text:span></text:a></text:p>
      <text:p text:style-name="P23"/>
      <text:p text:style-name="P32"><text:span text:style-name="T50">2- </text:span><text:span text:style-name="T45">Informació sobre assignació de contrasenyes </text:span><text:a xlink:type="simple" xlink:href="https://www.cisco.com/c/en/us/td/docs/switches/lan/catalyst2960x/software/15-0_2_EX/security/configuration_guide/b_sec_152ex_2960-x_cg/b_sec_152ex_2960-x_cg_chapter_0100.html#d4219e452a1635" text:style-name="Internet_20_link" text:visited-style-name="Visited_20_Internet_20_Link"><text:span text:style-name="T55">aquí</text:span></text:a><text:span text:style-name="T45">. Llegeix: </text:span></text:p>
      <text:list xml:id="list2819267192" text:style-name="L2">
        <text:list-item>
          <text:p text:style-name="P37">Accés a mode privilegiat → Protecting Enable and Enable Secret Passwords with Encryption</text:p>
        </text:list-item>
        <text:list-item>
          <text:p text:style-name="P38"><text:span text:style-name="T43">Accés via telnet → </text:span><text:span text:style-name="T42">Setting a Telnet Password for a Terminal Line</text:span></text:p>
        </text:list-item>
        <text:list-item>
          <text:p text:style-name="P39"><text:span text:style-name="T42">NOTA: Per consola, utilitza els mateixos passos que per telnet però tenint en compte que només hi ha una connexió de consola que s'identifica com </text:span><text:span text:style-name="T37">console 0</text:span><text:span text:style-name="T42">.</text:span></text:p>
        </text:list-item>
      </text:list>
      <text:p text:style-name="P24"/>
      <text:p text:style-name="P30"><text:span text:style-name="T51">3</text:span><text:span text:style-name="T50">-</text:span><text:span text:style-name="T46"> Configuració de hora i dia: </text:span><text:a xlink:type="simple" xlink:href="https://www.cisco.com/c/en/us/td/docs/switches/lan/catalyst2960/software/release/12-2_58_se/configuration/guide/2960scg/swadmin.html#91918" text:style-name="Internet_20_link" text:visited-style-name="Visited_20_Internet_20_Link"><text:span text:style-name="T55">https://www.cisco.com/c/en/us/td/docs/switches/lan/catalyst2960/software/</text:span></text:a><text:a xlink:type="simple" xlink:href="https://www.cisco.com/c/en/us/td/docs/switches/lan/catalyst2960/software/release/12-2_58_se/configuration/guide/2960scg/swadmin.html#91918" text:style-name="Internet_20_link" text:visited-style-name="Visited_20_Internet_20_Link"><text:span text:style-name="T55">release/12-2_58_se/configuration/guide/2960scg/swadmin.html#91918</text:span></text:a></text:p>
      <text:p text:style-name="P31"><text:soft-page-break/><text:span text:style-name="T51">4</text:span><text:span text:style-name="T49">- </text:span><text:span text:style-name="T45">Configuració del banner: </text:span><text:a xlink:type="simple" xlink:href="https://www.cisco.com/c/en/us/td/docs/switches/lan/catalyst2960/software/release/12-2_58_se/configuration/guide/2960scg/swadmin.html#59311" text:style-name="Internet_20_link" text:visited-style-name="Visited_20_Internet_20_Link"><text:span text:style-name="T55">https://www.cisco.com/c/en/us/td/docs/switches/lan/catalyst2960/software/release/12-2_58_se/configuration/guide/2960scg/swadmin.html#59311</text:span></text:a></text:p>
      <text:p text:style-name="P11"/>
      <text:p text:style-name="P31"><text:span text:style-name="T51">5</text:span><text:span text:style-name="T49">-</text:span><text:span text:style-name="T45"> Assignació d'IP: </text:span><text:a xlink:type="simple" xlink:href="https://www.cisco.com/c/en/us/td/docs/switches/lan/catalyst2960/software/release/12-2_58_se/configuration/guide/2960scg/swipaddr.html#95649" text:style-name="Internet_20_link" text:visited-style-name="Visited_20_Internet_20_Link"><text:span text:style-name="T55">https://www.cisco.com/c/en/us/td/docs/switches/lan/catalyst2960/software/release/12-2_58_se/configuration/guide/2960scg/swipaddr.html#95649</text:span></text:a></text:p>
      <text:p text:style-name="P18"/>
      <text:p text:style-name="P33"/>
      <text:p text:style-name="P3"><text:span text:style-name="T65">Forma de lliurament de </text:span><text:span text:style-name="T66">la pràctica</text:span></text:p>
      <text:p text:style-name="P4"><text:span text:style-name="T21">1- </text:span><text:span text:style-name="T67">Treball individual.</text:span></text:p>
      <text:p text:style-name="P4"><text:span text:style-name="T21">2- </text:span><text:span text:style-name="T68">Envieu les respostes </text:span><text:span text:style-name="T69">dins d‘un fitxer PDF de nom </text:span><text:span text:style-name="T22">asi</text:span><text:span text:style-name="T21">x2</text:span><text:span text:style-name="T23">_cognom_nom_</text:span><text:span text:style-name="T24">sm7a</text:span><text:span text:style-name="T25">1</text:span><text:span text:style-name="T26">mod</text:span><text:span text:style-name="T27">2</text:span><text:span text:style-name="T23">.pdf</text:span><text:span text:style-name="T70">. </text:span></text:p>
      <text:p text:style-name="P2"><text:span text:style-name="T74">3</text:span><text:span text:style-name="T73">- </text:span><text:span text:style-name="T78">Envi</text:span><text:span text:style-name="T79">a</text:span><text:span text:style-name="T78"> </text:span><text:span text:style-name="T80">el fitxer adjuntant-lo a d‘un </text:span><text:span text:style-name="T78">correu electrònic </text:span><text:span text:style-name="T80">a l‘adreça</text:span><text:span text:style-name="T78"> </text:span><text:span text:style-name="T73">cf@collados.org </text:span><text:span text:style-name="T82">i amb l‘assumpte</text:span><text:span text:style-name="T75"> </text:span><text:span text:style-name="T78"><text:s/></text:span><text:span text:style-name="T73">asix2_cognom_nom_</text:span><text:span text:style-name="T76">sm</text:span><text:span text:style-name="T75">7</text:span><text:span text:style-name="T76">a</text:span><text:span text:style-name="T73">1</text:span><text:span text:style-name="T74">mod</text:span><text:span text:style-name="T77">3</text:span><text:span text:style-name="T81">.</text:span></text:p>
      <text:p text:style-name="P5"><text:span text:style-name="T15">4</text:span><text:span text:style-name="T4">- </text:span><text:span text:style-name="T71">La </text:span><text:span text:style-name="T4">data límit</text:span><text:span text:style-name="T71"> de lliurament de la pràctica és el dia <text:s/></text:span><text:span text:style-name="T20">01</text:span><text:span text:style-name="T4">/</text:span><text:span text:style-name="T20">10</text:span><text:span text:style-name="T4">/</text:span><text:span text:style-name="T17">2</text:span><text:span text:style-name="T16">4</text:span><text:span text:style-name="T71"> </text:span><text:span text:style-name="T72">fins </text:span><text:span text:style-name="T71">a les</text:span><text:span text:style-name="T4"> </text:span><text:span text:style-name="T18">1</text:span><text:span text:style-name="T20">9</text:span><text:span text:style-name="T19">.</text:span><text:span text:style-name="T20">10</text:span><text:span text:style-name="T4"> hores</text:span><text:span text:style-name="T71">.</text:span></text:p>
      <text:p text:style-name="P34"><text:span text:style-name="T61">5</text:span><text:span text:style-name="T60">-</text:span><text:span text:style-name="T63"> Format Lletra </text:span><text:span text:style-name="T64">per les ordres</text:span><text:span text:style-name="T63">: </text:span><text:span text:style-name="T62">Courier New</text:span><text:span text:style-name="T60"> 10</text:span><text:span text:style-name="T63"> </text:span><text:span text:style-name="T64">i color </text:span><text:span text:style-name="T62">vermell</text:span><text:span text:style-name="T6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0e7ef1"/>
    </style:style>
    <style:style style:name="MT2" style:family="text">
      <style:text-properties officeooo:rsid="00046964"/>
    </style:style>
    <style:style style:name="MT3" style:family="text">
      <style:text-properties officeooo:rsid="003b45b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SIX - Mòdul <text:span text:style-name="MT1">7</text:span>: <text:span text:style-name="MT1">Planificació i administració de xarxes</text:span><text:tab/><text:tab/><text:tab/><text:tab/><text:tab/>Curs 20<text:span text:style-name="MT2">22</text:span>-2<text:span text:style-name="MT3">3</text:span></text:p>
        <text:p text:style-name="MP1"><text:tab/><text:tab/><text:tab/><text:tab/><text:tab/><text:tab/><text:tab/></text:p>
      </style:header>
      <style:footer>
        <text:p text:style-name="MP2"><text:tab/><text:tab/>Pàgina <text:page-number text:select-page="current">2</text:page-number><text:s/>de <text:page-count>2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note"/>
      </style:footer>
    </style:master-page>
    <style:master-page style:name="Landscap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7H33M54S</meta:editing-duration>
    <meta:editing-cycles>722</meta:editing-cycles>
    <meta:generator>LibreOffice/6.1.5.2$Linux_X86_64 LibreOffice_project/10$Build-2</meta:generator>
    <dc:date>2024-10-01T12:47:22.517156724</dc:date>
    <meta:document-statistic meta:table-count="0" meta:image-count="0" meta:object-count="0" meta:page-count="2" meta:paragraph-count="36" meta:word-count="491" meta:character-count="3504" meta:non-whitespace-character-count="3032"/>
    <meta:user-defined meta:name="Info 1"/>
    <meta:user-defined meta:name="Info 2"/>
    <meta:user-defined meta:name="Info 3"/>
    <meta:user-defined meta:name="Info 4"/>
  </office:meta>
</office:document-meta>
</file>