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officeooo:paragraph-rsid="00567358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officeooo:rsid="00382476" officeooo:paragraph-rsid="0037a58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officeooo:rsid="0037a58e" officeooo:paragraph-rsid="0037a58e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officeooo:rsid="0037a58e" officeooo:paragraph-rsid="00567358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rsid="00567358" officeooo:paragraph-rsid="00567358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567358" officeooo:paragraph-rsid="0057599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officeooo:rsid="00567358" officeooo:paragraph-rsid="00599f8a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rsid="005dbdef" officeooo:paragraph-rsid="005dbdef" style:font-size-asian="10pt" style:font-size-complex="10pt"/>
    </style:style>
    <style:style style:name="P9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" fo:font-size="10pt" style:text-underline-style="none" officeooo:paragraph-rsid="005a6d69" style:font-size-asian="10pt" style:font-size-complex="10pt"/>
    </style:style>
    <style:style style:name="P10" style:family="paragraph" style:parent-style-name="Standard">
      <style:text-properties style:font-name="Arial" fo:font-size="10pt" style:text-underline-style="none" fo:font-weight="bold" officeooo:rsid="0037a58e" officeooo:paragraph-rsid="0037a58e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567358" style:font-size-asian="10pt" style:font-size-complex="10pt"/>
    </style:style>
    <style:style style:name="P1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language="ca" fo:country="ES" fo:font-weight="bold" style:font-size-asian="10pt" style:font-weight-asian="bold" style:font-name-complex="StoneSerif-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language="es" fo:country="ES" style:text-underline-style="none" fo:font-weight="bold" officeooo:rsid="002a5017" officeooo:paragraph-rsid="0039f4e1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officeooo:paragraph-rsid="005a6d69" style:font-name-asian="StoneSerif-Bold" style:font-size-asian="10pt" style:font-style-asian="normal" style:font-name-complex="StoneSerif-Bold" style:font-size-complex="10pt" style:font-style-complex="normal"/>
    </style:style>
    <style:style style:name="P1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0pt" fo:font-style="normal" officeooo:paragraph-rsid="005a6d69" style:font-name-asian="Arial-BoldMT" style:font-size-asian="10pt" style:font-style-asian="normal" style:font-name-complex="Arial-BoldMT" style:font-size-complex="10pt" style:font-style-complex="normal"/>
    </style:style>
    <style:style style:name="P16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officeooo:paragraph-rsid="005a6d69"/>
    </style:style>
    <style:style style:name="P17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8" style:family="paragraph" style:parent-style-name="Header">
      <style:paragraph-properties fo:margin-left="-0.501cm" fo:margin-right="0cm" fo:margin-top="0.423cm" fo:margin-bottom="0cm" loext:contextual-spacing="false" fo:text-align="end" style:justify-single-word="false" fo:text-indent="0cm" style:auto-text-indent="false"/>
      <style:text-properties fo:color="#595959" fo:font-size="14pt" fo:language="ca" fo:country="ES" style:font-size-asian="14pt" style:language-asian="ca" style:country-asian="ES" style:font-name-complex="Arial2"/>
    </style:style>
    <style:style style:name="P19" style:family="paragraph" style:parent-style-name="Header">
      <style:paragraph-properties fo:text-align="justify" style:justify-single-word="false"/>
    </style:style>
    <style:style style:name="P20" style:family="paragraph" style:parent-style-name="Frame_20_contents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Header">
      <style:paragraph-properties fo:margin-top="0.423cm" fo:margin-bottom="0cm" loext:contextual-spacing="false" fo:text-align="justify" style:justify-single-word="false"/>
      <style:text-properties fo:language="ca" fo:country="ES" style:font-name-complex="Arial2"/>
    </style:style>
    <style:style style:name="P22" style:family="paragraph" style:parent-style-name="Header">
      <style:paragraph-properties fo:margin-top="0.423cm" fo:margin-bottom="0cm" loext:contextual-spacing="false" fo:text-align="justify" style:justify-single-word="false"/>
    </style:style>
    <style:style style:name="P23" style:family="paragraph" style:parent-style-name="Header">
      <style:paragraph-properties fo:margin-top="0.423cm" fo:margin-bottom="0cm" loext:contextual-spacing="false" fo:text-align="justify" style:justify-single-word="false">
        <style:tab-stops>
          <style:tab-stop style:position="4.12cm" style:type="center"/>
          <style:tab-stop style:position="7.5cm" style:type="center"/>
          <style:tab-stop style:position="15cm" style:type="right"/>
        </style:tab-stops>
      </style:paragraph-properties>
    </style:style>
    <style:style style:name="P24" style:family="paragraph" style:parent-style-name="Footer">
      <style:paragraph-properties fo:margin-left="0cm" fo:margin-right="0.3cm" fo:text-align="end" style:justify-single-word="false" fo:text-indent="0cm" style:auto-text-indent="false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fo:language="ca" fo:country="ES" style:text-underline-style="solid" style:text-underline-width="auto" style:text-underline-color="font-color" fo:font-weight="bold" officeooo:rsid="001b99bc" officeooo:paragraph-rsid="004e4f6d" style:font-size-asian="10pt" style:font-weight-asian="bold" style:font-name-complex="Calibri" style:font-size-complex="10pt" style:font-weight-complex="bold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Arial" fo:font-size="10pt" officeooo:rsid="000671dc" officeooo:paragraph-rsid="005820eb" style:font-size-asian="10pt" style:font-size-complex="10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Arial" fo:font-size="10pt" fo:font-weight="bold" officeooo:rsid="005dbdef" officeooo:paragraph-rsid="005dbdef" style:font-size-asian="10pt" style:font-size-complex="10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Arial" fo:font-size="10pt" fo:font-weight="bold" officeooo:rsid="0037a58e" officeooo:paragraph-rsid="00567358" style:font-size-asian="10pt" style:font-size-complex="10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Arial" fo:font-size="10pt" fo:font-weight="bold" officeooo:rsid="00567358" officeooo:paragraph-rsid="00567358" style:font-size-asian="10pt" style:font-size-complex="10pt"/>
    </style:style>
    <style:style style:name="P31" style:family="paragraph" style:parent-style-name="Standard" style:list-style-name="L5">
      <style:paragraph-properties fo:text-align="justify" style:justify-single-word="false"/>
      <style:text-properties style:font-name="Arial" fo:font-size="10pt" fo:font-weight="bold" officeooo:rsid="00567358" officeooo:paragraph-rsid="00567358" style:font-size-asian="10pt" style:font-size-complex="10pt"/>
    </style:style>
    <style:style style:name="P32" style:family="paragraph" style:parent-style-name="Standard" style:list-style-name="L5">
      <style:paragraph-properties fo:text-align="justify" style:justify-single-word="false"/>
      <style:text-properties style:font-name="Arial" fo:font-size="10pt" fo:font-weight="bold" officeooo:rsid="00567358" officeooo:paragraph-rsid="0057599f" style:font-size-asian="10pt" style:font-size-complex="10pt"/>
    </style:style>
    <style:style style:name="P33" style:family="paragraph" style:parent-style-name="Standard" style:list-style-name="L5">
      <style:paragraph-properties fo:text-align="justify" style:justify-single-word="false"/>
      <style:text-properties style:font-name="Arial" fo:font-size="10pt" fo:font-weight="bold" officeooo:rsid="00567358" officeooo:paragraph-rsid="005dbdef" style:font-size-asian="10pt" style:font-size-complex="10pt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Arial" fo:font-size="10pt" fo:font-weight="bold" officeooo:rsid="005a0157" officeooo:paragraph-rsid="005a0157" style:font-size-asian="10pt" style:font-size-complex="10pt"/>
    </style:style>
    <style:style style:name="P35" style:family="paragraph" style:parent-style-name="Standard" style:list-style-name="L6">
      <style:paragraph-properties fo:text-align="justify" style:justify-single-word="false"/>
      <style:text-properties style:font-name="Arial" fo:font-size="10pt" fo:font-weight="bold" officeooo:rsid="0057599f" officeooo:paragraph-rsid="0057599f" style:font-size-asian="10pt" style:font-size-complex="10pt"/>
    </style:style>
    <style:style style:name="P36" style:family="paragraph" style:parent-style-name="Standard" style:list-style-name="L7">
      <style:paragraph-properties fo:text-align="justify" style:justify-single-word="false"/>
      <style:text-properties style:font-name="Arial" fo:font-size="10pt" fo:font-weight="bold" officeooo:rsid="005820eb" officeooo:paragraph-rsid="005820eb" style:font-size-asian="10pt" style:font-size-complex="10pt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Arial" fo:font-size="10pt" officeooo:rsid="00567358" officeooo:paragraph-rsid="00567358" style:font-size-asian="10pt" style:font-size-complex="10pt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Arial" fo:font-size="10pt" officeooo:rsid="00567358" officeooo:paragraph-rsid="00567358" style:font-size-asian="10pt" style:font-size-complex="10pt"/>
    </style:style>
    <style:style style:name="P39" style:family="paragraph" style:parent-style-name="Standard" style:list-style-name="L3">
      <style:paragraph-properties fo:text-align="justify" style:justify-single-word="false"/>
      <style:text-properties style:font-name="Arial" fo:font-size="10pt" officeooo:paragraph-rsid="00567358" style:font-size-asian="10pt" style:font-size-complex="10pt"/>
    </style:style>
    <style:style style:name="P40" style:family="paragraph" style:parent-style-name="Standard" style:list-style-name="L4">
      <style:paragraph-properties fo:text-align="justify" style:justify-single-word="false"/>
      <style:text-properties officeooo:paragraph-rsid="00599f8a"/>
    </style:style>
    <style:style style:name="P41" style:family="paragraph" style:parent-style-name="Standard" style:list-style-name="L4">
      <style:paragraph-properties fo:text-align="justify" style:justify-single-word="false"/>
      <style:text-properties officeooo:rsid="00599f8a" officeooo:paragraph-rsid="00599f8a"/>
    </style:style>
    <style:style style:name="P42" style:family="paragraph" style:parent-style-name="Text_20_body" style:list-style-name="L8">
      <style:paragraph-properties fo:margin-top="0cm" fo:margin-bottom="0cm" loext:contextual-spacing="false" fo:text-align="justify" style:justify-single-word="false"/>
      <style:text-properties style:font-name="Arial" fo:font-size="10pt" officeooo:rsid="005dbdef" officeooo:paragraph-rsid="005dbdef" style:font-size-asian="10pt" style:font-size-complex="10pt"/>
    </style:style>
    <style:style style:name="P43" style:family="paragraph" style:parent-style-name="Text_20_body" style:list-style-name="L8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0671dc" officeooo:paragraph-rsid="005820eb" style:font-size-asian="10pt" style:font-weight-asian="bold" style:font-size-complex="10pt" style:font-weight-complex="bold"/>
    </style:style>
    <style:style style:name="T1" style:family="text">
      <style:text-properties officeooo:rsid="0016ba3e"/>
    </style:style>
    <style:style style:name="T2" style:family="text">
      <style:text-properties officeooo:rsid="0020be22"/>
    </style:style>
    <style:style style:name="T3" style:family="text">
      <style:text-properties officeooo:rsid="004163db"/>
    </style:style>
    <style:style style:name="T4" style:family="text">
      <style:text-properties officeooo:rsid="001db778"/>
    </style:style>
    <style:style style:name="T5" style:family="text">
      <style:text-properties fo:language="ca" fo:country="ES" style:font-name-complex="Arial2"/>
    </style:style>
    <style:style style:name="T6" style:family="text">
      <style:text-properties fo:language="ca" fo:country="ES" fo:font-weight="bold" style:font-weight-asian="bold" style:font-name-complex="Arial2"/>
    </style:style>
    <style:style style:name="T7" style:family="text">
      <style:text-properties fo:language="ca" fo:country="ES" fo:font-weight="bold" style:font-weight-asian="bold" style:font-name-complex="Arial2" style:font-weight-complex="bold"/>
    </style:style>
    <style:style style:name="T8" style:family="text">
      <style:text-properties fo:language="ca" fo:country="ES" fo:font-weight="bold" officeooo:rsid="001db778" style:font-weight-asian="bold" style:font-name-complex="Arial2" style:font-weight-complex="bold"/>
    </style:style>
    <style:style style:name="T9" style:family="text">
      <style:text-properties fo:language="ca" fo:country="ES" fo:font-weight="bold" officeooo:rsid="001db778" style:font-weight-asian="bold" style:font-name-complex="Arial2"/>
    </style:style>
    <style:style style:name="T10" style:family="text">
      <style:text-properties fo:color="#7f7f7f" fo:font-size="7pt" fo:language="ca" fo:country="ES" style:font-size-asian="7pt" style:font-name-complex="Arial2" style:font-size-complex="7pt"/>
    </style:style>
    <style:style style:name="T11" style:family="text">
      <style:text-properties fo:color="#7f7f7f" fo:font-size="6pt" fo:language="es" fo:country="ES" style:font-size-asian="6pt" style:font-name-complex="Arial2" style:font-size-complex="7pt"/>
    </style:style>
    <style:style style:name="T12" style:family="text">
      <style:text-properties fo:color="#333333" fo:font-size="8pt" fo:language="ca" fo:country="ES" style:font-size-asian="8pt" style:font-name-complex="Arial2" style:font-size-complex="7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571b2" style:font-weight-asian="bold" style:font-weight-complex="bold"/>
    </style:style>
    <style:style style:name="T16" style:family="text">
      <style:text-properties fo:font-weight="bold" officeooo:rsid="003f4358" style:font-weight-asian="bold" style:font-weight-complex="bold"/>
    </style:style>
    <style:style style:name="T17" style:family="text">
      <style:text-properties fo:font-weight="bold" officeooo:rsid="00214718" style:font-weight-asian="bold" style:font-weight-complex="bold"/>
    </style:style>
    <style:style style:name="T18" style:family="text">
      <style:text-properties fo:font-weight="bold" officeooo:rsid="005a6d69" style:font-weight-asian="bold" style:font-weight-complex="bold"/>
    </style:style>
    <style:style style:name="T19" style:family="text">
      <style:text-properties fo:font-weight="bold" officeooo:rsid="000671dc" style:font-weight-asian="bold" style:font-weight-complex="bold"/>
    </style:style>
    <style:style style:name="T20" style:family="text">
      <style:text-properties fo:font-weight="bold" style:font-name-asian="ArialMT" style:font-weight-asian="bold" style:font-name-complex="ArialMT" style:font-weight-complex="bold"/>
    </style:style>
    <style:style style:name="T21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22" style:family="text">
      <style:text-properties fo:font-weight="bold" style:font-name-asian="Arial-ItalicMT" style:font-weight-asian="bold" style:font-name-complex="Arial-ItalicMT" style:font-weight-complex="bold"/>
    </style:style>
    <style:style style:name="T23" style:family="text">
      <style:text-properties fo:font-weight="bold" officeooo:rsid="003f4358" style:font-name-asian="Arial-ItalicMT" style:font-weight-asian="bold" style:font-name-complex="Arial-ItalicMT" style:font-weight-complex="bold"/>
    </style:style>
    <style:style style:name="T24" style:family="text">
      <style:text-properties fo:font-weight="bold" officeooo:rsid="005a6d69" style:font-name-asian="Arial-ItalicMT" style:font-weight-asian="bold" style:font-name-complex="Arial-ItalicMT" style:font-weight-complex="bold"/>
    </style:style>
    <style:style style:name="T25" style:family="text">
      <style:text-properties fo:font-weight="bold" officeooo:rsid="0037a58e"/>
    </style:style>
    <style:style style:name="T26" style:family="text">
      <style:text-properties fo:font-weight="bold" officeooo:rsid="00567358"/>
    </style:style>
    <style:style style:name="T27" style:family="text">
      <style:text-properties fo:font-weight="bold" officeooo:rsid="005a0157"/>
    </style:style>
    <style:style style:name="T28" style:family="text">
      <style:text-properties fo:font-weight="bold" officeooo:rsid="005dbdef"/>
    </style:style>
    <style:style style:name="T29" style:family="text">
      <style:text-properties style:font-name-asian="ArialMT" style:font-name-complex="ArialM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32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33" style:family="text">
      <style:text-properties fo:font-weight="normal" style:font-name-asian="Arial-ItalicMT" style:font-weight-asian="normal" style:font-name-complex="Arial-ItalicMT" style:font-weight-complex="normal"/>
    </style:style>
    <style:style style:name="T34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5" style:family="text">
      <style:text-properties fo:color="#000000" style:font-name="Arial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6" style:family="text">
      <style:text-properties fo:color="#000000" style:font-name="Arial" fo:font-size="10pt" fo:font-style="normal" fo:font-weight="bold" officeooo:rsid="003f4358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37" style:family="text">
      <style:text-properties fo:color="#000000" style:font-name="Arial" fo:font-size="10pt" fo:font-style="normal" fo:font-weight="bold" officeooo:rsid="005a6d69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38" style:family="text">
      <style:text-properties fo:color="#000000"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39" style:family="text">
      <style:text-properties fo:color="#000000" style:font-name="Arial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40" style:family="text">
      <style:text-properties fo:color="#000000"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41" style:family="text">
      <style:text-properties fo:color="#000000" style:font-name="Arial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42" style:family="text">
      <style:text-properties fo:color="#000000" fo:language="ca" fo:country="ES" fo:font-style="normal" fo:font-weight="bold" officeooo:rsid="0003c297" style:font-name-asian="Arial-BoldMT" style:language-asian="zxx" style:country-asian="none" style:font-style-asian="normal" style:font-weight-asian="bold" style:font-name-complex="Arial-BoldMT" style:language-complex="zxx" style:country-complex="none" style:font-style-complex="normal" style:font-weight-complex="bold"/>
    </style:style>
    <style:style style:name="T43" style:family="text">
      <style:text-properties fo:color="#000000" fo:language="ca" fo:country="ES" fo:font-style="normal" fo:font-weight="normal" officeooo:rsid="0003c297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44" style:family="text">
      <style:text-properties officeooo:rsid="003bd4e4"/>
    </style:style>
    <style:style style:name="T45" style:family="text">
      <style:text-properties fo:font-style="normal" style:text-underline-style="solid" style:text-underline-width="auto" style:text-underline-color="font-color" style:font-name-asian="StoneSerif-Bold" style:font-style-asian="normal" style:font-style-complex="normal"/>
    </style:style>
    <style:style style:name="T46" style:family="text">
      <style:text-properties fo:font-style="normal" style:text-underline-style="solid" style:text-underline-width="auto" style:text-underline-color="font-color" officeooo:rsid="001b99bc" style:font-name-asian="StoneSerif-Bold" style:font-style-asian="normal" style:font-style-complex="normal"/>
    </style:style>
    <style:style style:name="T47" style:family="text">
      <style:text-properties officeooo:rsid="000671dc"/>
    </style:style>
    <style:style style:name="T48" style:family="text">
      <style:text-properties officeooo:rsid="00567358"/>
    </style:style>
    <style:style style:name="T49" style:family="text">
      <style:text-properties officeooo:rsid="0057599f"/>
    </style:style>
    <style:style style:name="T50" style:family="text">
      <style:text-properties officeooo:rsid="005820eb"/>
    </style:style>
    <style:style style:name="T51" style:family="text">
      <style:text-properties style:font-name="Arial" fo:font-size="10pt" fo:font-weight="bold" style:font-size-asian="10pt" style:font-size-complex="10pt"/>
    </style:style>
    <style:style style:name="T52" style:family="text">
      <style:text-properties style:font-name="Arial" fo:font-size="10pt" fo:font-weight="bold" officeooo:rsid="00567358" style:font-size-asian="10pt" style:font-size-complex="10pt"/>
    </style:style>
    <style:style style:name="T53" style:family="text">
      <style:text-properties style:font-name="Arial" fo:font-size="10pt" fo:font-weight="bold" officeooo:rsid="0057599f" style:font-size-asian="10pt" style:font-size-complex="10pt"/>
    </style:style>
    <style:style style:name="T54" style:family="text">
      <style:text-properties style:font-name="Arial" fo:font-size="10pt" fo:font-weight="bold" officeooo:rsid="00599f8a" style:font-size-asian="10pt" style:font-size-complex="10pt"/>
    </style:style>
    <style:style style:name="T55" style:family="text">
      <style:text-properties officeooo:rsid="005dbdef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47">ADRECES IPv4 - CÀLCULS BÀSICS</text:span></text:p>
      <text:p text:style-name="P10"/>
      <text:p text:style-name="P8">1- Contesta les següents preguntes:</text:p>
      <text:list xml:id="list3831974495" text:style-name="L1">
        <text:list-item>
          <text:p text:style-name="P28">Quantitat de bits d'una adreça IP:</text:p>
        </text:list-item>
        <text:list-item>
          <text:p text:style-name="P28">Parts de les qual es composa una adreça IP:</text:p>
        </text:list-item>
        <text:list-item>
          <text:p text:style-name="P28">Utilitat de la màscara de subxarxa d'un equip:</text:p>
        </text:list-item>
        <text:list-item>
          <text:p text:style-name="P28">Indica quin bits han de ser identics per tots els equips d'una mateixa xarxa?</text:p>
        </text:list-item>
        <text:list-item>
          <text:p text:style-name="P28">Indica quins bits han de ser diferents per tots els equips d'una mateixa xarxa?</text:p>
        </text:list-item>
      </text:list>
      <text:p text:style-name="P3"/>
      <text:p text:style-name="P3"><text:span text:style-name="T55">2</text:span>- Passa <text:span text:style-name="T48">a format CIDR les màscares en format decimal</text:span>:</text:p>
      <text:list xml:id="list3547448136" text:style-name="L2">
        <text:list-item>
          <text:p text:style-name="P29">255.255.255.240</text:p>
        </text:list-item>
        <text:list-item>
          <text:p text:style-name="P37"><text:span text:style-name="T25">2</text:span><text:span text:style-name="T13">55.255.192.0</text:span></text:p>
        </text:list-item>
        <text:list-item>
          <text:p text:style-name="P30">255.224.0.0</text:p>
        </text:list-item>
        <text:list-item>
          <text:p text:style-name="P34">240.0.0.0</text:p>
        </text:list-item>
      </text:list>
      <text:p text:style-name="P4"/>
      <text:p text:style-name="P11"><text:span text:style-name="T28">3</text:span><text:span text:style-name="T25">- Passa </text:span><text:span text:style-name="T26">a format decimal les màscares CIDR</text:span><text:span text:style-name="T25">:</text:span></text:p>
      <text:list xml:id="list1754321403" text:style-name="L3">
        <text:list-item>
          <text:p text:style-name="P39"><text:span text:style-name="T25">/</text:span><text:span text:style-name="T26">14</text:span></text:p>
        </text:list-item>
        <text:list-item>
          <text:p text:style-name="P39"><text:span text:style-name="T25">/</text:span><text:span text:style-name="T26">27</text:span></text:p>
        </text:list-item>
        <text:list-item>
          <text:p text:style-name="P38"><text:span text:style-name="T13">/</text:span><text:span text:style-name="T27">7</text:span></text:p>
        </text:list-item>
        <text:list-item>
          <text:p text:style-name="P38"><text:span text:style-name="T13">/</text:span><text:span text:style-name="T27">21</text:span></text:p>
        </text:list-item>
      </text:list>
      <text:p text:style-name="P5"/>
      <text:p text:style-name="P7"><text:span text:style-name="T55">4</text:span>- Calcula manualment:</text:p>
      <text:list xml:id="list2862683547" text:style-name="L4">
        <text:list-item>
          <text:p text:style-name="P40"><text:span text:style-name="T54">L</text:span><text:span text:style-name="T52">'adreça IP de xarxa de l'equip amb adreça IP 172.20.23.2</text:span><text:span text:style-name="T53">5</text:span><text:span text:style-name="T52">4/2</text:span><text:span text:style-name="T53">0</text:span><text:span text:style-name="T52">.</text:span></text:p>
        </text:list-item>
        <text:list-item>
          <text:p text:style-name="P41"><text:span text:style-name="T52">E</text:span><text:span text:style-name="T51">l marge d'adreces IP dels equips que formen part de la mateixa xarxa.</text:span></text:p>
        </text:list-item>
      </text:list>
      <text:p text:style-name="P5"/>
      <text:p text:style-name="P5"><text:span text:style-name="T55">5</text:span>- <text:s/>Un equip té l'adreça<text:span text:style-name="T44"> IP 192.168.</text:span>3<text:span text:style-name="T44">.</text:span>79<text:span text:style-name="T44">/21</text:span>.<text:span text:style-name="T44"> </text:span>Troba:</text:p>
      <text:list xml:id="list3785734840" text:style-name="L5">
        <text:list-item>
          <text:p text:style-name="P31">L'adreça IP de xarxa de l'equip</text:p>
        </text:list-item>
        <text:list-item>
          <text:p text:style-name="P31">El marge d'adreces IP que es poden assignar a altres equips de la mateixa xarxa.</text:p>
        </text:list-item>
        <text:list-item>
          <text:p text:style-name="P31">Es pot assignar l'adreça IP 192.168.4.0/20 a un altre equip de la mateixa xarxa?. Per què?</text:p>
        </text:list-item>
        <text:list-item>
          <text:p text:style-name="P32">Es pot assignar l'adreça IP 192.168.4.<text:span text:style-name="T49">255</text:span>/20 a un altre equip de la mateixa xarxa?. Per què?</text:p>
        </text:list-item>
        <text:list-item>
          <text:p text:style-name="P33">Es pot assignar l'adreça IP 192.168.<text:span text:style-name="T55">7</text:span>.<text:span text:style-name="T49">255</text:span>/20 a un altre equip de la mateixa xarxa?. Per què?</text:p>
        </text:list-item>
      </text:list>
      <text:p text:style-name="P5"/>
      <text:p text:style-name="P6"><text:span text:style-name="T55">6</text:span>- <text:s/>Es connecten 2 equips informàtics a un <text:span text:style-name="T49">mateix </text:span>Switch. El primer equip rep l'adreça IP 172.20.23.2<text:span text:style-name="T49">5</text:span>4/19 i <text:span text:style-name="T49">el segon equip rep l'adreça IP 172.20.18.115/19. <text:s/>Respon a les següents preguntes:</text:span></text:p>
      <text:list xml:id="list359349323" text:style-name="L6">
        <text:list-item>
          <text:p text:style-name="P35">Un ping del primer equip al segon equip tindria una resposta per part del segon equip?</text:p>
        </text:list-item>
        <text:list-item>
          <text:p text:style-name="P35">Un ping del segon equip al primer equip tindria una resposta per part del <text:s/>primer equip?</text:p>
        </text:list-item>
      </text:list>
      <text:p text:style-name="P3"/>
      <text:p text:style-name="P3"><text:span text:style-name="T55">7</text:span>- <text:span text:style-name="T50">Per la xarxa amb adreça IP </text:span>172.16.4.0 amb màscara 255.255.<text:span text:style-name="T49">255</text:span>.<text:span text:style-name="T49">240, troba:</text:span></text:p>
      <text:list xml:id="list1082403958" text:style-name="L7">
        <text:list-item>
          <text:p text:style-name="P36">La primera adreça IP disponible de la xarxa</text:p>
        </text:list-item>
        <text:list-item>
          <text:p text:style-name="P36">La darrera adreça IP disponible de la xarxa</text:p>
        </text:list-item>
        <text:list-item>
          <text:p text:style-name="P36">L'adreça de broadcast (difusió) de la xarxa</text:p>
        </text:list-item>
        <text:list-item>
          <text:p text:style-name="P36">La quantitat d'equips que formarien part de la mateixa xarxa.</text:p>
        </text:list-item>
      </text:list>
      <text:p text:style-name="P3"/>
      <text:p text:style-name="P27"><text:span text:style-name="T28">8</text:span><text:span text:style-name="T13">- </text:span><text:span text:style-name="T14">Un ordinador té l'adreça IP 172.16.1.45/22. Indica:</text:span></text:p>
      <text:list xml:id="list1322132907" text:style-name="L8">
        <text:list-item>
          <text:p text:style-name="P42"><text:span text:style-name="T19">L'</text:span><text:span text:style-name="T14">adreça de la xarxa de la qual forma part.</text:span></text:p>
        </text:list-item>
        <text:list-item>
          <text:p text:style-name="P43">Una adreça IP que assignaries normalment a un router de la xarxa.</text:p>
        </text:list-item>
        <text:list-item>
          <text:p text:style-name="P43">Una adreça IP que assignaries normalment a una impressora de la xarxa tenint en compte la resposta anterior.</text:p>
        </text:list-item>
        <text:list-item>
          <text:p text:style-name="P43">Una adreça IP que assignaries normalment a un servidor DNS de la xarxa tenint en compte les respostes anteriors.</text:p>
        </text:list-item>
      </text:list>
      <text:p text:style-name="P2"/>
      <text:p text:style-name="P2"/>
      <text:p text:style-name="P2"/>
      <text:p text:style-name="P13"/>
      <text:p text:style-name="P12"><text:soft-page-break/><text:span text:style-name="T45">Forma de lliurament de </text:span><text:span text:style-name="T46">la pràctica</text:span></text:p>
      <text:p text:style-name="P14"><text:span text:style-name="T20">1- </text:span><text:span text:style-name="T29">Treball individual.</text:span></text:p>
      <text:p text:style-name="P14"><text:span text:style-name="T20">2- </text:span><text:span text:style-name="T32">Envieu les respostes </text:span><text:span text:style-name="T31">dins d‘un fitxer PDF de nom </text:span><text:span text:style-name="T21">asi</text:span><text:span text:style-name="T20">x2</text:span><text:span text:style-name="T22">_cognom_nom_</text:span><text:span text:style-name="T23">sm7a1ex</text:span><text:span text:style-name="T24">6</text:span><text:span text:style-name="T22">.pdf</text:span><text:span text:style-name="T33">. </text:span></text:p>
      <text:p text:style-name="P16"><text:span text:style-name="T35">4</text:span><text:span text:style-name="T34">- </text:span><text:span text:style-name="T38">Envieu </text:span><text:span text:style-name="T39">el fitxer adjuntant-lo a d‘un </text:span><text:span text:style-name="T38">correu electrònic </text:span><text:span text:style-name="T39">a l‘adreça</text:span><text:span text:style-name="T38"> </text:span><text:span text:style-name="T34">cf@collados.org </text:span><text:span text:style-name="T41">i amb l‘assumpte</text:span><text:span text:style-name="T35"> </text:span><text:span text:style-name="T38"><text:s/></text:span><text:span text:style-name="T34">asix2_cognom_nom_</text:span><text:span text:style-name="T36">sm7a1ex</text:span><text:span text:style-name="T37">6</text:span><text:span text:style-name="T40">.</text:span></text:p>
      <text:p text:style-name="P15"><text:span text:style-name="T14">4- </text:span><text:span text:style-name="T30">La </text:span><text:span text:style-name="T14">data límit</text:span><text:span text:style-name="T30"> de lliurament de la pràctica és el dia <text:s/></text:span><text:span text:style-name="T18">22</text:span><text:span text:style-name="T15">/1</text:span><text:span text:style-name="T16">0</text:span><text:span text:style-name="T14">/</text:span><text:span text:style-name="T17">2</text:span><text:span text:style-name="T16">4</text:span><text:span text:style-name="T14"> </text:span><text:span text:style-name="T30">a les</text:span><text:span text:style-name="T14"> </text:span><text:span text:style-name="T17">1</text:span><text:span text:style-name="T18">9</text:span><text:span text:style-name="T14">.</text:span><text:span text:style-name="T18">15</text:span><text:span text:style-name="T14"> hores</text:span><text:span text:style-name="T30">.</text:span></text:p>
      <text:p text:style-name="P9"><text:span text:style-name="T42">5-</text:span><text:span text:style-name="T43"> Format Lletra: </text:span><text:span text:style-name="T42">Arial 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default-outline-level="" style:class="extra"/>
    <style:style style:name="WW-Normal_20__28_Web_29_" style:display-name="WW-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fo:language="es" fo:country="ES" style:font-name-asian="Arial Unicode MS1" style:font-family-asian="'Arial Unicode MS'" style:font-family-generic-asian="system" style:font-pitch-asian="variable" style:font-size-asian="12pt" style:language-asian="ca" style:country-asian="ES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3.494cm" fo:margin-left="-0.175cm" table:align="left" style:writing-mode="lr-tb"/>
    </style:style>
    <style:style style:name="Taula2.A" style:family="table-column">
      <style:table-column-properties style:column-width="9.223cm"/>
    </style:style>
    <style:style style:name="Taula2.B" style:family="table-column">
      <style:table-column-properties style:column-width="4.27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ula3" style:family="table">
      <style:table-properties style:width="17.145cm" fo:margin-left="-0.508cm" table:align="left" style:writing-mode="lr-tb"/>
    </style:style>
    <style:style style:name="Taula3.A" style:family="table-column">
      <style:table-column-properties style:column-width="3.244cm"/>
    </style:style>
    <style:style style:name="Taula3.B" style:family="table-column">
      <style:table-column-properties style:column-width="11.356cm"/>
    </style:style>
    <style:style style:name="Taula3.C" style:family="table-column">
      <style:table-column-properties style:column-width="2.545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ula3.C1" style:family="table-cell">
      <style:table-cell-properties fo:background-color="#ffffff" fo:padding-left="0.191cm" fo:padding-right="0.191cm" fo:padding-top="0cm" fo:padding-bottom="0cm" fo:border-left="0.5pt solid #808080" fo:border-right="none" fo:border-top="none" fo:border-bottom="none">
        <style:background-image/>
      </style:table-cell-properties>
    </style:style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officeooo:paragraph-rsid="00567358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3" style:family="paragraph" style:parent-style-name="Header">
      <style:paragraph-properties fo:margin-left="-0.501cm" fo:margin-right="0cm" fo:margin-top="0.423cm" fo:margin-bottom="0cm" loext:contextual-spacing="false" fo:text-align="end" style:justify-single-word="false" fo:text-indent="0cm" style:auto-text-indent="false"/>
      <style:text-properties fo:color="#595959" fo:font-size="14pt" fo:language="ca" fo:country="ES" style:font-size-asian="14pt" style:language-asian="ca" style:country-asian="ES" style:font-name-complex="Arial2"/>
    </style:style>
    <style:style style:name="MP4" style:family="paragraph" style:parent-style-name="Header">
      <style:paragraph-properties fo:text-align="justify" style:justify-single-word="false"/>
    </style:style>
    <style:style style:name="MP5" style:family="paragraph" style:parent-style-name="Frame_20_contents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P6" style:family="paragraph" style:parent-style-name="Header">
      <style:paragraph-properties fo:margin-top="0.423cm" fo:margin-bottom="0cm" loext:contextual-spacing="false" fo:text-align="justify" style:justify-single-word="false"/>
      <style:text-properties fo:language="ca" fo:country="ES" style:font-name-complex="Arial2"/>
    </style:style>
    <style:style style:name="MP7" style:family="paragraph" style:parent-style-name="Header">
      <style:paragraph-properties fo:margin-top="0.423cm" fo:margin-bottom="0cm" loext:contextual-spacing="false" fo:text-align="justify" style:justify-single-word="false"/>
    </style:style>
    <style:style style:name="MP8" style:family="paragraph" style:parent-style-name="Header">
      <style:paragraph-properties fo:margin-top="0.423cm" fo:margin-bottom="0cm" loext:contextual-spacing="false" fo:text-align="justify" style:justify-single-word="false">
        <style:tab-stops>
          <style:tab-stop style:position="4.12cm" style:type="center"/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Footer">
      <style:paragraph-properties fo:margin-left="0cm" fo:margin-right="0.3cm" fo:text-align="end" style:justify-single-word="false" fo:text-indent="0cm" style:auto-text-indent="false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officeooo:rsid="0016ba3e"/>
    </style:style>
    <style:style style:name="MT2" style:family="text">
      <style:text-properties officeooo:rsid="0020be22"/>
    </style:style>
    <style:style style:name="MT3" style:family="text">
      <style:text-properties officeooo:rsid="004163db"/>
    </style:style>
    <style:style style:name="MT4" style:family="text">
      <style:text-properties officeooo:rsid="001db778"/>
    </style:style>
    <style:style style:name="MT5" style:family="text">
      <style:text-properties fo:language="ca" fo:country="ES" style:font-name-complex="Arial2"/>
    </style:style>
    <style:style style:name="MT6" style:family="text">
      <style:text-properties fo:language="ca" fo:country="ES" fo:font-weight="bold" style:font-weight-asian="bold" style:font-name-complex="Arial2" style:font-weight-complex="bold"/>
    </style:style>
    <style:style style:name="MT7" style:family="text">
      <style:text-properties fo:language="ca" fo:country="ES" fo:font-weight="bold" officeooo:rsid="001db778" style:font-weight-asian="bold" style:font-name-complex="Arial2" style:font-weight-complex="bold"/>
    </style:style>
    <style:style style:name="MT8" style:family="text">
      <style:text-properties fo:language="ca" fo:country="ES" fo:font-weight="bold" style:font-weight-asian="bold" style:font-name-complex="Arial2"/>
    </style:style>
    <style:style style:name="MT9" style:family="text">
      <style:text-properties fo:language="ca" fo:country="ES" fo:font-weight="bold" officeooo:rsid="001db778" style:font-weight-asian="bold" style:font-name-complex="Arial2"/>
    </style:style>
    <style:style style:name="MT10" style:family="text">
      <style:text-properties fo:color="#7f7f7f" fo:font-size="7pt" fo:language="ca" fo:country="ES" style:font-size-asian="7pt" style:font-name-complex="Arial2" style:font-size-complex="7pt"/>
    </style:style>
    <style:style style:name="MT11" style:family="text">
      <style:text-properties fo:color="#7f7f7f" fo:font-size="6pt" fo:language="es" fo:country="ES" style:font-size-asian="6pt" style:font-name-complex="Arial2" style:font-size-complex="7pt"/>
    </style:style>
    <style:style style:name="MT12" style:family="text">
      <style:text-properties fo:color="#333333" fo:font-size="8pt" fo:language="ca" fo:country="ES" style:font-size-asian="8pt" style:font-name-complex="Arial2" style:font-size-complex="7pt"/>
    </style:style>
    <style:style style:name="Mfr1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138cm" fo:margin-bottom="1.801cm" fo:margin-left="2.801cm" fo:margin-right="1.199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ASIX - Mòdul <text:span text:style-name="MT1">7</text:span>: <text:span text:style-name="MT1">Planificació i administració de xarxes</text:span><text:tab/><text:tab/><text:tab/><text:tab/><text:tab/> <text:s text:c="9"/>Curs 20<text:span text:style-name="MT2">24</text:span>-<text:span text:style-name="MT1">25</text:span></text:p>
        <text:p text:style-name="MP1"><text:span text:style-name="MT3">A</text:span>1: <text:span text:style-name="MT1">Introducció a les xarxes<text:tab/><text:tab/><text:tab/></text:span><text:tab/><text:tab/><text:tab/><text:tab/><text:tab/> <text:s text:c="11"/><text:tab/><text:tab/></text:p>
      </style:header>
      <style:footer>
        <text:p text:style-name="MP2"><text:tab/><text:tab/>Pàgina <text:page-number text:select-page="current">2</text:page-number><text:s/>de <text:page-count>2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>
      <style:header>
        <text:p text:style-name="MP3">Examen <text:span text:style-name="MT4">Capítol 7 CISCO</text:span> M07UF1 2ASIX</text:p>
        <text:p text:style-name="MP4"><draw:frame draw:style-name="Mfr1" draw:name="Marc1" text:anchor-type="paragraph" svg:x="13.69cm" svg:y="0.242cm" svg:width="3.309cm" draw:z-index="0"><draw:text-box fo:min-height="2.27cm"><text:p text:style-name="MP5">QUALIFICACIÓ</text:p></draw:text-box></draw:frame></text:p>
        <text:p text:style-name="MP4"/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6">NOM</text:p>
            </table:table-cell>
            <table:table-cell table:style-name="Taula2.A1" office:value-type="string">
              <text:p text:style-name="MP7"><text:span text:style-name="MT5">DATA </text:span><text:span text:style-name="MT6">2</text:span><text:span text:style-name="MT7">9</text:span><text:span text:style-name="MT8">-1</text:span><text:span text:style-name="MT9">0</text:span><text:span text:style-name="MT8">-19</text:span></text:p>
            </table:table-cell>
          </table:table-row>
          <table:table-row table:style-name="Taula2.1">
            <table:table-cell table:style-name="Taula2.A1" office:value-type="string">
              <text:p text:style-name="MP8"><text:span text:style-name="MT5">ÀREA/MATÈRIA <text:s text:c="4"/></text:span><text:span text:style-name="MT9">Capítol 7 CISCO</text:span><text:span text:style-name="MT5"><text:tab/></text:span></text:p>
            </table:table-cell>
            <table:table-cell table:style-name="Taula2.A1" office:value-type="string">
              <text:p text:style-name="MP7"><text:span text:style-name="MT5">CURS <text:s/></text:span><text:span text:style-name="MT8">2ASIX</text:span></text:p>
            </table:table-cell>
          </table:table-row>
        </table:table>
        <text:p text:style-name="Header"/>
      </style:header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Footer"/>
            </table:table-cell>
            <table:table-cell table:style-name="Taula3.A1" office:value-type="string">
              <text:p text:style-name="MP9"><text:span text:style-name="MT10">Codi: </text:span><text:span text:style-name="MT11">EC-FT-GEN-000-O20-401 <text:s text:c="5"/></text:span></text:p>
            </table:table-cell>
            <table:table-cell table:style-name="Taula3.C1" office:value-type="string">
              <text:p text:style-name="MP10"><text:span text:style-name="MT12">Pàg <text:s/></text:span><text:page-number text:select-page="current">0</text:page-number><text:span text:style-name="page_20_number"><text:span text:style-name="MT12"><text:s/>/ </text:span></text:span>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53M42S</meta:editing-duration>
    <meta:editing-cycles>696</meta:editing-cycles>
    <meta:generator>LibreOffice/6.1.5.2$Linux_X86_64 LibreOffice_project/10$Build-2</meta:generator>
    <dc:date>2024-10-22T13:46:03.793670657</dc:date>
    <meta:document-statistic meta:table-count="2" meta:image-count="0" meta:object-count="0" meta:page-count="2" meta:paragraph-count="56" meta:word-count="493" meta:character-count="2838" meta:non-whitespace-character-count="2373"/>
    <meta:user-defined meta:name="Info 1"/>
    <meta:user-defined meta:name="Info 2"/>
    <meta:user-defined meta:name="Info 3"/>
    <meta:user-defined meta:name="Info 4"/>
  </office:meta>
</office:document-meta>
</file>