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style="italic" officeooo:paragraph-rsid="0033e7dd" style:font-size-asian="10pt" style:font-style-asian="italic" style:font-size-complex="10pt" style:font-style-complex="italic"/>
    </style:style>
    <style:style style:name="P3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loext:graphic-properties draw:fill="solid" draw:fill-color="#e6e6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ff"/>
      <style:text-properties fo:color="#000000" style:font-name="Arial" fo:font-size="10pt" fo:language="ca" fo:country="ES" style:text-underline-style="solid" style:text-underline-width="auto" style:text-underline-color="font-color" fo:font-weight="bold" officeooo:paragraph-rsid="0032d31c" style:font-size-asian="10pt" style:font-weight-asian="bold" style:font-name-complex="StoneSerif-Bold" style:font-size-complex="10pt" style:font-weight-complex="bold"/>
    </style:style>
    <style:style style:name="P5" style:family="paragraph" style:parent-style-name="Standard">
      <loext:graphic-properties draw:fill="solid" draw:fill-color="#e6e6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ff"/>
      <style:text-properties fo:color="#000000" style:font-name="Arial" fo:font-size="10pt" fo:font-style="normal" officeooo:paragraph-rsid="0032d31c" style:font-name-asian="StoneSerif-Bold" style:font-size-asian="10pt" style:font-style-asian="normal" style:font-name-complex="StoneSerif-Bold" style:font-size-complex="10pt" style:font-style-complex="normal"/>
    </style:style>
    <style:style style:name="P6" style:family="paragraph" style:parent-style-name="Standard">
      <loext:graphic-properties draw:fill="solid" draw:fill-color="#e6e6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ff" style:text-autospace="none"/>
      <style:text-properties fo:color="#000000" style:font-name="Arial" fo:font-size="10pt" fo:font-style="normal" officeooo:paragraph-rsid="0032d31c" style:font-name-asian="Arial-BoldMT" style:font-size-asian="10pt" style:font-style-asian="normal" style:font-name-complex="Arial-BoldMT" style:font-size-complex="10pt" style:font-style-complex="normal"/>
    </style:style>
    <style:style style:name="P7" style:family="paragraph" style:parent-style-name="Standard">
      <loext:graphic-properties draw:fill="solid" draw:fill-color="#e6e6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ff" style:text-autospace="none"/>
      <style:text-properties style:font-name="Arial" officeooo:paragraph-rsid="0032d31c"/>
    </style:style>
    <style:style style:name="P8" style:family="paragraph" style:parent-style-name="Standard">
      <loext:graphic-properties draw:fill="solid" draw:fill-color="#e6e6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ff" style:text-autospace="none"/>
      <style:text-properties style:font-name="Arial" fo:font-size="10pt" fo:language="ca" fo:country="ES" fo:font-weight="normal" officeooo:rsid="0032d86d" officeooo:paragraph-rsid="0032d31c" style:font-size-asian="10pt" style:font-weight-asian="normal" style:font-name-complex="Calibri" style:font-size-complex="10pt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language="ca" fo:country="ES" style:text-underline-style="solid" style:text-underline-width="auto" style:text-underline-color="font-color" fo:font-weight="bold" officeooo:rsid="001d5bfb" style:font-size-asian="12pt" style:font-weight-asian="bold" style:font-name-complex="Calibri" style:font-size-complex="12pt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language="ca" fo:country="ES" style:text-underline-style="solid" style:text-underline-width="auto" style:text-underline-color="font-color" fo:font-weight="bold" officeooo:rsid="0034ef21" officeooo:paragraph-rsid="0034ef21" style:font-size-asian="12pt" style:font-weight-asian="bold" style:font-name-complex="Calibri" style:font-size-complex="12pt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bold" officeooo:rsid="001d5bfb" officeooo:paragraph-rsid="00133a5d" style:font-size-asian="10pt" style:font-weight-asian="bold" style:font-name-complex="Calibri" style:font-size-complex="10pt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ca" fo:country="ES" fo:font-weight="bold" officeooo:rsid="00133a5d" officeooo:paragraph-rsid="002548e8" style:font-size-asian="10pt" style:font-weight-asian="bold" style:font-name-complex="Calibri" style:font-size-complex="10pt" style:font-weight-complex="bold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bold" officeooo:rsid="00133a5d" officeooo:paragraph-rsid="00133a5d" style:font-size-asian="10pt" style:font-weight-asian="bold" style:font-name-complex="Calibri" style:font-size-complex="10pt" style:font-weight-complex="bold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bold" officeooo:rsid="00133a5d" officeooo:paragraph-rsid="001489b2" style:font-size-asian="10pt" style:font-weight-asian="bold" style:font-name-complex="Calibri" style:font-size-complex="10pt" style:font-weight-complex="bold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bold" officeooo:rsid="00133a5d" officeooo:paragraph-rsid="0039b75f" style:font-size-asian="10pt" style:font-weight-asian="bold" style:font-name-complex="Calibri" style:font-size-complex="10pt" style:font-weight-complex="bold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ca" fo:country="ES" fo:font-weight="bold" officeooo:rsid="000e7ef1" officeooo:paragraph-rsid="002548e8" style:font-size-asian="10pt" style:font-weight-asian="bold" style:font-name-complex="Calibri" style:font-size-complex="10pt" style:font-weight-complex="bold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bold" officeooo:rsid="000e7ef1" officeooo:paragraph-rsid="00133a5d" style:font-size-asian="10pt" style:font-weight-asian="bold" style:font-name-complex="Calibri" style:font-size-complex="10pt" style:font-weight-complex="bold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bold" officeooo:rsid="001489b2" officeooo:paragraph-rsid="00133a5d" style:font-size-asian="10pt" style:font-weight-asian="bold" style:font-name-complex="Calibri" style:font-size-complex="10pt" style:font-weight-complex="bold"/>
    </style:style>
    <style:style style:name="P19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bold" officeooo:rsid="001489b2" officeooo:paragraph-rsid="001489b2" style:font-size-asian="10pt" style:font-weight-asian="bold" style:font-name-complex="Calibri" style:font-size-complex="10pt" style:font-weight-complex="bold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bold" officeooo:rsid="002548e8" officeooo:paragraph-rsid="00133a5d" style:font-size-asian="10pt" style:font-weight-asian="bold" style:font-name-complex="Calibri" style:font-size-complex="10pt" style:font-weight-complex="bold"/>
    </style:style>
    <style:style style:name="P21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normal" officeooo:paragraph-rsid="00133a5d" style:font-size-asian="10pt" style:font-weight-asian="normal" style:font-name-complex="Calibri" style:font-size-complex="10pt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ca" fo:country="ES" fo:font-weight="normal" officeooo:rsid="00133a5d" officeooo:paragraph-rsid="002548e8" style:font-size-asian="10pt" style:font-weight-asian="normal" style:font-name-complex="Calibri" style:font-size-complex="10pt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normal" officeooo:rsid="00133a5d" officeooo:paragraph-rsid="00133a5d" style:font-size-asian="10pt" style:font-weight-asian="normal" style:font-name-complex="Calibri" style:font-size-complex="10pt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ca" fo:country="ES" fo:font-weight="normal" officeooo:paragraph-rsid="002548e8" style:font-size-asian="10pt" style:font-weight-asian="normal" style:font-name-complex="Calibri" style:font-size-complex="10pt" style:font-weight-complex="normal"/>
    </style:style>
    <style:style style:name="P2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ca" fo:country="ES" fo:font-weight="normal" officeooo:rsid="003049a4" officeooo:paragraph-rsid="002548e8" style:font-size-asian="10pt" style:font-weight-asian="normal" style:font-name-complex="Calibri" style:font-size-complex="10pt" style:font-weight-complex="normal"/>
    </style:style>
    <style:style style:name="P26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normal" officeooo:rsid="000e7ef1" officeooo:paragraph-rsid="00133a5d" style:font-size-asian="10pt" style:font-weight-asian="normal" style:font-name-complex="Calibri" style:font-size-complex="10pt" style:font-weight-complex="normal"/>
    </style:style>
    <style:style style:name="P2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ca" fo:country="ES" fo:font-weight="normal" officeooo:rsid="002c9689" officeooo:paragraph-rsid="002548e8" style:font-size-asian="10pt" style:font-weight-asian="normal" style:font-name-complex="Calibri" style:font-size-complex="10pt" style:font-weight-complex="normal"/>
    </style:style>
    <style:style style:name="P28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normal" officeooo:rsid="001489b2" officeooo:paragraph-rsid="001489b2" style:font-size-asian="10pt" style:font-weight-asian="normal" style:font-name-complex="Calibri" style:font-size-complex="10pt" style:font-weight-complex="normal"/>
    </style:style>
    <style:style style:name="P29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normal" officeooo:rsid="0026583e" officeooo:paragraph-rsid="0026583e" style:font-size-asian="10pt" style:font-weight-asian="normal" style:font-name-complex="Calibri" style:font-size-complex="10pt" style:font-weight-complex="normal"/>
    </style:style>
    <style:style style:name="P30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ca" fo:country="ES" fo:font-weight="normal" officeooo:rsid="00102626" officeooo:paragraph-rsid="00133a5d" style:font-size-asian="10pt" style:font-weight-asian="normal" style:font-name-complex="Calibri" style:font-size-complex="10pt" style:font-weight-complex="normal"/>
    </style:style>
    <style:style style:name="P3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ca" fo:country="ES" fo:font-weight="normal" officeooo:rsid="00102626" officeooo:paragraph-rsid="001489b2" style:font-size-asian="10pt" style:font-weight-asian="normal" style:font-name-complex="Calibri" style:font-size-complex="10pt" style:font-weight-complex="normal"/>
    </style:style>
    <style:style style:name="P32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normal" officeooo:rsid="00102626" officeooo:paragraph-rsid="002548e8" style:font-size-asian="10pt" style:font-weight-asian="normal" style:font-name-complex="Calibri" style:font-size-complex="10pt" style:font-weight-complex="normal"/>
    </style:style>
    <style:style style:name="P33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normal" officeooo:rsid="00102626" officeooo:paragraph-rsid="002b0e23" style:font-size-asian="10pt" style:font-weight-asian="normal" style:font-name-complex="Calibri" style:font-size-complex="10pt" style:font-weight-complex="normal"/>
    </style:style>
    <style:style style:name="P34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normal" officeooo:rsid="00102626" officeooo:paragraph-rsid="001489b2" style:font-size-asian="10pt" style:font-weight-asian="normal" style:font-name-complex="Calibri" style:font-size-complex="10pt" style:font-weight-complex="normal"/>
    </style:style>
    <style:style style:name="P35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normal" officeooo:rsid="002548e8" officeooo:paragraph-rsid="002548e8" style:font-size-asian="10pt" style:font-weight-asian="normal" style:font-name-complex="Calibri" style:font-size-complex="10pt" style:font-weight-complex="normal"/>
    </style:style>
    <style:style style:name="P3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ca" fo:country="ES" fo:font-weight="normal" officeooo:rsid="002e9660" officeooo:paragraph-rsid="002548e8" style:font-size-asian="10pt" style:font-weight-asian="normal" style:font-name-complex="Calibri" style:font-size-complex="10pt" style:font-weight-complex="normal"/>
    </style:style>
    <style:style style:name="P37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normal" officeooo:rsid="0012be32" officeooo:paragraph-rsid="00133a5d" style:font-size-asian="10pt" style:font-weight-asian="normal" style:font-name-complex="Calibri" style:font-size-complex="10pt" style:font-weight-complex="normal"/>
    </style:style>
    <style:style style:name="P38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normal" officeooo:rsid="0012be32" officeooo:paragraph-rsid="003a5a1c" style:font-size-asian="10pt" style:font-weight-asian="normal" style:font-name-complex="Calibri" style:font-size-complex="10pt" style:font-weight-complex="normal"/>
    </style:style>
    <style:style style:name="P39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normal" officeooo:rsid="0039b75f" officeooo:paragraph-rsid="0039b75f" style:font-size-asian="10pt" style:font-weight-asian="normal" style:font-name-complex="Calibri" style:font-size-complex="10pt" style:font-weight-complex="normal"/>
    </style:style>
    <style:style style:name="P40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style:text-underline-style="none" fo:font-weight="bold" officeooo:rsid="0034ef21" officeooo:paragraph-rsid="0034ef21" style:font-size-asian="8.75pt" style:font-weight-asian="bold" style:font-name-complex="Calibri" style:font-size-complex="10pt" style:font-weight-complex="bold"/>
    </style:style>
    <style:style style:name="P41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style:text-underline-style="none" fo:font-weight="bold" officeooo:rsid="0037d4be" officeooo:paragraph-rsid="0037d4be" style:font-size-asian="8.75pt" style:font-weight-asian="bold" style:font-name-complex="Calibri" style:font-size-complex="10pt" style:font-weight-complex="bold"/>
    </style:style>
    <style:style style:name="P42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font-weight="normal" officeooo:paragraph-rsid="00133a5d" style:font-size-asian="10pt" style:font-weight-asian="normal" style:font-name-complex="Calibri" style:font-size-complex="10pt" style:font-weight-complex="normal"/>
    </style:style>
    <style:style style:name="P43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font-weight="normal" officeooo:rsid="00102626" officeooo:paragraph-rsid="00133a5d" style:font-size-asian="10pt" style:font-weight-asian="normal" style:font-name-complex="Calibri" style:font-size-complex="10pt" style:font-weight-complex="normal"/>
    </style:style>
    <style:style style:name="P4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officeooo:rsid="002e9660" officeooo:paragraph-rsid="002548e8" style:font-size-asian="10pt" style:font-weight-asian="normal" style:font-name-complex="Calibri" style:font-size-complex="10pt" style:font-weight-complex="normal"/>
    </style:style>
    <style:style style:name="P45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font-weight="normal" officeooo:rsid="0039b75f" officeooo:paragraph-rsid="0039b75f" style:font-size-asian="10pt" style:font-weight-asian="normal" style:font-name-complex="Calibri" style:font-size-complex="10pt" style:font-weight-complex="normal"/>
    </style:style>
    <style:style style:name="P46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0pt" fo:language="ca" fo:country="ES" style:text-underline-style="solid" style:text-underline-width="auto" style:text-underline-color="font-color" fo:font-weight="normal" officeooo:paragraph-rsid="00283f33" style:font-size-asian="10pt" style:font-weight-asian="normal" style:font-name-complex="Calibri" style:font-size-complex="10pt" style:font-weight-complex="normal"/>
    </style:style>
    <style:style style:name="P47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text-underline-style="none" officeooo:rsid="003a5a1c" officeooo:paragraph-rsid="003a5a1c"/>
    </style:style>
    <style:style style:name="P48" style:family="paragraph" style:parent-style-name="Normal_20__28_Web_29_">
      <style:paragraph-properties fo:margin-top="0cm" fo:margin-bottom="0cm" loext:contextual-spacing="false"/>
      <style:text-properties officeooo:paragraph-rsid="0034ef21"/>
    </style:style>
    <style:style style:name="P49" style:family="paragraph" style:parent-style-name="Normal_20__28_Web_29_">
      <style:paragraph-properties fo:margin-top="0cm" fo:margin-bottom="0cm" loext:contextual-spacing="false"/>
      <style:text-properties officeooo:rsid="0034ef21" officeooo:paragraph-rsid="0034ef21"/>
    </style:style>
    <style:style style:name="P50" style:family="paragraph" style:parent-style-name="Normal_20__28_Web_29_">
      <style:paragraph-properties fo:margin-top="0cm" fo:margin-bottom="0cm" loext:contextual-spacing="false"/>
      <style:text-properties style:font-name="Arial" fo:font-size="10pt" fo:language="ca" fo:country="ES" style:text-underline-style="none" fo:font-weight="bold" officeooo:rsid="0037d4be" officeooo:paragraph-rsid="0037d4be" style:font-size-asian="8.75pt" style:font-weight-asian="bold" style:font-name-complex="Calibri" style:font-size-complex="10pt" style:font-weight-complex="bold"/>
    </style:style>
    <style:style style:name="P51" style:family="paragraph" style:parent-style-name="Normal_20__28_Web_29_">
      <style:paragraph-properties fo:margin-top="0cm" fo:margin-bottom="0cm" loext:contextual-spacing="false"/>
      <style:text-properties style:font-name="Arial" fo:font-size="10pt" fo:language="ca" fo:country="ES" style:text-underline-style="none" fo:font-weight="bold" officeooo:rsid="0038b9e6" officeooo:paragraph-rsid="0038b9e6" style:font-size-asian="8.75pt" style:font-weight-asian="bold" style:font-name-complex="Calibri" style:font-size-complex="10pt" style:font-weight-complex="bold"/>
    </style:style>
    <style:style style:name="P52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0pt" fo:language="ca" fo:country="ES" style:text-underline-style="none" fo:font-weight="bold" officeooo:rsid="003a5a1c" officeooo:paragraph-rsid="003a5a1c" style:font-size-asian="8.75pt" style:font-weight-asian="bold" style:font-name-complex="Calibri" style:font-size-complex="10pt" style:font-weight-complex="bold"/>
    </style:style>
    <style:style style:name="P53" style:family="paragraph" style:parent-style-name="Normal_20__28_Web_29_">
      <style:paragraph-properties fo:margin-top="0cm" fo:margin-bottom="0cm" loext:contextual-spacing="false"/>
      <style:text-properties style:font-name="Arial" fo:font-size="12pt" fo:language="ca" fo:country="ES" style:text-underline-style="solid" style:text-underline-width="auto" style:text-underline-color="font-color" fo:font-weight="bold" officeooo:rsid="001d5bfb" officeooo:paragraph-rsid="0038b9e6" style:font-size-asian="12pt" style:font-weight-asian="bold" style:font-name-complex="Calibri" style:font-size-complex="12pt" style:font-weight-complex="bold"/>
    </style:style>
    <style:style style:name="P54" style:family="paragraph" style:parent-style-name="Normal_20__28_Web_29_" style:list-style-name="L1">
      <style:paragraph-properties fo:margin-top="0cm" fo:margin-bottom="0cm" loext:contextual-spacing="false"/>
      <style:text-properties officeooo:paragraph-rsid="0034ef21"/>
    </style:style>
    <style:style style:name="P55" style:family="paragraph" style:parent-style-name="Normal_20__28_Web_29_" style:list-style-name="L1">
      <style:paragraph-properties fo:margin-top="0cm" fo:margin-bottom="0cm" loext:contextual-spacing="false"/>
      <style:text-properties style:font-name="Arial" fo:font-size="10pt" fo:language="ca" fo:country="ES" style:text-underline-style="none" fo:font-weight="normal" officeooo:rsid="0034ef21" officeooo:paragraph-rsid="0034ef21" style:font-size-asian="8.75pt" style:font-weight-asian="normal" style:font-name-complex="Calibri" style:font-size-complex="10pt" style:font-weight-complex="normal"/>
    </style:style>
    <style:style style:name="P56" style:family="paragraph" style:parent-style-name="Normal_20__28_Web_29_" style:list-style-name="L2">
      <style:paragraph-properties fo:margin-top="0cm" fo:margin-bottom="0cm" loext:contextual-spacing="false"/>
      <style:text-properties style:font-name="Arial" fo:font-size="10pt" fo:language="ca" fo:country="ES" style:text-underline-style="none" fo:font-weight="normal" officeooo:rsid="0034ef21" officeooo:paragraph-rsid="0034ef21" style:font-size-asian="8.75pt" style:font-weight-asian="normal" style:font-name-complex="Calibri" style:font-size-complex="10pt" style:font-weight-complex="normal"/>
    </style:style>
    <style:style style:name="P57" style:family="paragraph" style:parent-style-name="Normal_20__28_Web_29_" style:list-style-name="L2">
      <style:paragraph-properties fo:margin-top="0cm" fo:margin-bottom="0cm" loext:contextual-spacing="false"/>
      <style:text-properties style:font-name="Arial" fo:font-size="10pt" fo:language="ca" fo:country="ES" style:text-underline-style="none" fo:font-weight="normal" officeooo:rsid="00367025" officeooo:paragraph-rsid="00367025" style:font-size-asian="8.75pt" style:font-weight-asian="normal" style:font-name-complex="Calibri" style:font-size-complex="10pt" style:font-weight-complex="normal"/>
    </style:style>
    <style:style style:name="P58" style:family="paragraph" style:parent-style-name="Normal_20__28_Web_29_" style:list-style-name="L3">
      <style:paragraph-properties fo:margin-top="0cm" fo:margin-bottom="0cm" loext:contextual-spacing="false"/>
      <style:text-properties style:font-name="Arial" fo:font-size="10pt" fo:language="ca" fo:country="ES" style:text-underline-style="none" fo:font-weight="normal" officeooo:rsid="0037d4be" officeooo:paragraph-rsid="0037d4be" style:font-size-asian="8.75pt" style:font-weight-asian="normal" style:font-name-complex="Calibri" style:font-size-complex="10pt" style:font-weight-complex="normal"/>
    </style:style>
    <style:style style:name="P59" style:family="paragraph" style:parent-style-name="Normal_20__28_Web_29_">
      <style:paragraph-properties fo:margin-top="0cm" fo:margin-bottom="0cm" loext:contextual-spacing="false"/>
      <style:text-properties style:font-name="Arial" fo:font-size="10pt" fo:language="ca" fo:country="ES" style:text-underline-style="none" fo:font-weight="normal" officeooo:rsid="0037d4be" officeooo:paragraph-rsid="0037d4be" style:font-size-asian="8.75pt" style:font-weight-asian="normal" style:font-name-complex="Calibri" style:font-size-complex="10pt" style:font-weight-complex="normal"/>
    </style:style>
    <style:style style:name="P60" style:family="paragraph" style:parent-style-name="Normal_20__28_Web_29_" style:list-style-name="L4">
      <style:paragraph-properties fo:margin-top="0cm" fo:margin-bottom="0cm" loext:contextual-spacing="false"/>
      <style:text-properties style:font-name="Arial" fo:font-size="10pt" fo:language="ca" fo:country="ES" style:text-underline-style="none" fo:font-weight="normal" officeooo:rsid="0037d4be" officeooo:paragraph-rsid="0037d4be" style:font-size-asian="8.75pt" style:font-weight-asian="normal" style:font-name-complex="Calibri" style:font-size-complex="10pt" style:font-weight-complex="normal"/>
    </style:style>
    <style:style style:name="P61" style:family="paragraph" style:parent-style-name="Normal_20__28_Web_29_" style:list-style-name="L5">
      <style:paragraph-properties fo:margin-top="0cm" fo:margin-bottom="0cm" loext:contextual-spacing="false"/>
      <style:text-properties style:font-name="Arial" fo:font-size="10pt" fo:language="ca" fo:country="ES" style:text-underline-style="none" fo:font-weight="normal" officeooo:rsid="0038b9e6" officeooo:paragraph-rsid="0038b9e6" style:font-size-asian="8.75pt" style:font-weight-asian="normal" style:font-name-complex="Calibri" style:font-size-complex="10pt" style:font-weight-complex="normal"/>
    </style:style>
    <style:style style:name="P62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0pt" fo:language="ca" fo:country="ES" style:text-underline-style="none" fo:font-weight="normal" officeooo:rsid="0038b9e6" officeooo:paragraph-rsid="0038b9e6" style:font-size-asian="8.75pt" style:font-weight-asian="normal" style:font-name-complex="Calibri" style:font-size-complex="10pt" style:font-weight-complex="normal"/>
    </style:style>
    <style:style style:name="P63" style:family="paragraph" style:parent-style-name="Normal_20__28_Web_29_" style:list-style-name="L6">
      <style:paragraph-properties fo:margin-top="0cm" fo:margin-bottom="0cm" loext:contextual-spacing="false" fo:text-align="start" style:justify-single-word="false"/>
      <style:text-properties style:font-name="Arial" fo:font-size="10pt" fo:language="ca" fo:country="ES" style:text-underline-style="none" fo:font-weight="normal" officeooo:rsid="003a5a1c" officeooo:paragraph-rsid="003a5a1c" style:font-size-asian="8.75pt" style:font-weight-asian="normal" style:font-name-complex="Calibri" style:font-size-complex="10pt" style:font-weight-complex="normal"/>
    </style:style>
    <style:style style:name="P64" style:family="paragraph" style:parent-style-name="Normal_20__28_Web_29_">
      <style:paragraph-properties fo:margin-top="0cm" fo:margin-bottom="0cm" loext:contextual-spacing="false"/>
      <style:text-properties style:font-name="Arial" fo:font-size="12pt" fo:language="ca" fo:country="ES" style:text-underline-style="solid" style:text-underline-width="auto" style:text-underline-color="font-color" fo:font-weight="bold" officeooo:rsid="001d5bfb" officeooo:paragraph-rsid="0038b9e6" style:font-size-asian="12pt" style:font-weight-asian="bold" style:font-name-complex="Calibri" style:font-size-complex="12pt" style:font-weight-complex="bold"/>
    </style:style>
    <style:style style:name="P65" style:family="paragraph" style:parent-style-name="Normal_20__28_Web_29_" style:list-style-name="L2">
      <style:paragraph-properties fo:margin-top="0cm" fo:margin-bottom="0cm" loext:contextual-spacing="false"/>
      <style:text-properties officeooo:paragraph-rsid="0035e0f1"/>
    </style:style>
    <style:style style:name="P66" style:family="paragraph" style:parent-style-name="Normal_20__28_Web_29_" style:list-style-name="L2">
      <style:paragraph-properties fo:margin-top="0cm" fo:margin-bottom="0cm" loext:contextual-spacing="false"/>
      <style:text-properties officeooo:paragraph-rsid="00367025"/>
    </style:style>
    <style:style style:name="P67" style:family="paragraph" style:parent-style-name="Normal_20__28_Web_29_" style:list-style-name="L2">
      <style:paragraph-properties fo:margin-top="0cm" fo:margin-bottom="0cm" loext:contextual-spacing="false"/>
      <style:text-properties officeooo:rsid="00367025" officeooo:paragraph-rsid="00367025"/>
    </style:style>
    <style:style style:name="P68" style:family="paragraph" style:parent-style-name="Normal_20__28_Web_29_" style:list-style-name="L2">
      <style:paragraph-properties fo:margin-top="0cm" fo:margin-bottom="0cm" loext:contextual-spacing="false"/>
      <style:text-properties officeooo:rsid="0034ef21" officeooo:paragraph-rsid="0034ef21"/>
    </style:style>
    <style:style style:name="P69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style:text-underline-style="none" fo:font-weight="normal" officeooo:rsid="0037d4be" officeooo:paragraph-rsid="0037d4be" style:font-size-asian="8.75pt" style:font-weight-asian="normal" style:font-name-complex="Calibri" style:font-size-complex="10pt" style:font-weight-complex="normal"/>
    </style:style>
    <style:style style:name="P70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style:text-underline-style="none" officeooo:rsid="0039b75f" officeooo:paragraph-rsid="0039b75f" style:font-size-asian="10pt" style:font-size-complex="10pt"/>
    </style:style>
    <style:style style:name="P71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normal" officeooo:rsid="00102626" officeooo:paragraph-rsid="00133a5d" style:font-size-asian="10pt" style:font-weight-asian="normal" style:font-name-complex="Calibri" style:font-size-complex="10pt" style:font-weight-complex="normal"/>
    </style:style>
    <style:style style:name="P72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ca" fo:country="ES" fo:font-weight="normal" officeooo:rsid="0039b75f" officeooo:paragraph-rsid="0039b75f" style:font-size-asian="10pt" style:font-weight-asian="normal" style:font-name-complex="Calibri" style:font-size-complex="10pt" style:font-weight-complex="normal"/>
    </style:style>
    <style:style style:name="P73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officeooo:rsid="0039b75f" officeooo:paragraph-rsid="0039b75f"/>
    </style:style>
    <style:style style:name="T1" style:family="text">
      <style:text-properties officeooo:rsid="0049a2d3"/>
    </style:style>
    <style:style style:name="T2" style:family="text">
      <style:text-properties officeooo:rsid="000e7ef1"/>
    </style:style>
    <style:style style:name="T3" style:family="text">
      <style:text-properties officeooo:rsid="00046964"/>
    </style:style>
    <style:style style:name="T4" style:family="text">
      <style:text-properties officeooo:rsid="0033e7d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e7ef1" style:font-weight-asian="bold" style:font-weight-complex="bold"/>
    </style:style>
    <style:style style:name="T7" style:family="text">
      <style:text-properties fo:font-weight="bold" officeooo:rsid="00133a5d" style:font-weight-asian="bold" style:font-weight-complex="bold"/>
    </style:style>
    <style:style style:name="T8" style:family="text">
      <style:text-properties fo:font-weight="bold" officeooo:rsid="001489b2" style:font-weight-asian="bold" style:font-weight-complex="bold"/>
    </style:style>
    <style:style style:name="T9" style:family="text">
      <style:text-properties fo:font-weight="bold" officeooo:rsid="001d5bfb" style:font-weight-asian="bold" style:font-weight-complex="bold"/>
    </style:style>
    <style:style style:name="T10" style:family="text">
      <style:text-properties fo:font-weight="bold" officeooo:rsid="002209e8" style:font-weight-asian="bold" style:font-weight-complex="bold"/>
    </style:style>
    <style:style style:name="T11" style:family="text">
      <style:text-properties fo:font-weight="bold" officeooo:rsid="0030e736" style:font-weight-asian="bold" style:font-weight-complex="bold"/>
    </style:style>
    <style:style style:name="T12" style:family="text">
      <style:text-properties fo:font-weight="bold" officeooo:rsid="003641cf" style:font-weight-asian="bold" style:font-weight-complex="bold"/>
    </style:style>
    <style:style style:name="T13" style:family="text">
      <style:text-properties fo:font-weight="bold" officeooo:rsid="002548e8" style:font-weight-asian="bold" style:font-weight-complex="bold"/>
    </style:style>
    <style:style style:name="T14" style:family="text">
      <style:text-properties fo:font-weight="bold" officeooo:rsid="0026583e" style:font-weight-asian="bold" style:font-weight-complex="bold"/>
    </style:style>
    <style:style style:name="T15" style:family="text">
      <style:text-properties fo:font-weight="bold" officeooo:rsid="0027c67d" style:font-weight-asian="bold" style:font-weight-complex="bold"/>
    </style:style>
    <style:style style:name="T16" style:family="text">
      <style:text-properties fo:font-weight="bold" officeooo:rsid="002b0e23" style:font-weight-asian="bold" style:font-weight-complex="bold"/>
    </style:style>
    <style:style style:name="T17" style:family="text">
      <style:text-properties fo:font-weight="bold" officeooo:rsid="002cf7e5" style:font-weight-asian="bold" style:font-weight-complex="bold"/>
    </style:style>
    <style:style style:name="T18" style:family="text">
      <style:text-properties fo:font-weight="bold" officeooo:rsid="0040a1f9" style:font-weight-asian="bold" style:font-weight-complex="bold"/>
    </style:style>
    <style:style style:name="T19" style:family="text">
      <style:text-properties fo:font-weight="bold" officeooo:rsid="00459e6b" style:font-weight-asian="bold" style:font-weight-complex="bold"/>
    </style:style>
    <style:style style:name="T20" style:family="text">
      <style:text-properties fo:font-weight="bold" officeooo:rsid="002889e6" style:font-weight-asian="bold" style:font-weight-complex="bold"/>
    </style:style>
    <style:style style:name="T21" style:family="text">
      <style:text-properties fo:font-weight="bold" officeooo:rsid="005d1e12" style:font-weight-asian="bold" style:font-weight-complex="bold"/>
    </style:style>
    <style:style style:name="T22" style:family="text">
      <style:text-properties fo:font-weight="bold" officeooo:rsid="00399633" style:font-weight-asian="bold" style:font-weight-complex="bold"/>
    </style:style>
    <style:style style:name="T23" style:family="text">
      <style:text-properties fo:font-weight="bold" officeooo:rsid="00331928" style:font-weight-asian="bold" style:font-weight-complex="bold"/>
    </style:style>
    <style:style style:name="T24" style:family="text">
      <style:text-properties fo:font-weight="bold" officeooo:rsid="0032d31c" style:font-weight-asian="bold" style:font-weight-complex="bold"/>
    </style:style>
    <style:style style:name="T25" style:family="text">
      <style:text-properties fo:font-weight="bold" officeooo:rsid="0039b75f" style:font-weight-asian="bold" style:font-weight-complex="bold"/>
    </style:style>
    <style:style style:name="T26" style:family="text">
      <style:text-properties fo:font-weight="bold" officeooo:rsid="003bad1c" style:font-weight-asian="bold" style:font-weight-complex="bold"/>
    </style:style>
    <style:style style:name="T27" style:family="text">
      <style:text-properties fo:font-weight="bold" style:font-name-asian="ArialMT" style:font-weight-asian="bold" style:font-name-complex="ArialMT" style:font-weight-complex="bold"/>
    </style:style>
    <style:style style:name="T28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29" style:family="text">
      <style:text-properties fo:font-weight="bold" style:font-name-asian="Arial-ItalicMT" style:font-weight-asian="bold" style:font-name-complex="Arial-ItalicMT" style:font-weight-complex="bold"/>
    </style:style>
    <style:style style:name="T30" style:family="text">
      <style:text-properties fo:font-weight="bold" officeooo:rsid="005d1e12" style:font-name-asian="Arial-ItalicMT" style:font-weight-asian="bold" style:font-name-complex="Arial-ItalicMT" style:font-weight-complex="bold"/>
    </style:style>
    <style:style style:name="T31" style:family="text">
      <style:text-properties fo:font-weight="bold" officeooo:rsid="00344d92" style:font-name-asian="Arial-ItalicMT" style:font-weight-asian="bold" style:font-name-complex="Arial-ItalicMT" style:font-weight-complex="bold"/>
    </style:style>
    <style:style style:name="T32" style:family="text">
      <style:text-properties fo:font-weight="bold" officeooo:rsid="0032d31c" style:font-name-asian="Arial-ItalicMT" style:font-weight-asian="bold" style:font-name-complex="Arial-ItalicMT" style:font-weight-complex="bold"/>
    </style:style>
    <style:style style:name="T33" style:family="text">
      <style:text-properties fo:font-weight="bold" officeooo:rsid="003bad1c" style:font-name-asian="Arial-ItalicMT" style:font-weight-asian="bold" style:font-name-complex="Arial-ItalicMT" style:font-weight-complex="bold"/>
    </style:style>
    <style:style style:name="T34" style:family="text">
      <style:text-properties fo:language="ca" fo:country="ES"/>
    </style:style>
    <style:style style:name="T35" style:family="text">
      <style:text-properties fo:language="ca" fo:country="ES" fo:font-weight="bold" style:font-weight-asian="bold" style:font-weight-complex="bold"/>
    </style:style>
    <style:style style:name="T36" style:family="text">
      <style:text-properties fo:language="ca" fo:country="ES" fo:font-weight="bold" officeooo:rsid="00102626" style:font-weight-asian="bold" style:font-weight-complex="bold"/>
    </style:style>
    <style:style style:name="T37" style:family="text">
      <style:text-properties fo:language="ca" fo:country="ES" fo:font-weight="bold" officeooo:rsid="0012be32" style:font-weight-asian="bold" style:font-weight-complex="bold"/>
    </style:style>
    <style:style style:name="T38" style:family="text">
      <style:text-properties fo:language="ca" fo:country="ES" fo:font-weight="bold" officeooo:rsid="00133a5d" style:font-weight-asian="bold" style:font-weight-complex="bold"/>
    </style:style>
    <style:style style:name="T39" style:family="text">
      <style:text-properties fo:language="ca" fo:country="ES" fo:font-weight="bold" officeooo:rsid="001489b2" style:font-weight-asian="bold" style:font-weight-complex="bold"/>
    </style:style>
    <style:style style:name="T40" style:family="text">
      <style:text-properties fo:language="ca" fo:country="ES" fo:font-weight="bold" officeooo:rsid="0032d86d" style:font-weight-asian="bold" style:font-weight-complex="bold"/>
    </style:style>
    <style:style style:name="T41" style:family="text">
      <style:text-properties fo:language="ca" fo:country="ES" fo:font-weight="bold" officeooo:rsid="0039b75f" style:font-weight-asian="bold" style:font-weight-complex="bold"/>
    </style:style>
    <style:style style:name="T42" style:family="text">
      <style:text-properties fo:language="ca" fo:country="ES" officeooo:rsid="00102626"/>
    </style:style>
    <style:style style:name="T43" style:family="text">
      <style:text-properties fo:language="ca" fo:country="ES" officeooo:rsid="00119cc2"/>
    </style:style>
    <style:style style:name="T44" style:family="text">
      <style:text-properties fo:language="ca" fo:country="ES" officeooo:rsid="0012be32"/>
    </style:style>
    <style:style style:name="T45" style:family="text">
      <style:text-properties fo:language="ca" fo:country="ES" officeooo:rsid="001489b2"/>
    </style:style>
    <style:style style:name="T46" style:family="text">
      <style:text-properties fo:language="ca" fo:country="ES" officeooo:rsid="00161f1b"/>
    </style:style>
    <style:style style:name="T47" style:family="text">
      <style:text-properties fo:language="ca" fo:country="ES" officeooo:rsid="0032d86d"/>
    </style:style>
    <style:style style:name="T48" style:family="text">
      <style:text-properties officeooo:rsid="00133a5d"/>
    </style:style>
    <style:style style:name="T49" style:family="text">
      <style:text-properties style:font-name="Courier New"/>
    </style:style>
    <style:style style:name="T50" style:family="text">
      <style:text-properties officeooo:rsid="001489b2"/>
    </style:style>
    <style:style style:name="T51" style:family="text">
      <style:text-properties officeooo:rsid="002209e8"/>
    </style:style>
    <style:style style:name="T52" style:family="text">
      <style:text-properties officeooo:rsid="002548e8"/>
    </style:style>
    <style:style style:name="T53" style:family="text">
      <style:text-properties officeooo:rsid="0030e736"/>
    </style:style>
    <style:style style:name="T54" style:family="text">
      <style:text-properties officeooo:rsid="003641cf"/>
    </style:style>
    <style:style style:name="T55" style:family="text">
      <style:text-properties style:font-name="Arial" fo:font-size="10pt" fo:language="ca" fo:country="ES" style:text-underline-style="none" fo:font-weight="bold" style:font-size-asian="8.75pt" style:font-weight-asian="bold" style:font-name-complex="Calibri" style:font-size-complex="10pt" style:font-weight-complex="bold"/>
    </style:style>
    <style:style style:name="T56" style:family="text">
      <style:text-properties style:font-name="Arial" fo:font-size="10pt" fo:language="ca" fo:country="ES" style:text-underline-style="none" fo:font-weight="bold" officeooo:rsid="0034ef21" style:font-size-asian="8.75pt" style:font-weight-asian="bold" style:font-name-complex="Calibri" style:font-size-complex="10pt" style:font-weight-complex="bold"/>
    </style:style>
    <style:style style:name="T57" style:family="text">
      <style:text-properties style:font-name="Arial" fo:font-size="10pt" fo:language="ca" fo:country="ES" style:text-underline-style="none" fo:font-weight="bold" style:font-size-asian="10pt" style:font-weight-asian="bold" style:font-size-complex="10pt" style:font-weight-complex="bold"/>
    </style:style>
    <style:style style:name="T58" style:family="text">
      <style:text-properties style:font-name="Arial" fo:font-size="10pt" fo:language="ca" fo:country="ES" style:text-underline-style="none" fo:font-weight="normal" style:font-size-asian="8.75pt" style:font-weight-asian="normal" style:font-name-complex="Calibri" style:font-size-complex="10pt" style:font-weight-complex="normal"/>
    </style:style>
    <style:style style:name="T59" style:family="text">
      <style:text-properties style:font-name="Arial" fo:font-size="10pt" fo:language="ca" fo:country="ES" style:text-underline-style="none" fo:font-weight="normal" officeooo:rsid="0034ef21" style:font-size-asian="8.75pt" style:font-weight-asian="normal" style:font-name-complex="Calibri" style:font-size-complex="10pt" style:font-weight-complex="normal"/>
    </style:style>
    <style:style style:name="T60" style:family="text">
      <style:text-properties style:font-name="Arial" fo:font-size="10pt" fo:language="ca" fo:country="ES" style:text-underline-style="none" fo:font-weight="normal" officeooo:rsid="0035e0f1" style:font-size-asian="8.75pt" style:font-weight-asian="normal" style:font-name-complex="Calibri" style:font-size-complex="10pt" style:font-weight-complex="normal"/>
    </style:style>
    <style:style style:name="T61" style:family="text">
      <style:text-properties style:font-name="Arial" fo:font-size="10pt" fo:language="ca" fo:country="ES" style:text-underline-style="none" fo:font-weight="normal" officeooo:rsid="00367025" style:font-size-asian="8.75pt" style:font-weight-asian="normal" style:font-name-complex="Calibri" style:font-size-complex="10pt" style:font-weight-complex="normal"/>
    </style:style>
    <style:style style:name="T62" style:family="text">
      <style:text-properties style:font-name="Arial" fo:font-size="10pt" fo:language="ca" fo:country="ES" style:text-underline-style="none" fo:font-weight="normal" officeooo:rsid="0037d4be" style:font-size-asian="8.75pt" style:font-weight-asian="normal" style:font-name-complex="Calibri" style:font-size-complex="10pt" style:font-weight-complex="normal"/>
    </style:style>
    <style:style style:name="T63" style:family="text">
      <style:text-properties style:font-name="Arial" fo:font-size="10pt" fo:language="ca" fo:country="ES" style:text-underline-style="none" style:font-size-asian="10pt" style:font-size-complex="10pt"/>
    </style:style>
    <style:style style:name="T64" style:family="text">
      <style:text-properties style:font-name="Arial" fo:font-size="10pt" fo:language="ca" fo:country="ES" style:font-size-asian="10pt" style:font-size-complex="10pt"/>
    </style:style>
    <style:style style:name="T65" style:family="text">
      <style:text-properties style:font-name="Arial" fo:font-size="10pt" fo:language="ca" fo:country="ES" fo:font-weight="bold" style:font-size-asian="10pt" style:font-weight-asian="bold" style:font-size-complex="10pt" style:font-weight-complex="bold"/>
    </style:style>
    <style:style style:name="T66" style:family="text">
      <style:text-properties officeooo:rsid="0027c67d"/>
    </style:style>
    <style:style style:name="T67" style:family="text">
      <style:text-properties officeooo:rsid="0031e7fd"/>
    </style:style>
    <style:style style:name="T68" style:family="text">
      <style:text-properties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9" style:family="text">
      <style:text-properties fo:font-style="normal" style:text-underline-style="none" fo:font-weight="bold" officeooo:rsid="0040a1f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0" style:family="text">
      <style:text-properties fo:font-style="normal" style:text-underline-style="none" fo:font-weight="bold" officeooo:rsid="004629b8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1" style:family="text">
      <style:text-properties fo:font-style="normal" style:text-underline-style="none" style:language-asian="zxx" style:country-asian="none" style:font-style-asian="normal" style:language-complex="zxx" style:country-complex="none" style:font-style-complex="normal"/>
    </style:style>
    <style:style style:name="T72" style:family="text">
      <style:text-properties fo:font-style="normal" style:text-underline-style="none" officeooo:rsid="004629b8" style:language-asian="zxx" style:country-asian="none" style:font-style-asian="normal" style:language-complex="zxx" style:country-complex="none" style:font-style-complex="normal"/>
    </style:style>
    <style:style style:name="T73" style:family="text">
      <style:text-properties fo:font-style="normal" style:font-name-asian="StoneSerif-Bold" style:font-style-asian="normal" style:font-style-complex="normal"/>
    </style:style>
    <style:style style:name="T74" style:family="text">
      <style:text-properties fo:font-style="normal" officeooo:rsid="001b99bc" style:font-name-asian="StoneSerif-Bold" style:font-style-asian="normal" style:font-style-complex="normal"/>
    </style:style>
    <style:style style:name="T75" style:family="text">
      <style:text-properties style:font-name-asian="ArialMT" style:font-name-complex="ArialMT"/>
    </style:style>
    <style:style style:name="T76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77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78" style:family="text">
      <style:text-properties fo:font-weight="normal" style:font-name-asian="Arial-ItalicMT" style:font-weight-asian="normal" style:font-name-complex="Arial-ItalicMT" style:font-weight-complex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639f8f" style:font-weight-asian="normal" style:font-weight-complex="normal"/>
    </style:style>
    <style:style style:name="T81" style:family="text">
      <style:text-properties fo:color="#000000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82" style:family="text">
      <style:text-properties fo:color="#000000" fo:font-size="10pt" fo:font-style="normal" fo:font-weight="bold" officeooo:rsid="0040a1f9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83" style:family="text">
      <style:text-properties fo:color="#000000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84" style:family="text">
      <style:text-properties fo:color="#000000" fo:font-size="10pt" fo:font-style="normal" fo:font-weight="bold" officeooo:rsid="005d1e1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85" style:family="text">
      <style:text-properties fo:color="#000000" fo:font-size="10pt" fo:font-style="normal" fo:font-weight="bold" officeooo:rsid="0056da89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86" style:family="text">
      <style:text-properties fo:color="#000000" fo:font-size="10pt" fo:font-style="normal" fo:font-weight="bold" officeooo:rsid="0032d31c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87" style:family="text">
      <style:text-properties fo:color="#000000" fo:font-size="10pt" fo:font-style="normal" fo:font-weight="bold" officeooo:rsid="003bad1c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88" style:family="text">
      <style:text-properties fo:color="#000000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89" style:family="text">
      <style:text-properties fo:color="#000000" fo:font-size="10pt" fo:font-style="normal" officeooo:rsid="0040a1f9" style:font-name-asian="ArialMT" style:font-size-asian="10pt" style:font-style-asian="normal" style:font-name-complex="ArialMT" style:font-size-complex="10pt" style:font-style-complex="normal"/>
    </style:style>
    <style:style style:name="T90" style:family="text">
      <style:text-properties fo:color="#000000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91" style:family="text">
      <style:text-properties fo:color="#000000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92" style:family="text">
      <style:text-properties fo:color="#000000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93" style:family="text">
      <style:text-properties officeooo:rsid="0034ef21"/>
    </style:style>
    <style:style style:name="T94" style:family="text">
      <style:text-properties officeooo:rsid="0039b75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art 1 - Conceptes bàsics a recordar</text:p>
      <text:p text:style-name="P40">a)<text:span text:style-name="T79"> Mode d'execució d'ordres:</text:span></text:p>
      <text:list xml:id="list2266913583" text:style-name="L1">
        <text:list-item>
          <text:p text:style-name="P55">Mode d'execució d'usuari</text:p>
        </text:list-item>
        <text:list-item>
          <text:p text:style-name="P55">Mode d'execució d'usuari privilegiat.</text:p>
        </text:list-item>
        <text:list-item>
          <text:p text:style-name="P55">Mode de configuració global</text:p>
        </text:list-item>
        <text:list-item>
          <text:p text:style-name="P54"><text:span text:style-name="T59">Mode de </text:span><text:span text:style-name="T60">sub</text:span><text:span text:style-name="T59">configuració (o també anomenat </text:span><text:span text:style-name="T60">de configuració </text:span><text:span text:style-name="T59">específic </text:span><text:span text:style-name="T60">o a vegades de configuració de <text:s/>nivell superior</text:span><text:span text:style-name="T59">).</text:span></text:p>
        </text:list-item>
      </text:list>
      <text:p text:style-name="P48"><text:span text:style-name="T56">b) </text:span><text:span text:style-name="T59">Forma de passar:</text:span></text:p>
      <text:list xml:id="list3536175074" text:style-name="L2">
        <text:list-item>
          <text:p text:style-name="P56">Mode d'execució d'usuari → Mode d'execució d'usuari privilegiat.</text:p>
        </text:list-item>
        <text:list-item>
          <text:p text:style-name="P65"><text:span text:style-name="T59">Mode d'execució d'usuari privilegiat <text:s/>→</text:span><text:span text:style-name="T60"> </text:span><text:span text:style-name="T59">Mode d'execució d'usuari</text:span></text:p>
        </text:list-item>
        <text:list-item>
          <text:p text:style-name="P56">Mode d'execució d'usuari privilegiat → Mode de configuració global.</text:p>
        </text:list-item>
        <text:list-item>
          <text:p text:style-name="P66"><text:span text:style-name="T59">Mode de configuració global →</text:span><text:span text:style-name="T61"> </text:span><text:span text:style-name="T59">Mode d'execució d'usuari privilegiat</text:span></text:p>
        </text:list-item>
        <text:list-item>
          <text:p text:style-name="P66"><text:span text:style-name="T59">Mode de </text:span><text:span text:style-name="T60">sub</text:span><text:span text:style-name="T59">configuració →</text:span><text:span text:style-name="T61"> </text:span><text:span text:style-name="T59">Mode </text:span><text:span text:style-name="T61">de configuració global</text:span></text:p>
        </text:list-item>
        <text:list-item>
          <text:p text:style-name="P57">Entre modes de subconfiguració</text:p>
        </text:list-item>
        <text:list-item>
          <text:p text:style-name="P67"><text:span text:style-name="T59">Mode de </text:span><text:span text:style-name="T60">sub</text:span><text:span text:style-name="T59">configuració →</text:span><text:span text:style-name="T58"> Mode usuari privilegiat</text:span></text:p>
        </text:list-item>
        <text:list-item>
          <text:p text:style-name="P56"/>
        </text:list-item>
      </text:list>
      <text:p text:style-name="P49"><text:span text:style-name="T55">c) </text:span><text:span text:style-name="T58">Prompt</text:span><text:span text:style-name="T62">(indicador)</text:span><text:span text:style-name="T58"> per:</text:span></text:p>
      <text:list xml:id="list142213837062328" text:continue-numbering="true" text:style-name="L2">
        <text:list-item>
          <text:p text:style-name="P56">Mode d'execució d'usuari </text:p>
        </text:list-item>
        <text:list-item>
          <text:p text:style-name="P56">Mode d'execució d'usuari privilegiat </text:p>
        </text:list-item>
        <text:list-item>
          <text:p text:style-name="P56">Mode de configuració global </text:p>
        </text:list-item>
        <text:list-item>
          <text:p text:style-name="P68"><text:span text:style-name="T58">Mode de </text:span><text:span text:style-name="T60">sub</text:span><text:span text:style-name="T58">configuració </text:span></text:p>
        </text:list-item>
      </text:list>
      <text:p text:style-name="P69"/>
      <text:p text:style-name="P41">d)<text:span text:style-name="T79"> Diferència entre:</text:span></text:p>
      <text:list xml:id="list3180344378" text:style-name="L3">
        <text:list-item>
          <text:p text:style-name="P58">Indicador (prompt)</text:p>
        </text:list-item>
        <text:list-item>
          <text:p text:style-name="P58">Ordre</text:p>
        </text:list-item>
        <text:list-item>
          <text:p text:style-name="P58">Paraula clau</text:p>
        </text:list-item>
        <text:list-item>
          <text:p text:style-name="P58">Argument</text:p>
        </text:list-item>
        <text:list-item>
          <text:p text:style-name="P58">Caràcter separador</text:p>
        </text:list-item>
      </text:list>
      <text:p text:style-name="P59"/>
      <text:p text:style-name="P50">e) <text:span text:style-name="T79">Help</text:span></text:p>
      <text:list xml:id="list3292718050" text:style-name="L4">
        <text:list-item>
          <text:p text:style-name="P60">Per un mode</text:p>
        </text:list-item>
        <text:list-item>
          <text:p text:style-name="P60">Per una ordre</text:p>
        </text:list-item>
      </text:list>
      <text:p text:style-name="P59"/>
      <text:p text:style-name="P50">f) <text:span text:style-name="T79">Trobant errors d'una ordre amb el comprovador.</text:span></text:p>
      <text:p text:style-name="P59"/>
      <text:p text:style-name="P50">g) <text:span text:style-name="T79">Llegeix 10.2.4 i mira el video 10.2.5→ tecles d'accés ràpid. Especialment interessant &lt;Tab&gt;.</text:span></text:p>
      <text:p text:style-name="P59"/>
      <text:p text:style-name="P51">h) <text:span text:style-name="T79">Utilitat de (veure 10.3.1. i 10.3.2):</text:span></text:p>
      <text:list xml:id="list731445539" text:style-name="L5">
        <text:list-item>
          <text:p text:style-name="P61">show running-config</text:p>
        </text:list-item>
        <text:list-item>
          <text:p text:style-name="P61">show interfaces</text:p>
        </text:list-item>
        <text:list-item>
          <text:p text:style-name="P61">show ip interfaces</text:p>
        </text:list-item>
        <text:list-item>
          <text:p text:style-name="P61">show arp</text:p>
        </text:list-item>
        <text:list-item>
          <text:p text:style-name="P61">show ip route</text:p>
        </text:list-item>
        <text:list-item>
          <text:p text:style-name="P61">show protocols</text:p>
        </text:list-item>
        <text:list-item>
          <text:p text:style-name="P61">show version</text:p>
        </text:list-item>
      </text:list>
      <text:p text:style-name="P62"/>
      <text:p text:style-name="P52">i)<text:span text:style-name="T79"> Que és i que trobarem a la memòria:</text:span></text:p>
      <text:list xml:id="list2572384632" text:style-name="L6">
        <text:list-item>
          <text:p text:style-name="P63">ROM</text:p>
        </text:list-item>
        <text:list-item>
          <text:p text:style-name="P63">Flash</text:p>
        </text:list-item>
        <text:list-item>
          <text:p text:style-name="P63">NVRAM</text:p>
        </text:list-item>
        <text:list-item>
          <text:p text:style-name="P63">RAM </text:p>
        </text:list-item>
      </text:list>
      <text:p text:style-name="P53"/>
      <text:p text:style-name="P53"/>
      <text:p text:style-name="P53"/>
      <text:p text:style-name="P53"/>
      <text:p text:style-name="P53"/>
      <text:p text:style-name="P9"><text:soft-page-break/>P<text:span text:style-name="T93">art 2</text:span> - Configuració inicial d'un <text:span text:style-name="T52">R</text:span>outer CISCO 2811 <text:span text:style-name="T67">amb packet tracer</text:span></text:p>
      <text:p text:style-name="P11"/>
      <text:p text:style-name="P21"><text:span text:style-name="T9">a</text:span><text:span text:style-name="T7">) </text:span><text:span text:style-name="T48">Afegeix a un Router model </text:span><text:span text:style-name="T7">CISCO 2811 </text:span><text:span text:style-name="T48">una targeta </text:span><text:span text:style-name="T7">WIC-2T</text:span><text:span text:style-name="T48"> al slot lliure </text:span><text:span text:style-name="T7">SLOT0</text:span><text:span text:style-name="T48">.</text:span></text:p>
      <text:p text:style-name="P12"/>
      <text:p text:style-name="P22"><text:span text:style-name="T13">b</text:span><text:span text:style-name="T5">) </text:span>Connecta un <text:span text:style-name="T52">Router model </text:span><text:span text:style-name="T6">CISCO 2</text:span><text:span text:style-name="T13">811</text:span><text:span text:style-name="T2"> via cable de </text:span><text:span text:style-name="T6">consola</text:span><text:span text:style-name="T2"> i port </text:span><text:span text:style-name="T6">RS232 </text:span><text:span text:style-name="T2">a un PC amb una configuració per mitjà del programa Terminal i amb una connexió de </text:span><text:s/><text:span text:style-name="T6">9600bps</text:span><text:span text:style-name="T2">, </text:span><text:span text:style-name="T6">8 bits</text:span><text:span text:style-name="T2"> de dades, </text:span><text:span text:style-name="T6">0 bits</text:span><text:span text:style-name="T2"> de paritat, </text:span><text:span text:style-name="T6">1 stop bit</text:span><text:span text:style-name="T2"> i </text:span><text:span text:style-name="T6">sense control de fluxe</text:span><text:span text:style-name="T2">. Accedeix des del PC al Router.</text:span></text:p>
      <text:p text:style-name="P13"/>
      <text:p text:style-name="P23"><text:span text:style-name="T5">c)</text:span> Respon <text:span text:style-name="T5">no</text:span> a la pregunta <text:span text:style-name="T49">Would you like to enter the initialconfiguration dialog?</text:span></text:p>
      <text:p text:style-name="P13"/>
      <text:p text:style-name="P21"><text:span text:style-name="T7">d</text:span><text:span text:style-name="T5">) </text:span><text:span text:style-name="T2">Fes que el hostname del Router sigui </text:span><text:span text:style-name="T6">Router</text:span><text:span text:style-name="T13">XX</text:span><text:span text:style-name="T10"> </text:span><text:span text:style-name="T51">a on </text:span><text:span text:style-name="T13">XX</text:span><text:span text:style-name="T51"> és el número de grup.</text:span></text:p>
      <text:p text:style-name="P13"/>
      <text:p text:style-name="P24"><text:span text:style-name="T13">e</text:span><text:span text:style-name="T5">) </text:span><text:span text:style-name="T2">Assigna al Router la següent contrasenya </text:span><text:span text:style-name="T6">encriptada</text:span><text:span text:style-name="T2"> d'accés al mode </text:span><text:span text:style-name="T6">privilegiat</text:span><text:span text:style-name="T2"> des del CLI: </text:span><text:span text:style-name="T6">fjeclot</text:span></text:p>
      <text:p text:style-name="P16"/>
      <text:p text:style-name="P24"><text:span text:style-name="T13">f</text:span><text:span text:style-name="T6">)</text:span><text:span text:style-name="T2"> Assigna al Router la següent contrasenya d'accés via </text:span><text:span text:style-name="T6">telnet </text:span><text:span text:style-name="T53">(connexions </text:span><text:span text:style-name="T11">0 </text:span><text:span text:style-name="T53">a </text:span><text:span text:style-name="T11">15</text:span><text:span text:style-name="T53">): </text:span><text:span text:style-name="T6">fjeclot</text:span></text:p>
      <text:p text:style-name="P16"/>
      <text:p text:style-name="P25"><text:span text:style-name="T13">g</text:span><text:span text:style-name="T6">) </text:span><text:span text:style-name="T2">Assigna al Router la següent contrasenya d'accés des de </text:span><text:span text:style-name="T6">consola</text:span><text:span text:style-name="T2"> via </text:span><text:span text:style-name="T6">RS232</text:span><text:span text:style-name="T2">: </text:span><text:span text:style-name="T6">fjeclot</text:span></text:p>
      <text:p text:style-name="P16"/>
      <text:p text:style-name="P26"><text:span text:style-name="T13">h</text:span><text:span text:style-name="T5">) </text:span>Crea el següent banner: <text:span text:style-name="T5">"Accés a </text:span><text:span text:style-name="T13">RouterXX</text:span><text:span text:style-name="T5"> només per usuaris autorizats"</text:span></text:p>
      <text:p text:style-name="P17"/>
      <text:p text:style-name="P27"><text:span text:style-name="T13">i</text:span><text:span text:style-name="T5">) </text:span>Configura l'hora i dia. Escriu l'hora i dia del moment en el qual fas la pràctica. <text:span text:style-name="T54">Amb </text:span><text:span text:style-name="T12">show clock</text:span><text:span text:style-name="T54"> comprova l'hora.</text:span></text:p>
      <text:p text:style-name="P14"/>
      <text:p text:style-name="P28"><text:span text:style-name="T7">j</text:span><text:span text:style-name="T5">) </text:span>Comprova els noms de les interfícies de xarxa del router <text:span text:style-name="T52">amb </text:span><text:span text:style-name="T13">show ip interface <text:s/>brief</text:span><text:span text:style-name="T52">.</text:span></text:p>
      <text:p text:style-name="P28"/>
      <text:p text:style-name="P29"><text:span text:style-name="T5">k) </text:span>Habilita el routing. Executa: <text:span text:style-name="T5">ip routing</text:span></text:p>
      <text:p text:style-name="P18"/>
      <text:p text:style-name="P30"><text:span text:style-name="T14">l</text:span><text:span text:style-name="T5">) </text:span>Assigna a <text:span text:style-name="T50">la primer interfície Fast Ethernet del Router </text:span>l'adreça IP <text:span text:style-name="T5">192.168.1.</text:span><text:span text:style-name="T8">1</text:span> amb màscara <text:span text:style-name="T5">255.255.255</text:span>.<text:span text:style-name="T17">0</text:span></text:p>
      <text:p text:style-name="P19"/>
      <text:p text:style-name="P32"><text:span text:style-name="T14">m</text:span><text:span text:style-name="T5">) </text:span>Assigna a <text:span text:style-name="T50">la segona interfície Fast Ethernet del Router </text:span>l'adreça IP <text:span text:style-name="T5">1</text:span><text:span text:style-name="T8">0</text:span><text:span text:style-name="T5">.1.1.</text:span><text:span text:style-name="T8">1</text:span> amb màscara <text:span text:style-name="T5">255.</text:span><text:span text:style-name="T8">0.0.0</text:span>.</text:p>
      <text:p text:style-name="P19"/>
      <text:p text:style-name="P31"><text:span text:style-name="T14">n</text:span><text:span text:style-name="T5">) </text:span>Assigna a <text:span text:style-name="T50">la primer interfície Serial del Router </text:span>l'adreça IP <text:span text:style-name="T5">1</text:span><text:span text:style-name="T8">7</text:span><text:span text:style-name="T5">2.16.1.</text:span><text:span text:style-name="T8">1</text:span> amb màscara <text:span text:style-name="T5">255.2</text:span><text:span text:style-name="T8">55</text:span><text:span text:style-name="T5">.</text:span><text:span text:style-name="T8">0.0</text:span>. <text:span text:style-name="T66">Treballa amb</text:span> <text:span text:style-name="T66">l'encapsulació per defecte de manera que es pot omitir indicar quina és. Targeta treballant com </text:span><text:span text:style-name="T15">DCE </text:span><text:span text:style-name="T66">amb </text:span><text:span text:style-name="T15">serial clock</text:span><text:span text:style-name="T66"> de </text:span><text:span text:style-name="T15">56000 bps</text:span><text:span text:style-name="T66">.</text:span></text:p>
      <text:p text:style-name="P19"/>
      <text:p text:style-name="P33"><text:span text:style-name="T14">o</text:span><text:span text:style-name="T5">) </text:span>Assigna a <text:span text:style-name="T50">la segona interfície Serial del Router </text:span>l'adreça IP <text:span text:style-name="T5">1</text:span><text:span text:style-name="T8">72</text:span><text:span text:style-name="T5">.</text:span><text:span text:style-name="T8">20</text:span><text:span text:style-name="T5">.1.</text:span><text:span text:style-name="T8">1</text:span> amb màscara <text:span text:style-name="T5">255.</text:span><text:span text:style-name="T8">255.0.0</text:span>. <text:span text:style-name="T66">Treballa amb</text:span> <text:span text:style-name="T66">l'encapsulació per defecte de manera que es pot omitir indicar quina és. Targeta treballant com </text:span><text:span text:style-name="T15">D</text:span><text:span text:style-name="T16">T</text:span><text:span text:style-name="T15">E</text:span></text:p>
      <text:p text:style-name="P34"/>
      <text:p text:style-name="P35"><text:span text:style-name="T14">p</text:span><text:span text:style-name="T5">)</text:span> Comprova la configuració de <text:span text:style-name="T94">les interfícies</text:span>.</text:p>
      <text:p text:style-name="P35"/>
      <text:p text:style-name="P39"><text:span text:style-name="T5">q) </text:span>Comprova a quines xarxes està connectat directament el Router.</text:p>
      <text:p text:style-name="P18"/>
      <text:p text:style-name="P36"><text:span text:style-name="T25">r</text:span><text:span text:style-name="T5">) </text:span>Copia la configuració en execució (<text:span text:style-name="T5">running-config</text:span>) a la configuració d'inici del sistema (<text:span text:style-name="T5">startup-config</text:span>)</text:p>
      <text:p text:style-name="P20"/>
      <text:p text:style-name="P42"><text:span text:style-name="T41">s</text:span><text:span text:style-name="T38">)</text:span><text:span text:style-name="T42"> Assigna al </text:span><text:span text:style-name="T45"><text:s/></text:span><text:span text:style-name="T42">PC l'adreça IP </text:span><text:span text:style-name="T36">1</text:span><text:span text:style-name="T39">0</text:span><text:span text:style-name="T36">.1.1.</text:span><text:span text:style-name="T39">2</text:span><text:span text:style-name="T42"> amb màscara </text:span><text:span text:style-name="T36">255.</text:span><text:span text:style-name="T39">0.0.0</text:span><text:span text:style-name="T42">.</text:span></text:p>
      <text:p text:style-name="P71"/>
      <text:p text:style-name="P45"><text:span text:style-name="T35">t) </text:span><text:span text:style-name="T34">Comprova que pots fer un ping des del Router al PC</text:span></text:p>
      <text:p text:style-name="P39"/>
      <text:p text:style-name="P45"><text:span text:style-name="T35">u)</text:span><text:span text:style-name="T34"> Comprova la taula MAC del Router</text:span></text:p>
      <text:p text:style-name="P15"/>
      <text:p text:style-name="P43"><text:span text:style-name="T41">v</text:span><text:span text:style-name="T37">) </text:span><text:span text:style-name="T44">Tanca el programa</text:span><text:span text:style-name="T37"> </text:span><text:span text:style-name="T44">de terminal del PC.</text:span><text:span text:style-name="T37"> </text:span><text:span text:style-name="T44">Desconnecta el cable de consola. Connecta un cable UTP </text:span><text:span text:style-name="T46">adequat</text:span><text:span text:style-name="T44"> </text:span><text:span text:style-name="T43">des del port FastEthernet0 del PC</text:span><text:span text:style-name="T44"> a</text:span><text:span text:style-name="T45">l port del Router </text:span><text:span text:style-name="T46">adequat</text:span><text:span text:style-name="T45">.</text:span><text:span text:style-name="T44"> Obre </text:span><text:span text:style-name="T43">un interpret d'ordres del PC. Accedeix al </text:span><text:span text:style-name="T44">CLI en</text:span><text:span text:style-name="T43"> </text:span><text:span text:style-name="T44">mode d'execució d'usuari no privilegiat del </text:span><text:span text:style-name="T45">Router</text:span><text:span text:style-name="T43"> per mitjà del client </text:span><text:span text:style-name="T44">telnet</text:span><text:span text:style-name="T43">.</text:span><text:span text:style-name="T44"> Accedeix al mode privegiat del CLI.</text:span></text:p>
      <text:p text:style-name="P37"/>
      <text:p text:style-name="P44"><text:span text:style-name="T41">w</text:span><text:span text:style-name="T37">) </text:span><text:span text:style-name="T44">Mostra la configuració del Switch </text:span><text:span text:style-name="T47">amb </text:span><text:span text:style-name="T40">show running-config </text:span><text:span text:style-name="T47">i </text:span><text:span text:style-name="T40">show startup-config</text:span><text:span text:style-name="T47">.</text:span></text:p>
      <text:p text:style-name="P73"><text:soft-page-break/><text:span text:style-name="T57">x)</text:span><text:span text:style-name="T63"> Comprova la versió del sistema operatiu instal·lat dins del Router.</text:span></text:p>
      <text:p text:style-name="P70"/>
      <text:p text:style-name="P47"><text:span text:style-name="T65">y)</text:span><text:span text:style-name="T64"> Comprova la mida de la RAM, NVRAM i la memòria Flash.</text:span></text:p>
      <text:p text:style-name="P38"/>
      <text:p text:style-name="P46"/>
      <text:p text:style-name="P4"><text:span text:style-name="T73">Forma de lliurament de </text:span><text:span text:style-name="T74">la pràctica</text:span></text:p>
      <text:p text:style-name="P5"><text:span text:style-name="T27">1- </text:span><text:span text:style-name="T75">Treball individual.</text:span></text:p>
      <text:p text:style-name="P5"><text:span text:style-name="T27">2- </text:span><text:span text:style-name="T76">Envieu les respostes </text:span><text:span text:style-name="T77">dins d‘un fitxer PDF de nom </text:span><text:span text:style-name="T28">asi</text:span><text:span text:style-name="T27">x2</text:span><text:span text:style-name="T29">_cognom_nom_</text:span><text:span text:style-name="T30">sm7a</text:span><text:span text:style-name="T31">1</text:span><text:span text:style-name="T32">ex</text:span><text:span text:style-name="T33">15</text:span><text:span text:style-name="T29">.pdf</text:span><text:span text:style-name="T78">. </text:span></text:p>
      <text:p text:style-name="P7"><text:span text:style-name="T82">3</text:span><text:span text:style-name="T81">- </text:span><text:span text:style-name="T88">Envi</text:span><text:span text:style-name="T89">a</text:span><text:span text:style-name="T88"> </text:span><text:span text:style-name="T90">el fitxer adjuntant-lo a d‘un </text:span><text:span text:style-name="T88">correu electrònic </text:span><text:span text:style-name="T90">a l‘adreça</text:span><text:span text:style-name="T88"> </text:span><text:span text:style-name="T81">cf@collados.org </text:span><text:span text:style-name="T92">i amb l‘assumpte</text:span><text:span text:style-name="T83"> </text:span><text:span text:style-name="T88"><text:s/></text:span><text:span text:style-name="T81">asix2_cognom_nom_</text:span><text:span text:style-name="T84">sm</text:span><text:span text:style-name="T83">7</text:span><text:span text:style-name="T84">a</text:span><text:span text:style-name="T81">1</text:span><text:span text:style-name="T86">ex</text:span><text:span text:style-name="T87">15</text:span><text:span text:style-name="T91">.</text:span></text:p>
      <text:p text:style-name="P6"><text:span text:style-name="T18">4</text:span><text:span text:style-name="T5">- </text:span><text:span text:style-name="T79">La </text:span><text:span text:style-name="T5">data límit</text:span><text:span text:style-name="T79"> de lliurament de la pràctica és el dia <text:s/></text:span><text:span text:style-name="T19">0</text:span><text:span text:style-name="T26">9</text:span><text:span text:style-name="T5">/</text:span><text:span text:style-name="T19">1</text:span><text:span text:style-name="T5">/</text:span><text:span text:style-name="T20">2</text:span><text:span text:style-name="T26">5</text:span><text:span text:style-name="T79"> </text:span><text:span text:style-name="T80">fins </text:span><text:span text:style-name="T79">a les</text:span><text:span text:style-name="T5"> </text:span><text:span text:style-name="T22">1</text:span><text:span text:style-name="T24">7</text:span><text:span text:style-name="T23">.</text:span><text:span text:style-name="T24">45</text:span><text:span text:style-name="T5"> hores</text:span><text:span text:style-name="T79">.</text:span></text:p>
      <text:p text:style-name="P8"><text:span text:style-name="T69">5</text:span><text:span text:style-name="T68">-</text:span><text:span text:style-name="T71"> Format Lletra </text:span><text:span text:style-name="T72">per les ordres</text:span><text:span text:style-name="T71">: </text:span><text:span text:style-name="T70">Courier New</text:span><text:span text:style-name="T68"> 10</text:span><text:span text:style-name="T71"> </text:span><text:span text:style-name="T72">i color </text:span><text:span text:style-name="T70">vermell</text:span><text:span text:style-name="T7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officeooo:paragraph-rsid="0033e7dd" style:font-size-asian="10pt" style:font-style-asian="italic" style:font-size-complex="10pt" style:font-style-complex="italic"/>
    </style:style>
    <style:style style:name="MP2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3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49a2d3"/>
    </style:style>
    <style:style style:name="MT2" style:family="text">
      <style:text-properties officeooo:rsid="000e7ef1"/>
    </style:style>
    <style:style style:name="MT3" style:family="text">
      <style:text-properties officeooo:rsid="00046964"/>
    </style:style>
    <style:style style:name="MT4" style:family="text">
      <style:text-properties officeooo:rsid="0033e7d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IX - <text:span text:style-name="MT1">SM7</text:span>: <text:span text:style-name="MT2">Planificació i administració de xarxes</text:span><text:tab/><text:tab/><text:tab/><text:tab/><text:tab/>Curs 20<text:span text:style-name="MT3">24</text:span>-2<text:span text:style-name="MT4">5</text:span></text:p>
        <text:p text:style-name="MP2"><text:span text:style-name="MT4">A1 - <text:s/>Introducció a les xarxes</text:span><text:tab/><text:tab/><text:tab/><text:tab/><text:tab/><text:tab/></text:p>
      </style:header>
      <style:footer>
        <text:p text:style-name="MP3"><text:tab/><text:tab/>Pàgina <text:page-number text:select-page="current">2</text:page-number><text:s/>de <text:page-count>3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35M</meta:editing-duration>
    <meta:editing-cycles>716</meta:editing-cycles>
    <meta:generator>LibreOffice/6.1.5.2$Linux_X86_64 LibreOffice_project/10$Build-2</meta:generator>
    <dc:date>2025-01-09T14:22:08.245364369</dc:date>
    <meta:document-statistic meta:table-count="0" meta:image-count="0" meta:object-count="0" meta:page-count="3" meta:paragraph-count="79" meta:word-count="779" meta:character-count="4603" meta:non-whitespace-character-count="3909"/>
    <meta:user-defined meta:name="Info 1"/>
    <meta:user-defined meta:name="Info 2"/>
    <meta:user-defined meta:name="Info 3"/>
    <meta:user-defined meta:name="Info 4"/>
  </office:meta>
</office:document-meta>
</file>