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2555b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9366f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4cf7e5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cf7e5" officeooo:paragraph-rsid="00482040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482040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67f7fa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bb816" officeooo:paragraph-rsid="005bb816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cc365" officeooo:paragraph-rsid="005cc365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cc365" officeooo:paragraph-rsid="005dce82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ecfce" officeooo:paragraph-rsid="005ecfce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ecfce" officeooo:paragraph-rsid="00608633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1c3ae" officeooo:paragraph-rsid="0061c3ae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23ddd" officeooo:paragraph-rsid="00623dd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35260" officeooo:paragraph-rsid="005dce82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35260" officeooo:paragraph-rsid="00635260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42175" officeooo:paragraph-rsid="0064217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62651" officeooo:paragraph-rsid="00662651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62651" officeooo:paragraph-rsid="00677d06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77d06" officeooo:paragraph-rsid="00677d06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69c3a0"/>
    </style:style>
    <style:style style:name="P2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482040"/>
    </style:style>
    <style:style style:name="P30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5ecfce" officeooo:paragraph-rsid="005ecfce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08633" officeooo:paragraph-rsid="00608633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23ddd" officeooo:paragraph-rsid="00623ddd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42175" officeooo:paragraph-rsid="00642175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42175" officeooo:paragraph-rsid="0065e7c4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5e7c4" officeooo:paragraph-rsid="0065e7c4" style:font-size-asian="10pt" style:font-weight-asian="normal" style:font-name-complex="Calibri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4fe1db" style:font-weight-asian="bold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69c3a0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4fe1db" officeooo:paragraph-rsid="0067f7fa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7f7fa" officeooo:paragraph-rsid="0067f7fa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7f7fa" officeooo:paragraph-rsid="0069c3a0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9c3a0" officeooo:paragraph-rsid="0069c3a0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515b85" officeooo:paragraph-rsid="0069c3a0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f662d" officeooo:paragraph-rsid="004fe1db" style:font-size-asian="10pt" style:font-weight-asian="normal" style:font-name-complex="Calibri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font-weight="bold" officeooo:rsid="0069c3a0" officeooo:paragraph-rsid="0069c3a0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515b85" officeooo:paragraph-rsid="0067f7fa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6a6e32" officeooo:paragraph-rsid="006a6e32" style:font-size-asian="10pt" style:font-weight-asian="normal" style:font-name-complex="Calibri" style:font-size-complex="10pt" style:font-weight-complex="normal"/>
    </style:style>
    <style:style style:name="P48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f662d" officeooo:paragraph-rsid="006a6e32" style:font-size-asian="10pt" style:font-weight-asian="normal" style:font-name-complex="Calibri" style:font-size-complex="10pt" style:font-weight-complex="normal"/>
    </style:style>
    <style:style style:name="P49" style:family="paragraph" style:parent-style-name="Standard" style:list-style-name="L1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5cc365" officeooo:paragraph-rsid="005cc365" style:font-size-asian="10pt" style:font-weight-asian="normal" style:font-name-complex="Calibri" style:font-size-complex="10pt" style:font-weight-complex="normal"/>
    </style:style>
    <style:style style:name="P50" style:family="paragraph" style:parent-style-name="Standard" style:list-style-name="L2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5ecfce" officeooo:paragraph-rsid="005ecfce" style:font-size-asian="10pt" style:font-weight-asian="normal" style:font-name-complex="Calibri" style:font-size-complex="10pt" style:font-weight-complex="normal"/>
    </style:style>
    <style:style style:name="P51" style:family="paragraph" style:parent-style-name="Standard" style:list-style-name="L3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5ecfce" officeooo:paragraph-rsid="005ecfce" style:font-size-asian="10pt" style:font-weight-asian="normal" style:font-name-complex="Calibri" style:font-size-complex="10pt" style:font-weight-complex="normal"/>
    </style:style>
    <style:style style:name="P52" style:family="paragraph" style:parent-style-name="Standard" style:list-style-name="L4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08633" officeooo:paragraph-rsid="00608633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1c3ae" officeooo:paragraph-rsid="005dce82" style:font-size-asian="10pt" style:font-weight-asian="normal" style:font-name-complex="Calibri" style:font-size-complex="10pt" style:font-weight-complex="normal"/>
    </style:style>
    <style:style style:name="P54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42175" officeooo:paragraph-rsid="00642175" style:font-size-asian="10pt" style:font-weight-asian="normal" style:font-name-complex="Calibri" style:font-size-complex="10pt" style:font-weight-complex="normal"/>
    </style:style>
    <style:style style:name="P55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42175" officeooo:paragraph-rsid="00662651" style:font-size-asian="10pt" style:font-weight-asian="normal" style:font-name-complex="Calibri" style:font-size-complex="10pt" style:font-weight-complex="normal"/>
    </style:style>
    <style:style style:name="P56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35260" officeooo:paragraph-rsid="00642175" style:font-size-asian="10pt" style:font-weight-asian="normal" style:font-name-complex="Calibri" style:font-size-complex="10pt" style:font-weight-complex="normal"/>
    </style:style>
    <style:style style:name="P57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5e7c4" officeooo:paragraph-rsid="00642175" style:font-size-asian="10pt" style:font-weight-asian="normal" style:font-name-complex="Calibri" style:font-size-complex="10pt" style:font-weight-complex="normal"/>
    </style:style>
    <style:style style:name="P58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62651" officeooo:paragraph-rsid="00662651" style:font-size-asian="10pt" style:font-weight-asian="normal" style:font-name-complex="Calibri" style:font-size-complex="10pt" style:font-weight-complex="normal"/>
    </style:style>
    <style:style style:name="P59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62651" officeooo:paragraph-rsid="00677d06" style:font-size-asian="10pt" style:font-weight-asian="normal" style:font-name-complex="Calibri" style:font-size-complex="10pt" style:font-weight-complex="normal"/>
    </style:style>
    <style:style style:name="P60" style:family="paragraph" style:parent-style-name="Standard" style:list-style-name="L2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dce82" officeooo:paragraph-rsid="005dce82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L5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1c3ae" officeooo:paragraph-rsid="0061c3ae" style:font-size-asian="10pt" style:font-weight-asian="bold" style:font-name-complex="Calibri" style:font-size-complex="10pt" style:font-weight-complex="bold"/>
    </style:style>
    <style:style style:name="P62" style:family="paragraph" style:parent-style-name="Standard" style:list-style-name="L5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1c3ae" officeooo:paragraph-rsid="00623ddd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L6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64" style:family="paragraph" style:parent-style-name="Standard" style:list-style-name="L7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bb816" officeooo:paragraph-rsid="005cc365" style:font-size-asian="10pt" style:font-weight-asian="bold" style:font-name-complex="Calibri" style:font-size-complex="10pt" style:font-weight-complex="bold"/>
    </style:style>
    <style:style style:name="P6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cc365" officeooo:paragraph-rsid="005dce82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5ecfce" style:font-size-asian="10pt" style:font-weight-asian="bold" style:font-name-complex="Calibri" style:font-size-complex="10pt" style:font-weight-complex="bold"/>
    </style:style>
    <style:style style:name="P6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5dce82" style:font-size-asian="10pt" style:font-weight-asian="bold" style:font-name-complex="Calibri" style:font-size-complex="10pt" style:font-weight-complex="bold"/>
    </style:style>
    <style:style style:name="P6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677d06" style:font-size-asian="10pt" style:font-weight-asian="bold" style:font-name-complex="Calibri" style:font-size-complex="10pt" style:font-weight-complex="bold"/>
    </style:style>
    <style:style style:name="P7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ecfce" officeooo:paragraph-rsid="00608633" style:font-size-asian="10pt" style:font-weight-asian="bold" style:font-name-complex="Calibri" style:font-size-complex="10pt" style:font-weight-complex="bold"/>
    </style:style>
    <style:style style:name="P7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35260" officeooo:paragraph-rsid="00623ddd" style:font-size-asian="10pt" style:font-weight-asian="bold" style:font-name-complex="Calibri" style:font-size-complex="10pt" style:font-weight-complex="bold"/>
    </style:style>
    <style:style style:name="P7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62651" officeooo:paragraph-rsid="00662651" style:font-size-asian="10pt" style:font-weight-asian="bold" style:font-name-complex="Calibri" style:font-size-complex="10pt" style:font-weight-complex="bold"/>
    </style:style>
    <style:style style:name="P7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b9537" officeooo:paragraph-rsid="0067f7fa" style:font-size-asian="10pt" style:font-weight-asian="bold" style:font-name-complex="Calibri" style:font-size-complex="10pt" style:font-weight-complex="bold"/>
    </style:style>
    <style:style style:name="P7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5ecfce" officeooo:paragraph-rsid="005dce82" style:font-size-asian="10pt" style:font-weight-asian="normal" style:font-name-complex="Calibri" style:font-size-complex="10pt" style:font-weight-complex="normal"/>
    </style:style>
    <style:style style:name="P7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65e7c4" style:font-size-asian="10pt" style:font-weight-asian="normal" style:font-name-complex="Calibri" style:font-size-complex="10pt" style:font-weight-complex="normal"/>
    </style:style>
    <style:style style:name="P7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662651" officeooo:paragraph-rsid="00662651" style:font-size-asian="10pt" style:font-weight-asian="normal" style:font-name-complex="Calibri" style:font-size-complex="10pt" style:font-weight-complex="normal"/>
    </style:style>
    <style:style style:name="P77" style:family="paragraph" style:parent-style-name="Standard" style:list-style-name="L7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rsid="006a6e32" officeooo:paragraph-rsid="006a6e32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officeooo:rsid="005666a7"/>
    </style:style>
    <style:style style:name="T4" style:family="text">
      <style:text-properties fo:font-weight="bold" style:font-name-asian="ArialMT" style:font-weight-asian="bold" style:font-name-complex="ArialMT" style:font-weight-complex="bold"/>
    </style:style>
    <style:style style:name="T5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6" style:family="text">
      <style:text-properties fo:font-weight="bold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74d179" style:font-name-asian="Arial-ItalicMT" style:font-weight-asian="bold" style:font-name-complex="Arial-Italic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4" style:family="text">
      <style:text-properties fo:font-weight="normal" style:font-name-asian="Arial-ItalicMT" style:font-weight-asian="normal" style:font-name-complex="Arial-ItalicMT" style:font-weight-complex="normal"/>
    </style:style>
    <style:style style:name="T15" style:family="text">
      <style:text-properties fo:font-weight="normal" officeooo:rsid="001f662d" style:font-weight-asian="normal" style:font-weight-complex="normal"/>
    </style:style>
    <style:style style:name="T16" style:family="text">
      <style:text-properties fo:font-weight="normal" officeooo:rsid="00677d06" style:font-weight-asian="normal" style:font-weight-complex="normal"/>
    </style:style>
    <style:style style:name="T17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Arial2" fo:font-size="10pt" fo:language="ca" fo:country="ES" fo:font-weight="bold" officeooo:rsid="004cf7e5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Arial2" fo:font-size="10pt" fo:language="ca" fo:country="ES" fo:font-weight="bold" officeooo:rsid="004fe1db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style:font-name="Arial2" fo:font-size="10pt" fo:language="ca" fo:country="ES" fo:font-weight="bold" officeooo:rsid="00186da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Arial2" fo:font-size="10pt" fo:language="ca" fo:country="ES" fo:font-weight="bold" officeooo:rsid="001f662d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Arial2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69c3a0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bold" officeooo:rsid="006c01aa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5ad7f6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style="italic" fo:font-weight="bold" officeooo:rsid="0067f7fa" style:font-size-asian="10pt" style:font-style-asian="italic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0000" style:font-name="Arial2" fo:font-size="10pt" fo:language="ca" fo:country="ES" fo:font-style="normal" fo:font-weight="bold" officeooo:rsid="001d1d0b" style:font-size-asian="10pt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fo:color="#000000" style:font-name="Arial2" fo:font-size="10pt" fo:language="ca" fo:country="ES" fo:font-style="normal" fo:font-weight="bold" officeooo:rsid="004fe1db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font-name="Arial2" fo:font-size="10pt" fo:language="ca" fo:country="ES" fo:font-style="normal" fo:font-weight="bold" officeooo:rsid="0067f7fa" style:font-size-asian="10pt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fo:color="#000000" style:font-name="Arial2" fo:font-size="10pt" fo:language="ca" fo:country="ES" fo:font-style="normal" fo:font-weight="bold" officeooo:rsid="0069c3a0" style:font-size-asian="10pt" style:font-style-asian="normal" style:font-weight-asian="bold" style:font-name-complex="Calibri" style:font-size-complex="10pt" style:font-style-complex="normal" style:font-weight-complex="bold"/>
    </style:style>
    <style:style style:name="T34" style:family="text">
      <style:text-properties fo:color="#000000" style:font-name="Arial2" fo:font-size="10pt" fo:language="ca" fo:country="ES" fo:font-style="normal" fo:font-weight="bold" officeooo:rsid="001f662d" style:font-size-asian="10pt" style:font-style-asian="normal" style:font-weight-asian="bold" style:font-name-complex="Calibri" style:font-size-complex="10pt" style:font-style-complex="normal" style:font-weight-complex="bold"/>
    </style:style>
    <style:style style:name="T35" style:family="text">
      <style:text-properties fo:color="#000000" style:font-name="Arial2" fo:font-size="10pt" fo:language="ca" fo:country="ES" style:font-size-asian="10pt" style:font-name-complex="Calibri" style:font-size-complex="10pt"/>
    </style:style>
    <style:style style:name="T36" style:family="text">
      <style:text-properties fo:color="#000000" style:font-name="Arial2" fo:font-size="10pt" fo:language="ca" fo:country="ES" officeooo:rsid="004fe1db" style:font-size-asian="10pt" style:font-name-complex="Calibri" style:font-size-complex="10pt"/>
    </style:style>
    <style:style style:name="T37" style:family="text">
      <style:text-properties fo:color="#000000" style:font-name="Arial2" fo:font-size="10pt" fo:language="ca" fo:country="ES" officeooo:rsid="0029366f" style:font-size-asian="10pt" style:font-name-complex="Calibri" style:font-size-complex="10pt"/>
    </style:style>
    <style:style style:name="T38" style:family="text">
      <style:text-properties fo:color="#000000" style:font-name="Arial2" fo:font-size="10pt" fo:language="ca" fo:country="ES" officeooo:rsid="0069c3a0" style:font-size-asian="10pt" style:font-name-complex="Calibri" style:font-size-complex="10pt"/>
    </style:style>
    <style:style style:name="T39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0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1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2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3" style:family="text">
      <style:text-properties fo:color="#000000" style:font-name="Arial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4" style:family="text">
      <style:text-properties fo:color="#000000" style:font-name="Arial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5" style:family="text">
      <style:text-properties fo:color="#000000" style:font-name="Arial" fo:font-size="10pt" fo:font-style="normal" fo:font-weight="bold" officeooo:rsid="0019f231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6" style:family="text">
      <style:text-properties fo:color="#000000" style:font-name="Arial" fo:font-size="10pt" fo:font-style="normal" fo:font-weight="bold" officeooo:rsid="0074d17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7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9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50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1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2" style:family="text">
      <style:text-properties fo:color="#000000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53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4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55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56" style:family="text">
      <style:text-properties fo:color="#000000" fo:font-style="normal" fo:font-weight="bold" officeooo:rsid="0042a1cd" style:font-name-asian="Arial-BoldMT" style:font-style-asian="normal" style:font-weight-asian="bold" style:font-name-complex="Arial-BoldMT" style:font-style-complex="normal" style:font-weight-complex="bold"/>
    </style:style>
    <style:style style:name="T57" style:family="text">
      <style:text-properties fo:color="#000000" fo:font-style="normal" fo:font-weight="bold" officeooo:rsid="0052555b" style:font-name-asian="Arial-BoldMT" style:font-style-asian="normal" style:font-weight-asian="bold" style:font-name-complex="Arial-BoldMT" style:font-style-complex="normal" style:font-weight-complex="bold"/>
    </style:style>
    <style:style style:name="T58" style:family="text">
      <style:text-properties fo:color="#000000" fo:font-style="normal" fo:font-weight="bold" officeooo:rsid="0052e4cf" style:font-name-asian="Arial-BoldMT" style:font-style-asian="normal" style:font-weight-asian="bold" style:font-name-complex="Arial-BoldMT" style:font-style-complex="normal" style:font-weight-complex="bold"/>
    </style:style>
    <style:style style:name="T59" style:family="text">
      <style:text-properties fo:color="#000000" fo:font-style="normal" fo:font-weight="bold" officeooo:rsid="006c70c5" style:font-name-asian="Arial-BoldMT" style:font-style-asian="normal" style:font-weight-asian="bold" style:font-name-complex="Arial-BoldMT" style:font-style-complex="normal" style:font-weight-complex="bold"/>
    </style:style>
    <style:style style:name="T60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1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63" style:family="text">
      <style:text-properties fo:color="#0369a3" style:font-name="Arial" fo:font-size="10pt" fo:language="ca" fo:country="ES" fo:font-weight="bold" officeooo:rsid="00542da1" style:font-size-asian="10pt" style:font-weight-asian="bold" style:font-name-complex="Calibri" style:font-size-complex="10pt" style:font-weight-complex="bold"/>
    </style:style>
    <style:style style:name="T64" style:family="text">
      <style:text-properties fo:color="#0369a3" style:font-name="Arial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65" style:family="text">
      <style:text-properties fo:color="#0369a3" style:font-name="Arial" fo:font-size="10pt" fo:language="ca" fo:country="ES" fo:font-weight="bold" officeooo:rsid="0070b391" style:font-size-asian="10pt" style:font-weight-asian="bold" style:font-name-complex="Calibri" style:font-size-complex="10pt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482040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4cf7e5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67f7fa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6a6e32" style:font-weight-asian="bold" style:font-weight-complex="bold"/>
    </style:style>
    <style:style style:name="T70" style:family="text">
      <style:text-properties fo:color="#ce181e" fo:font-weight="normal" style:font-weight-asian="normal" style:font-weight-complex="normal"/>
    </style:style>
    <style:style style:name="T71" style:family="text">
      <style:text-properties fo:color="#ce181e" fo:font-weight="normal" officeooo:rsid="005ecfce" style:font-weight-asian="normal" style:font-weight-complex="normal"/>
    </style:style>
    <style:style style:name="T72" style:family="text">
      <style:text-properties fo:color="#ce181e" fo:font-weight="normal" officeooo:rsid="00635260" style:font-weight-asian="normal" style:font-weight-complex="normal"/>
    </style:style>
    <style:style style:name="T73" style:family="text">
      <style:text-properties fo:color="#ce181e" fo:font-weight="normal" officeooo:rsid="00623ddd" fo:background-color="transparent" loext:char-shading-value="0" style:font-weight-asian="normal" style:font-weight-complex="normal"/>
    </style:style>
    <style:style style:name="T74" style:family="text">
      <style:text-properties officeooo:rsid="005cc365"/>
    </style:style>
    <style:style style:name="T75" style:family="text">
      <style:text-properties officeooo:rsid="005dce82"/>
    </style:style>
    <style:style style:name="T76" style:family="text">
      <style:text-properties officeooo:rsid="00608633"/>
    </style:style>
    <style:style style:name="T77" style:family="text">
      <style:text-properties officeooo:rsid="0061769d"/>
    </style:style>
    <style:style style:name="T78" style:family="text">
      <style:text-properties officeooo:rsid="00623ddd"/>
    </style:style>
    <style:style style:name="T79" style:family="text">
      <style:text-properties officeooo:rsid="00635260"/>
    </style:style>
    <style:style style:name="T80" style:family="text">
      <style:text-properties officeooo:rsid="0065e7c4"/>
    </style:style>
    <style:style style:name="T81" style:family="text">
      <style:text-properties officeooo:rsid="00662651"/>
    </style:style>
    <style:style style:name="T82" style:family="text">
      <style:text-properties officeooo:rsid="00677d06"/>
    </style:style>
    <style:style style:name="T83" style:family="text">
      <style:text-properties officeooo:rsid="0067f7fa"/>
    </style:style>
    <style:style style:name="T84" style:family="text">
      <style:text-properties officeooo:rsid="0069c3a0"/>
    </style:style>
    <style:style style:name="T85" style:family="text">
      <style:text-properties officeooo:rsid="00515b85"/>
    </style:style>
    <style:style style:name="T86" style:family="text">
      <style:text-properties officeooo:rsid="00710c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i <text:span text:style-name="T3">11 - DNS i DHCP</text:span></text:p>
      <text:p text:style-name="P8"><text:span text:style-name="T26"><text:line-break/></text:span><text:span text:style-name="T27">PART 1 - Conceptes sobre </text:span><text:span text:style-name="T28">DNS i DHCP</text:span></text:p>
      <text:p text:style-name="P10"/>
      <text:p text:style-name="P14">1- Què és <text:span text:style-name="T74">DNS</text:span>?</text:p>
      <text:p text:style-name="P65"/>
      <text:p text:style-name="P15">2- Què és un nom de domini <text:span text:style-name="T75">del servei DNS</text:span>?</text:p>
      <text:p text:style-name="P16"/>
      <text:p text:style-name="P14"><text:span text:style-name="T75">3</text:span>- Què és la Jerarquia DNS?</text:p>
      <text:p text:style-name="P74"/>
      <text:p text:style-name="P17">4- Què vol dir que el servei DNS està distribuït?</text:p>
      <text:p text:style-name="P67"/>
      <text:p text:style-name="P18"><text:span text:style-name="T86">5</text:span>- Què é<text:span text:style-name="T76">s un nom FQDN (Full Qualified Domain Name) d'un equip?. I un nom de domini?</text:span></text:p>
      <text:p text:style-name="P18"/>
      <text:p text:style-name="P20"><text:span text:style-name="T86">6</text:span>- Què és un registre DNS?</text:p>
      <text:p text:style-name="P32"/>
      <text:p text:style-name="P21"><text:span text:style-name="T86">7</text:span>- <text:s/>Què és un servidor DNS autoritatiu?</text:p>
      <text:p text:style-name="P53"/>
      <text:p text:style-name="P19"><text:span text:style-name="T86">8</text:span>- Quina informació poden donar de manera autoritativa <text:span text:style-name="T78">els</text:span> servidor DNS autoritatiu de:</text:p>
      <text:list xml:id="list2023526923" text:style-name="L5">
        <text:list-item>
          <text:p text:style-name="P61">el root domain: </text:p>
        </text:list-item>
        <text:list-item>
          <text:p text:style-name="P62">els top level domains: </text:p>
        </text:list-item>
        <text:list-item>
          <text:p text:style-name="P62">els secondary levels domains: </text:p>
        </text:list-item>
        <text:list-item>
          <text:p text:style-name="P62">els <text:span text:style-name="T78">subdominis (t</text:span>ertiary levels domains<text:span text:style-name="T78">)</text:span>: </text:p>
        </text:list-item>
        <text:list-item>
          <text:p text:style-name="P62"/>
        </text:list-item>
      </text:list>
      <text:p text:style-name="P19"><text:span text:style-name="T86">9</text:span>- En què consisteix el sistema <text:span text:style-name="T78">DNS recursiu?</text:span></text:p>
      <text:p text:style-name="P71"/>
      <text:p text:style-name="P21"><text:span text:style-name="T86">10</text:span>- Què és la caché DNS?.</text:p>
      <text:p text:style-name="P68"/>
      <text:p text:style-name="P22">1<text:span text:style-name="T86">1</text:span>- Què és una resposta autoritativa i no autoritativa?</text:p>
      <text:p text:style-name="P56"/>
      <text:p text:style-name="P23">12- Què és el protocol DNS? De quin nivell del model TCP/IP és? </text:p>
      <text:p text:style-name="P33"/>
      <text:p text:style-name="P23">13- Què és un missatge DNS?. S'encapsula dins d'un datagrama UDP o un segment TCP?</text:p>
      <text:p text:style-name="P33"/>
      <text:p text:style-name="P24">14- Quin número i tipus de port utilitza un servidor DNS?. I un client DNS?</text:p>
      <text:p text:style-name="P55"/>
      <text:p text:style-name="P23">1<text:span text:style-name="T81">5</text:span>- Quin són els registres DNS més important?</text:p>
      <text:p text:style-name="P57"/>
      <text:p text:style-name="P26">16- A on es troben els registres DNS?</text:p>
      <text:p text:style-name="P69"/>
      <text:p text:style-name="P12"><text:span text:style-name="T80">17</text:span>- Quin<text:span text:style-name="T80">s</text:span> <text:span text:style-name="T80"><text:s/>son els 2 tipus de missatges DNS típic?. Com els identifiquem</text:span></text:p>
      <text:p text:style-name="P75"/>
      <text:p text:style-name="P24">1<text:span text:style-name="T82">8</text:span>- Com identifiquem i associem una consulta amb una resposta?</text:p>
      <text:p text:style-name="P76"/>
      <text:p text:style-name="P24">1<text:span text:style-name="T82">9</text:span>- Com sabem la quantiat de registres demanats pel client al servidor dins d'un missatge de petició?</text:p>
      <text:p text:style-name="P24"/>
      <text:p text:style-name="P24"><text:span text:style-name="T82">20</text:span>- Com sabem concretamen<text:span text:style-name="T82">t</text:span> quins registres ha demanat el client al servidor dins d'un missatge de petició?</text:p>
      <text:p text:style-name="P58"/>
      <text:p text:style-name="P24">2<text:span text:style-name="T82">1</text:span>- Com sabem la quantiat de registres enviats pel servidor al client dins d'un missatge de resposta?</text:p>
      <text:p text:style-name="P24"><text:soft-page-break/>2<text:span text:style-name="T82">2</text:span>- Com sabem la quanti<text:span text:style-name="T82">t</text:span>at de re<text:span text:style-name="T82">spostes autoritatives </text:span>envi<text:span text:style-name="T82">ades</text:span> pel servidor al client dins d'un missatge de resposta?</text:p>
      <text:p text:style-name="P58"/>
      <text:p text:style-name="P25"><text:span text:style-name="T82">23</text:span>- Com sabem concretamen<text:span text:style-name="T82">t</text:span> <text:span text:style-name="T82">les respostes enviades pel </text:span>client al servidor dins d'un missatge de <text:span text:style-name="T82">resposta</text:span>?</text:p>
      <text:p text:style-name="P59"/>
      <text:p text:style-name="P13"><text:span text:style-name="T83">2</text:span>4- <text:span text:style-name="T81">Com sabem l'adreça IP del servidor o servidor autoritatius d'un domini dins de la resposta enviada per un servidor a un client?</text:span></text:p>
      <text:p text:style-name="P73"/>
      <text:p text:style-name="P9"><text:span text:style-name="T66">PART </text:span><text:span text:style-name="T68">2</text:span><text:span text:style-name="T66"> - </text:span><text:span text:style-name="T67">Wireshark</text:span><text:span text:style-name="T66"> </text:span></text:p>
      <text:p text:style-name="P11"/>
      <text:p text:style-name="P29"><text:span text:style-name="T19">1</text:span><text:span text:style-name="T17">.- </text:span><text:span text:style-name="T18"><text:s/></text:span><text:span text:style-name="T21"><text:s/></text:span><text:span text:style-name="T18">Descarrega el fitxer de wireshark </text:span><text:a xlink:type="simple" xlink:href="http://www.collados.org/asix2/sm7/a1/wireshark/dns.pcapng" text:style-name="Internet_20_link" text:visited-style-name="Visited_20_Internet_20_Link"><text:span text:style-name="T63">http://www.collados.org/asix2/sm7/a1/wireshark/</text:span></text:a><text:a xlink:type="simple" xlink:href="http://www.collados.org/asix2/sm7/a1/wireshark/dhcp.pcapng" text:style-name="Internet_20_link" text:visited-style-name="Visited_20_Internet_20_Link"><text:span text:style-name="T64">d</text:span></text:a><text:a xlink:type="simple" xlink:href="http://www.collados.org/asix2/sm7/a1/wireshark/dhcp.pcapng" text:style-name="Internet_20_link" text:visited-style-name="Visited_20_Internet_20_Link"><text:span text:style-name="T65">ns</text:span></text:a><text:a xlink:type="simple" xlink:href="http://www.collados.org/asix2/sm7/a1/wireshark/dhcp.pcapng" text:style-name="Internet_20_link" text:visited-style-name="Visited_20_Internet_20_Link"><text:span text:style-name="T64">.pcapng</text:span></text:a><text:span text:style-name="T52">.</text:span><text:span text:style-name="T18"> Posa en marxa </text:span><text:span text:style-name="T30">wireshark</text:span><text:span text:style-name="T18"> i obre el fitxer </text:span><text:span text:style-name="T23">dns</text:span><text:span text:style-name="T18">.</text:span><text:span text:style-name="T23">pcapng.</text:span><text:span text:style-name="T18"> Crea el següent filtre: </text:span><text:span text:style-name="T23">dns</text:span><text:span text:style-name="T18">. Obre la primera captura. </text:span><text:span text:style-name="T20">Expandeix el missatge </text:span><text:span text:style-name="T29">DNS</text:span><text:span text:style-name="T20">. </text:span><text:span text:style-name="T22">Respons a les següens preguntes:</text:span></text:p>
      <text:p text:style-name="P36"><text:span text:style-name="T37">a</text:span><text:span text:style-name="T35">) </text:span><text:span text:style-name="T36">Quin és el tipus de missatge ARP: de petició resposta?. </text:span></text:p>
      <text:p text:style-name="P38">b) <text:span text:style-name="T83">Quin és el valor que identifica la petició?</text:span></text:p>
      <text:p text:style-name="P39">c) Quantes registres en demanen al servidor?</text:p>
      <text:p text:style-name="P39">d) De quin tipus és el registre demanat?.</text:p>
      <text:p text:style-name="P39">e) Què es demana al servidor?</text:p>
      <text:p text:style-name="P39"/>
      <text:p text:style-name="P38"/>
      <text:p text:style-name="P38"/>
      <text:p text:style-name="P28"><text:span text:style-name="T24">2</text:span><text:span text:style-name="T17">.- </text:span><text:span text:style-name="T18"><text:s/></text:span><text:span text:style-name="T31">Expandeix el missatge </text:span><text:span text:style-name="T32">DNS </text:span><text:span text:style-name="T33">de resposta a la petició de la pregunta 1</text:span><text:span text:style-name="T31">. </text:span><text:span text:style-name="T34">Respons a les següen</text:span><text:span text:style-name="T33">t</text:span><text:span text:style-name="T34">s preguntes:</text:span></text:p>
      <text:p text:style-name="P37"><text:span text:style-name="T37">a</text:span><text:span text:style-name="T35">) </text:span><text:span text:style-name="T38">Quin és el número de captura que has utilitzat?. Per què?</text:span></text:p>
      <text:p text:style-name="P44"><text:span text:style-name="T36">b</text:span><text:span text:style-name="T35">) Com saps que és de resposta?</text:span></text:p>
      <text:p text:style-name="P40">c) Quantes <text:span text:style-name="T84">respostes</text:span> <text:s/><text:span text:style-name="T84">ha enviat e</text:span>l servidor?</text:p>
      <text:p text:style-name="P40">d) <text:span text:style-name="T84">Quantes respostes són autoritatives?</text:span></text:p>
      <text:p text:style-name="P40"><text:span text:style-name="T84">e) Les respostes les ha trobades a la seva caché o a la seva base de dades</text:span>?.</text:p>
      <text:p text:style-name="P42">e) Què diu la primera resposta sobre www.collados.org?</text:p>
      <text:p text:style-name="P41"><text:span text:style-name="T85">f</text:span>) Què ens diu la segona resposta? </text:p>
      <text:p text:style-name="P46"/>
      <text:p text:style-name="P48"><text:span text:style-name="T66">PART </text:span><text:span text:style-name="T69">3</text:span><text:span text:style-name="T66">- <text:s/></text:span><text:span text:style-name="T69">dnslookup</text:span><text:span text:style-name="T66"> </text:span></text:p>
      <text:p text:style-name="P43"/>
      <text:p text:style-name="P45">1- Troba amb nslookup:</text:p>
      <text:list xml:id="list2701784099" text:style-name="L6">
        <text:list-item>
          <text:p text:style-name="P63">El nom i adreça IP de www.collados.org.</text:p>
        </text:list-item>
        <text:list-item>
          <text:p text:style-name="P63">Indica si la resposta s'ha obtingut del servidor DNS autoritatiu de collados.org.</text:p>
        </text:list-item>
        <text:list-item>
          <text:p text:style-name="P63">Indica el tipus de registre obtingut</text:p>
        </text:list-item>
        <text:list-item>
          <text:p text:style-name="P63">Indica l'adreça IP del servidor DNS que t'ha donat la resposta.</text:p>
        </text:list-item>
      </text:list>
      <text:p text:style-name="P27"/>
      <text:p text:style-name="P27">2- Troba amb nslookup:</text:p>
      <text:list xml:id="list3575952229" text:style-name="L7">
        <text:list-item>
          <text:p text:style-name="P64">El veritable nom del servidor web www.cisco.com</text:p>
        </text:list-item>
        <text:list-item>
          <text:p text:style-name="P77"><text:span text:style-name="T17">L</text:span><text:span text:style-name="T25">es 2 adreces </text:span><text:span text:style-name="T17">IPv6 del servidor trobat.</text:span></text:p>
        </text:list-item>
      </text:list>
      <text:p text:style-name="P47"/>
      <text:p text:style-name="P4"><text:span text:style-name="T61">Forma de lliurament de </text:span><text:span text:style-name="T62">la pràctica</text:span></text:p>
      <text:p text:style-name="P3"><text:span text:style-name="T4">1- </text:span><text:span text:style-name="T11">Treball individual.</text:span></text:p>
      <text:p text:style-name="P3"><text:span text:style-name="T4">2- </text:span><text:span text:style-name="T13">Envieu les respostes </text:span><text:span text:style-name="T12">dins d‘un fitxer PDF de nom </text:span><text:span text:style-name="T5">asi</text:span><text:span text:style-name="T4">x2</text:span><text:span text:style-name="T6">_cognom_nom_</text:span><text:span text:style-name="T8">s</text:span><text:span text:style-name="T6">m</text:span><text:span text:style-name="T7">7</text:span><text:span text:style-name="T8">a1ex1</text:span><text:span text:style-name="T9">1</text:span><text:span text:style-name="T6">.pdf</text:span><text:span text:style-name="T14">. </text:span></text:p>
      <text:p text:style-name="P5"><text:span text:style-name="T41">3</text:span><text:span text:style-name="T39">- </text:span><text:span text:style-name="T47">Envieu </text:span><text:span text:style-name="T49">el fitxer de les respostes </text:span><text:span text:style-name="T48">adjunt a un </text:span><text:span text:style-name="T47">correu electrònic </text:span><text:span text:style-name="T49">dirigit </text:span><text:span text:style-name="T48">a l‘adreça</text:span><text:span text:style-name="T47"> </text:span><text:span text:style-name="T39">cf@collados.org </text:span><text:span text:style-name="T51">i amb l‘assumpte</text:span><text:span text:style-name="T40"> </text:span><text:span text:style-name="T47"><text:s/></text:span><text:span text:style-name="T42">asi</text:span><text:span text:style-name="T39">x2</text:span><text:span text:style-name="T43">_cognom_nom_</text:span><text:span text:style-name="T44">s</text:span><text:span text:style-name="T43">m</text:span><text:span text:style-name="T45">7</text:span><text:span text:style-name="T44">a1ex1</text:span><text:span text:style-name="T46">1</text:span><text:span text:style-name="T43">.pdf</text:span><text:span text:style-name="T50">.</text:span></text:p>
      <text:p text:style-name="P2"><text:span text:style-name="T54">4</text:span><text:span text:style-name="T53">- </text:span><text:span text:style-name="T60">La </text:span><text:span text:style-name="T53">data límit</text:span><text:span text:style-name="T60"> de lliurament de la pràctica és el dia <text:s/></text:span><text:span text:style-name="T59">21</text:span><text:span text:style-name="T53">/</text:span><text:span text:style-name="T57">1</text:span><text:span text:style-name="T55">1</text:span><text:span text:style-name="T53">/</text:span><text:span text:style-name="T54">2</text:span><text:span text:style-name="T56">4</text:span><text:span text:style-name="T53"> </text:span><text:span text:style-name="T60">a les</text:span><text:span text:style-name="T53"> </text:span><text:span text:style-name="T55">1</text:span><text:span text:style-name="T59">7</text:span><text:span text:style-name="T53">.</text:span><text:span text:style-name="T58">4</text:span><text:span text:style-name="T57">5</text:span><text:span text:style-name="T53"> hores</text:span><text:span text:style-name="T6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fo:color="#000000"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style style:name="MT3" style:family="text">
      <style:text-properties officeooo:rsid="005666a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10"/>Curs 20<text:span text:style-name="MT2">24</text:span>-<text:span text:style-name="MT1">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3"/><text:span text:style-name="MT3">sm7a1ex10</text:span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36M15S</meta:editing-duration>
    <meta:editing-cycles>708</meta:editing-cycles>
    <meta:generator>LibreOffice/6.1.5.2$Linux_X86_64 LibreOffice_project/10$Build-2</meta:generator>
    <dc:date>2024-11-19T13:53:20.871014768</dc:date>
    <meta:document-statistic meta:table-count="0" meta:image-count="0" meta:object-count="0" meta:page-count="2" meta:paragraph-count="63" meta:word-count="627" meta:character-count="3619" meta:non-whitespace-character-count="3007"/>
    <meta:user-defined meta:name="Info 1"/>
    <meta:user-defined meta:name="Info 2"/>
    <meta:user-defined meta:name="Info 3"/>
    <meta:user-defined meta:name="Info 4"/>
  </office:meta>
</office:document-meta>
</file>