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-BoldMT" svg:font-family="Arial-BoldMT"/>
    <style:font-face style:name="OpenSymbol" svg:font-family="OpenSymbol"/>
    <style:font-face style:name="Tahoma1" svg:font-family="Tahoma"/>
    <style:font-face style:name="StoneSerif-Bold" svg:font-family="StoneSerif-Bold" style:font-family-generic="roman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Verdana" svg:font-family="Verdana, Verdana" style:font-family-generic="swiss"/>
    <style:font-face style:name="DejaVu Sans Mono" svg:font-family="'DejaVu Sans Mono'" style:font-family-generic="modern" style:font-pitch="fixed"/>
    <style:font-face style:name="Ume P Gothic C4" svg:font-family="'Ume P Gothic C4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style:font-name="Arial" fo:font-size="10pt" style:font-size-asian="10pt" style:font-size-complex="10pt"/>
    </style:style>
    <style:style style:name="P3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style:font-name="Arial" fo:font-size="10pt" fo:font-style="normal" style:font-name-asian="StoneSerif-Bold" style:font-size-asian="10pt" style:font-style-asian="normal" style:font-name-complex="StoneSerif-Bold" style:font-size-complex="10pt" style:font-style-complex="normal"/>
    </style:style>
    <style:style style:name="P4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style:font-name="Arial" fo:font-size="10pt" fo:language="ca" fo:country="ES" fo:font-weight="bold" style:font-size-asian="10pt" style:font-weight-asian="bold" style:font-name-complex="StoneSerif-Bold" style:font-size-complex="10pt" style:font-weight-complex="bold"/>
    </style:style>
    <style:style style:name="P5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officeooo:paragraph-rsid="0052555b"/>
    </style:style>
    <style:style style:name="P6" style:family="paragraph" style:parent-style-name="Footnote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7" style:family="paragraph" style:parent-style-name="Normal_20__28_Web_29_">
      <style:paragraph-properties fo:margin-top="0.049cm" fo:margin-bottom="0cm" loext:contextual-spacing="false" fo:text-align="justify" style:justify-single-word="false"/>
      <style:text-properties style:font-name="Arial" fo:font-size="12pt" fo:language="ca" fo:country="ES" style:text-underline-style="solid" style:text-underline-width="auto" style:text-underline-color="font-color" fo:font-weight="bold" officeooo:rsid="001d1d0b" style:font-size-asian="12pt" style:font-weight-asian="bold" style:font-name-complex="Calibri" style:font-size-complex="12pt" style:font-weight-complex="bold"/>
    </style:style>
    <style:style style:name="P8" style:family="paragraph" style:parent-style-name="Normal_20__28_Web_29_">
      <style:paragraph-properties fo:margin-top="0.049cm" fo:margin-bottom="0cm" loext:contextual-spacing="false" fo:text-align="justify" style:justify-single-word="false"/>
      <style:text-properties officeooo:paragraph-rsid="0029366f"/>
    </style:style>
    <style:style style:name="P9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1f662d" officeooo:paragraph-rsid="004b9537" style:font-size-asian="10pt" style:font-weight-asian="normal" style:font-name-complex="Calibri" style:font-size-complex="10pt" style:font-weight-complex="normal"/>
    </style:style>
    <style:style style:name="P10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1f662d" officeooo:paragraph-rsid="004cf7e5" style:font-size-asian="10pt" style:font-weight-asian="normal" style:font-name-complex="Calibri" style:font-size-complex="10pt" style:font-weight-complex="normal"/>
    </style:style>
    <style:style style:name="P11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1f662d" officeooo:paragraph-rsid="00215d49" style:font-size-asian="10pt" style:font-weight-asian="normal" style:font-name-complex="Calibri" style:font-size-complex="10pt" style:font-weight-complex="normal"/>
    </style:style>
    <style:style style:name="P12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482040" officeooo:paragraph-rsid="00496a9d" style:font-size-asian="10pt" style:font-weight-asian="normal" style:font-name-complex="Calibri" style:font-size-complex="10pt" style:font-weight-complex="normal"/>
    </style:style>
    <style:style style:name="P13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4b9537" officeooo:paragraph-rsid="004cf7e5" style:font-size-asian="10pt" style:font-weight-asian="normal" style:font-name-complex="Calibri" style:font-size-complex="10pt" style:font-weight-complex="normal"/>
    </style:style>
    <style:style style:name="P14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4cf7e5" officeooo:paragraph-rsid="004cf7e5" style:font-size-asian="10pt" style:font-weight-asian="normal" style:font-name-complex="Calibri" style:font-size-complex="10pt" style:font-weight-complex="normal"/>
    </style:style>
    <style:style style:name="P15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482040" officeooo:paragraph-rsid="00482040" style:font-size-asian="10pt" style:font-weight-asian="bold" style:font-name-complex="Calibri" style:font-size-complex="10pt" style:font-weight-complex="bold"/>
    </style:style>
    <style:style style:name="P16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482040" officeooo:paragraph-rsid="00496a9d" style:font-size-asian="10pt" style:font-weight-asian="bold" style:font-name-complex="Calibri" style:font-size-complex="10pt" style:font-weight-complex="bold"/>
    </style:style>
    <style:style style:name="P17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496a9d" officeooo:paragraph-rsid="00496a9d" style:font-size-asian="10pt" style:font-weight-asian="bold" style:font-name-complex="Calibri" style:font-size-complex="10pt" style:font-weight-complex="bold"/>
    </style:style>
    <style:style style:name="P18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496a9d" officeooo:paragraph-rsid="004ac117" style:font-size-asian="10pt" style:font-weight-asian="bold" style:font-name-complex="Calibri" style:font-size-complex="10pt" style:font-weight-complex="bold"/>
    </style:style>
    <style:style style:name="P19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4ac117" officeooo:paragraph-rsid="004ac117" style:font-size-asian="10pt" style:font-weight-asian="bold" style:font-name-complex="Calibri" style:font-size-complex="10pt" style:font-weight-complex="bold"/>
    </style:style>
    <style:style style:name="P20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4b0f24" officeooo:paragraph-rsid="004b0f24" style:font-size-asian="10pt" style:font-weight-asian="bold" style:font-name-complex="Calibri" style:font-size-complex="10pt" style:font-weight-complex="bold"/>
    </style:style>
    <style:style style:name="P21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4b9537" officeooo:paragraph-rsid="004b9537" style:font-size-asian="10pt" style:font-weight-asian="bold" style:font-name-complex="Calibri" style:font-size-complex="10pt" style:font-weight-complex="bold"/>
    </style:style>
    <style:style style:name="P22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4e5b60" officeooo:paragraph-rsid="004e5b60" style:font-size-asian="10pt" style:font-weight-asian="bold" style:font-name-complex="Calibri" style:font-size-complex="10pt" style:font-weight-complex="bold"/>
    </style:style>
    <style:style style:name="P23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4cf7e5" officeooo:paragraph-rsid="004cf7e5" style:font-size-asian="10pt" style:font-weight-asian="bold" style:font-name-complex="Calibri" style:font-size-complex="10pt" style:font-weight-complex="bold"/>
    </style:style>
    <style:style style:name="P24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4cf7e5" officeooo:paragraph-rsid="00482040" style:font-size-asian="10pt" style:font-weight-asian="bold" style:font-name-complex="Calibri" style:font-size-complex="10pt" style:font-weight-complex="bold"/>
    </style:style>
    <style:style style:name="P25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515b85" officeooo:paragraph-rsid="00515b85" style:font-size-asian="10pt" style:font-weight-asian="bold" style:font-name-complex="Calibri" style:font-size-complex="10pt" style:font-weight-complex="bold"/>
    </style:style>
    <style:style style:name="P26" style:family="paragraph" style:parent-style-name="Standard">
      <style:paragraph-properties fo:margin-top="0.049cm" fo:margin-bottom="0cm" loext:contextual-spacing="false" fo:text-align="justify" style:justify-single-word="false"/>
      <style:text-properties officeooo:paragraph-rsid="00482040"/>
    </style:style>
    <style:style style:name="P27" style:family="paragraph" style:parent-style-name="Standard">
      <loext:graphic-properties draw:fill="none"/>
      <style:paragraph-properties fo:margin-left="0.499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normal" officeooo:rsid="001f662d" officeooo:paragraph-rsid="004fe1db" style:font-size-asian="10pt" style:font-weight-asian="normal" style:font-name-complex="Calibri" style:font-size-complex="10pt" style:font-weight-complex="normal"/>
    </style:style>
    <style:style style:name="P28" style:family="paragraph" style:parent-style-name="Standard">
      <loext:graphic-properties draw:fill="none"/>
      <style:paragraph-properties fo:margin-left="0.499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bold" officeooo:rsid="004fe1db" officeooo:paragraph-rsid="004fe1db" style:font-size-asian="10pt" style:font-weight-asian="bold" style:font-name-complex="Calibri" style:font-size-complex="10pt" style:font-weight-complex="bold"/>
    </style:style>
    <style:style style:name="P29" style:family="paragraph" style:parent-style-name="Standard">
      <loext:graphic-properties draw:fill="none"/>
      <style:paragraph-properties fo:margin-left="0.499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font-weight="bold" officeooo:rsid="004fe1db" officeooo:paragraph-rsid="004fe1db" style:font-weight-asian="bold" style:font-weight-complex="bold"/>
    </style:style>
    <style:style style:name="P30" style:family="paragraph" style:parent-style-name="Standard" style:master-page-name="">
      <loext:graphic-properties draw:fill="none"/>
      <style:paragraph-properties fo:margin-left="0.499cm" fo:margin-right="0cm" fo:margin-top="0.049cm" fo:margin-bottom="0cm" loext:contextual-spacing="false" fo:text-align="justify" style:justify-single-word="false" fo:text-indent="0cm" style:auto-text-indent="false" style:page-number="auto" fo:background-color="transparent" style:text-autospace="none"/>
      <style:text-properties fo:font-weight="bold" officeooo:rsid="001f662d" officeooo:paragraph-rsid="004fe1db" style:font-weight-asian="bold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font-weight="bold" officeooo:rsid="004fe1db" officeooo:paragraph-rsid="004fe1db" style:font-weight-asian="bold" style:font-weight-complex="bold"/>
    </style:style>
    <style:style style:name="P32" style:family="paragraph" style:parent-style-name="Standard">
      <loext:graphic-properties draw:fill="none"/>
      <style:paragraph-properties fo:margin-left="0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bold" officeooo:rsid="004fe1db" officeooo:paragraph-rsid="004fe1db" style:font-size-asian="10pt" style:font-weight-asian="bold" style:font-name-complex="Calibri" style:font-size-complex="10pt" style:font-weight-complex="bold"/>
    </style:style>
    <style:style style:name="P33" style:family="paragraph" style:parent-style-name="Standard">
      <loext:graphic-properties draw:fill="none"/>
      <style:paragraph-properties fo:margin-left="0.499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bold" officeooo:rsid="004fe1db" officeooo:paragraph-rsid="0057f4d4" style:font-size-asian="10pt" style:font-weight-asian="bold" style:font-name-complex="Calibri" style:font-size-complex="10pt" style:font-weight-complex="bold"/>
    </style:style>
    <style:style style:name="T1" style:family="text">
      <style:text-properties officeooo:rsid="0016ba3e"/>
    </style:style>
    <style:style style:name="T2" style:family="text">
      <style:text-properties officeooo:rsid="001c5957"/>
    </style:style>
    <style:style style:name="T3" style:family="text">
      <style:text-properties officeooo:rsid="005666a7"/>
    </style:style>
    <style:style style:name="T4" style:family="text">
      <style:text-properties fo:font-weight="bold" style:font-name-asian="ArialMT" style:font-weight-asian="bold" style:font-name-complex="ArialMT" style:font-weight-complex="bold"/>
    </style:style>
    <style:style style:name="T5" style:family="text">
      <style:text-properties fo:font-weight="bold" officeooo:rsid="0019f231" style:font-name-asian="ArialMT" style:font-weight-asian="bold" style:font-name-complex="ArialMT" style:font-weight-complex="bold"/>
    </style:style>
    <style:style style:name="T6" style:family="text">
      <style:text-properties fo:font-weight="bold" style:font-name-asian="Arial-ItalicMT" style:font-weight-asian="bold" style:font-name-complex="Arial-ItalicMT" style:font-weight-complex="bold"/>
    </style:style>
    <style:style style:name="T7" style:family="text">
      <style:text-properties fo:font-weight="bold" officeooo:rsid="0019f231" style:font-name-asian="Arial-ItalicMT" style:font-weight-asian="bold" style:font-name-complex="Arial-ItalicMT" style:font-weight-complex="bold"/>
    </style:style>
    <style:style style:name="T8" style:family="text">
      <style:text-properties fo:font-weight="bold" officeooo:rsid="0052555b" style:font-name-asian="Arial-ItalicMT" style:font-weight-asian="bold" style:font-name-complex="Arial-ItalicM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4cf7e5" style:font-weight-asian="bold" style:font-weight-complex="bold"/>
    </style:style>
    <style:style style:name="T11" style:family="text">
      <style:text-properties style:font-name-asian="ArialMT" style:font-name-complex="ArialMT"/>
    </style:style>
    <style:style style:name="T12" style:family="text">
      <style:text-properties fo:font-weight="normal" officeooo:rsid="0019f231" style:font-name-asian="ArialMT" style:font-weight-asian="normal" style:font-name-complex="ArialMT" style:font-weight-complex="normal"/>
    </style:style>
    <style:style style:name="T13" style:family="text">
      <style:text-properties fo:font-weight="normal" officeooo:rsid="001a0993" style:font-name-asian="ArialMT" style:font-weight-asian="normal" style:font-name-complex="ArialMT" style:font-weight-complex="normal"/>
    </style:style>
    <style:style style:name="T14" style:family="text">
      <style:text-properties fo:font-weight="normal" style:font-name-asian="Arial-ItalicMT" style:font-weight-asian="normal" style:font-name-complex="Arial-ItalicMT" style:font-weight-complex="normal"/>
    </style:style>
    <style:style style:name="T15" style:family="text">
      <style:text-properties fo:color="#000000" style:font-name="Arial2" fo:font-size="10pt" fo:language="ca" fo:country="ES" fo:font-weight="bold" style:font-size-asian="10pt" style:font-weight-asian="bold" style:font-name-complex="Calibri" style:font-size-complex="10pt" style:font-weight-complex="bold"/>
    </style:style>
    <style:style style:name="T16" style:family="text">
      <style:text-properties fo:color="#000000" style:font-name="Arial2" fo:font-size="10pt" fo:language="ca" fo:country="ES" fo:font-weight="bold" officeooo:rsid="001d1d0b" style:font-size-asian="10pt" style:font-weight-asian="bold" style:font-name-complex="Calibri" style:font-size-complex="10pt" style:font-weight-complex="bold"/>
    </style:style>
    <style:style style:name="T17" style:family="text">
      <style:text-properties fo:color="#000000" style:font-name="Arial2" fo:font-size="10pt" fo:language="ca" fo:country="ES" fo:font-weight="bold" officeooo:rsid="004cf7e5" style:font-size-asian="10pt" style:font-weight-asian="bold" style:font-name-complex="Calibri" style:font-size-complex="10pt" style:font-weight-complex="bold"/>
    </style:style>
    <style:style style:name="T18" style:family="text">
      <style:text-properties fo:color="#000000" style:font-name="Arial2" fo:font-size="10pt" fo:language="ca" fo:country="ES" fo:font-weight="bold" officeooo:rsid="004fe1db" style:font-size-asian="10pt" style:font-weight-asian="bold" style:font-name-complex="Calibri" style:font-size-complex="10pt" style:font-weight-complex="bold"/>
    </style:style>
    <style:style style:name="T19" style:family="text">
      <style:text-properties fo:color="#000000" style:font-name="Arial2" fo:font-size="10pt" fo:language="ca" fo:country="ES" fo:font-weight="bold" officeooo:rsid="00186da0" style:font-size-asian="10pt" style:font-weight-asian="bold" style:font-name-complex="Calibri" style:font-size-complex="10pt" style:font-weight-complex="bold"/>
    </style:style>
    <style:style style:name="T20" style:family="text">
      <style:text-properties fo:color="#000000" style:font-name="Arial2" fo:font-size="10pt" fo:language="ca" fo:country="ES" fo:font-weight="bold" officeooo:rsid="001f662d" style:font-size-asian="10pt" style:font-weight-asian="bold" style:font-name-complex="Calibri" style:font-size-complex="10pt" style:font-weight-complex="bold"/>
    </style:style>
    <style:style style:name="T21" style:family="text">
      <style:text-properties fo:color="#000000" style:font-name="Arial2" fo:font-size="10pt" fo:language="ca" fo:country="ES" fo:font-weight="normal" style:font-size-asian="10pt" style:font-weight-asian="normal" style:font-name-complex="Calibri" style:font-size-complex="10pt" style:font-weight-complex="normal"/>
    </style:style>
    <style:style style:name="T22" style:family="text">
      <style:text-properties fo:color="#000000" style:font-name="Arial2" fo:font-size="10pt" fo:language="ca" fo:country="ES" style:text-underline-style="solid" style:text-underline-width="auto" style:text-underline-color="font-color" fo:font-weight="bold" officeooo:rsid="00482040" style:font-size-asian="10pt" style:font-weight-asian="bold" style:font-name-complex="Calibri" style:font-size-complex="10pt" style:font-weight-complex="bold"/>
    </style:style>
    <style:style style:name="T23" style:family="text">
      <style:text-properties fo:color="#000000" style:font-name="Arial2" fo:font-size="10pt" fo:language="ca" fo:country="ES" fo:font-style="italic" fo:font-weight="bold" officeooo:rsid="004fe1db" style:font-size-asian="10pt" style:font-style-asian="italic" style:font-weight-asian="bold" style:font-name-complex="Calibri" style:font-size-complex="10pt" style:font-style-complex="italic" style:font-weight-complex="bold"/>
    </style:style>
    <style:style style:name="T24" style:family="text">
      <style:text-properties fo:color="#000000" style:font-name="Arial2" fo:font-size="10pt" fo:language="ca" fo:country="ES" fo:font-style="normal" fo:font-weight="bold" officeooo:rsid="001d1d0b" style:font-size-asian="10pt" style:font-style-asian="normal" style:font-weight-asian="bold" style:font-name-complex="Calibri" style:font-size-complex="10pt" style:font-style-complex="normal" style:font-weight-complex="bold"/>
    </style:style>
    <style:style style:name="T25" style:family="text">
      <style:text-properties fo:color="#000000" style:font-name="Arial2" fo:font-size="10pt" fo:language="ca" fo:country="ES" style:font-size-asian="10pt" style:font-name-complex="Calibri" style:font-size-complex="10pt"/>
    </style:style>
    <style:style style:name="T26" style:family="text">
      <style:text-properties fo:color="#000000" style:font-name="Arial2" fo:font-size="10pt" fo:language="ca" fo:country="ES" officeooo:rsid="004fe1db" style:font-size-asian="10pt" style:font-name-complex="Calibri" style:font-size-complex="10pt"/>
    </style:style>
    <style:style style:name="T27" style:family="text">
      <style:text-properties fo:color="#000000" style:font-name="Arial2" fo:font-size="10pt" fo:language="ca" fo:country="ES" officeooo:rsid="001f662d" style:font-size-asian="10pt" style:font-name-complex="Calibri" style:font-size-complex="10pt"/>
    </style:style>
    <style:style style:name="T28" style:family="text">
      <style:text-properties fo:color="#000000" style:font-name="Arial2" fo:font-size="10pt" fo:language="ca" fo:country="ES" officeooo:rsid="0029366f" style:font-size-asian="10pt" style:font-name-complex="Calibri" style:font-size-complex="10pt"/>
    </style:style>
    <style:style style:name="T29" style:family="text">
      <style:text-properties fo:color="#000000" style:font-name="Arial2" fo:font-size="10pt" fo:language="ca" fo:country="ES" officeooo:rsid="00515b85" style:font-size-asian="10pt" style:font-name-complex="Calibri" style:font-size-complex="10pt"/>
    </style:style>
    <style:style style:name="T30" style:family="text">
      <style:text-properties fo:color="#000000" style:font-name="Arial2" fo:font-size="10pt" fo:language="ca" fo:country="ES" officeooo:rsid="0057f4d4" style:font-size-asian="10pt" style:font-name-complex="Calibri" style:font-size-complex="10pt"/>
    </style:style>
    <style:style style:name="T31" style:family="text">
      <style:text-properties fo:color="#000000" style:font-name="Arial" fo:font-size="10pt" fo:font-style="normal" fo:font-weight="bold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32" style:family="text">
      <style:text-properties fo:color="#000000" style:font-name="Arial" fo:font-size="10pt" fo:font-style="normal" fo:font-weight="bold" officeooo:rsid="001a0993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33" style:family="text">
      <style:text-properties fo:color="#000000" style:font-name="Arial" fo:font-size="10pt" fo:font-style="normal" fo:font-weight="bold" officeooo:rsid="00230852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34" style:family="text">
      <style:text-properties fo:color="#000000" style:font-name="Arial" fo:font-size="10pt" fo:font-style="normal" fo:font-weight="bold" officeooo:rsid="0019f231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35" style:family="text">
      <style:text-properties fo:color="#000000" style:font-name="Arial" fo:font-size="10pt" fo:font-style="normal" fo:font-weight="bold" style:font-name-asian="Arial-ItalicMT" style:font-size-asian="10pt" style:font-style-asian="normal" style:font-weight-asian="bold" style:font-name-complex="Arial-ItalicMT" style:font-size-complex="10pt" style:font-style-complex="normal" style:font-weight-complex="bold"/>
    </style:style>
    <style:style style:name="T36" style:family="text">
      <style:text-properties fo:color="#000000" style:font-name="Arial" fo:font-size="10pt" fo:font-style="normal" fo:font-weight="bold" officeooo:rsid="0052555b" style:font-name-asian="Arial-ItalicMT" style:font-size-asian="10pt" style:font-style-asian="normal" style:font-weight-asian="bold" style:font-name-complex="Arial-ItalicMT" style:font-size-complex="10pt" style:font-style-complex="normal" style:font-weight-complex="bold"/>
    </style:style>
    <style:style style:name="T37" style:family="text">
      <style:text-properties fo:color="#000000" style:font-name="Arial" fo:font-size="10pt" fo:font-style="normal" fo:font-weight="bold" officeooo:rsid="0019f231" style:font-name-asian="Arial-ItalicMT" style:font-size-asian="10pt" style:font-style-asian="normal" style:font-weight-asian="bold" style:font-name-complex="Arial-ItalicMT" style:font-size-complex="10pt" style:font-style-complex="normal" style:font-weight-complex="bold"/>
    </style:style>
    <style:style style:name="T38" style:family="text">
      <style:text-properties fo:color="#000000" style:font-name="Arial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T39" style:family="text">
      <style:text-properties fo:color="#000000" style:font-name="Arial" fo:font-size="10pt" fo:font-style="normal" officeooo:rsid="001a0993" style:font-name-asian="ArialMT" style:font-size-asian="10pt" style:font-style-asian="normal" style:font-name-complex="ArialMT" style:font-size-complex="10pt" style:font-style-complex="normal"/>
    </style:style>
    <style:style style:name="T40" style:family="text">
      <style:text-properties fo:color="#000000" style:font-name="Arial" fo:font-size="10pt" fo:font-style="normal" officeooo:rsid="00230852" style:font-name-asian="ArialMT" style:font-size-asian="10pt" style:font-style-asian="normal" style:font-name-complex="ArialMT" style:font-size-complex="10pt" style:font-style-complex="normal"/>
    </style:style>
    <style:style style:name="T41" style:family="text">
      <style:text-properties fo:color="#000000" style:font-name="Arial" fo:font-size="10pt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42" style:family="text">
      <style:text-properties fo:color="#000000" style:font-name="Arial" fo:font-size="10pt" fo:font-style="normal" fo:font-weight="normal" officeooo:rsid="001a0993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43" style:family="text">
      <style:text-properties fo:color="#000000" style:font-name="Arial" fo:font-size="10pt" fo:language="ca" fo:country="ES" fo:font-weight="bold" officeooo:rsid="001d1d0b" style:font-size-asian="10pt" style:font-weight-asian="bold" style:font-name-complex="Calibri" style:font-size-complex="10pt" style:font-weight-complex="bold"/>
    </style:style>
    <style:style style:name="T44" style:family="text">
      <style:text-properties fo:color="#000000" fo:font-style="normal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45" style:family="text">
      <style:text-properties fo:color="#000000" fo:font-style="normal" fo:font-weight="bold" officeooo:rsid="00230852" style:font-name-asian="Arial-BoldMT" style:font-style-asian="normal" style:font-weight-asian="bold" style:font-name-complex="Arial-BoldMT" style:font-style-complex="normal" style:font-weight-complex="bold"/>
    </style:style>
    <style:style style:name="T46" style:family="text">
      <style:text-properties fo:color="#000000" fo:font-style="normal" fo:font-weight="bold" officeooo:rsid="00324f19" style:font-name-asian="Arial-BoldMT" style:font-style-asian="normal" style:font-weight-asian="bold" style:font-name-complex="Arial-BoldMT" style:font-style-complex="normal" style:font-weight-complex="bold"/>
    </style:style>
    <style:style style:name="T47" style:family="text">
      <style:text-properties fo:color="#000000" fo:font-style="normal" fo:font-weight="bold" officeooo:rsid="0042a1cd" style:font-name-asian="Arial-BoldMT" style:font-style-asian="normal" style:font-weight-asian="bold" style:font-name-complex="Arial-BoldMT" style:font-style-complex="normal" style:font-weight-complex="bold"/>
    </style:style>
    <style:style style:name="T48" style:family="text">
      <style:text-properties fo:color="#000000" fo:font-style="normal" fo:font-weight="bold" officeooo:rsid="0052555b" style:font-name-asian="Arial-BoldMT" style:font-style-asian="normal" style:font-weight-asian="bold" style:font-name-complex="Arial-BoldMT" style:font-style-complex="normal" style:font-weight-complex="bold"/>
    </style:style>
    <style:style style:name="T49" style:family="text">
      <style:text-properties fo:color="#000000" fo:font-style="normal" fo:font-weight="bold" officeooo:rsid="0052e4cf" style:font-name-asian="Arial-BoldMT" style:font-style-asian="normal" style:font-weight-asian="bold" style:font-name-complex="Arial-BoldMT" style:font-style-complex="normal" style:font-weight-complex="bold"/>
    </style:style>
    <style:style style:name="T50" style:family="text">
      <style:text-properties fo:color="#000000" fo:font-style="normal" fo:font-weight="normal" style:font-name-asian="Arial-BoldMT" style:font-style-asian="normal" style:font-weight-asian="normal" style:font-name-complex="Arial-BoldMT" style:font-style-complex="normal" style:font-weight-complex="normal"/>
    </style:style>
    <style:style style:name="T51" style:family="text">
      <style:text-properties fo:font-style="normal" style:text-underline-style="solid" style:text-underline-width="auto" style:text-underline-color="font-color" style:font-name-asian="StoneSerif-Bold" style:font-style-asian="normal" style:font-style-complex="normal"/>
    </style:style>
    <style:style style:name="T52" style:family="text">
      <style:text-properties fo:font-style="normal" style:text-underline-style="solid" style:text-underline-width="auto" style:text-underline-color="font-color" officeooo:rsid="001b99bc" style:font-name-asian="StoneSerif-Bold" style:font-style-asian="normal" style:font-style-complex="normal"/>
    </style:style>
    <style:style style:name="T53" style:family="text">
      <style:text-properties fo:color="#0369a3" style:font-name="Arial" fo:font-size="10pt" fo:language="ca" fo:country="ES" fo:font-weight="bold" officeooo:rsid="00542da1" style:font-size-asian="10pt" style:font-weight-asian="bold" style:font-name-complex="Calibri" style:font-size-complex="10pt" style:font-weight-complex="bold"/>
    </style:style>
    <style:style style:name="T54" style:family="text">
      <style:text-properties style:text-underline-style="solid" style:text-underline-width="auto" style:text-underline-color="font-color" fo:font-weight="bold" officeooo:rsid="00482040" style:font-weight-asian="bold" style:font-weight-complex="bold"/>
    </style:style>
    <style:style style:name="T55" style:family="text">
      <style:text-properties style:text-underline-style="solid" style:text-underline-width="auto" style:text-underline-color="font-color" fo:font-weight="bold" officeooo:rsid="004b9537" style:font-weight-asian="bold" style:font-weight-complex="bold"/>
    </style:style>
    <style:style style:name="T56" style:family="text">
      <style:text-properties style:text-underline-style="solid" style:text-underline-width="auto" style:text-underline-color="font-color" fo:font-weight="bold" officeooo:rsid="004cf7e5" style:font-weight-asian="bold" style:font-weight-complex="bold"/>
    </style:style>
    <style:style style:name="T57" style:family="text">
      <style:text-properties style:text-underline-style="solid" style:text-underline-width="auto" style:text-underline-color="font-color" fo:font-weight="bold" officeooo:rsid="00515b85" style:font-weight-asian="bold" style:font-weight-complex="bold"/>
    </style:style>
    <style:style style:name="T58" style:family="text">
      <style:text-properties officeooo:rsid="00496a9d"/>
    </style:style>
    <style:style style:name="T59" style:family="text">
      <style:text-properties officeooo:rsid="004ac117"/>
    </style:style>
    <style:style style:name="T60" style:family="text">
      <style:text-properties officeooo:rsid="004cf7e5"/>
    </style:style>
    <style:style style:name="T61" style:family="text">
      <style:text-properties officeooo:rsid="0057f4d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Exercici <text:span text:style-name="T3">10 - ARP</text:span></text:p>
      <text:p text:style-name="P8"><text:span text:style-name="T21"><text:line-break/></text:span><text:span text:style-name="T22">PART 1 - Conceptes sobre ARP (Address Resolution Protocol)</text:span></text:p>
      <text:p text:style-name="P11"/>
      <text:p text:style-name="P15">1- Quines són les dues adreces que un equip de conèixer per poder enviar paquet IP a un altre equip de la xarxa local?</text:p>
      <text:p text:style-name="P15"/>
      <text:p text:style-name="P15">2- Quina de les dues adreces és normalment coneguda i quina ha de ser descoberta?</text:p>
      <text:p text:style-name="P15"/>
      <text:p text:style-name="P15">3- Quines són les funcions del protocol ARP dins d'una xarxa local?</text:p>
      <text:p text:style-name="P11"/>
      <text:p text:style-name="P16">4- Qu<text:span text:style-name="T58">in és el nom de la taula que relaciona adreces IP amb adreces MAC?</text:span></text:p>
      <text:p text:style-name="P12"/>
      <text:p text:style-name="P16"><text:span text:style-name="T58">5- Quan s'utilitza la taula ARP?</text:span> </text:p>
      <text:p text:style-name="P11"/>
      <text:p text:style-name="P17">6- Que passa si l'adreça IP es troba a una xarxa <text:span text:style-name="T59">remota</text:span>?.</text:p>
      <text:p text:style-name="P17"/>
      <text:p text:style-name="P17">7- A on s'emmagatzema la taula ARP?</text:p>
      <text:p text:style-name="P17"/>
      <text:p text:style-name="P17">8- S'emmagazetmana de maner temporal o de manera permanent?</text:p>
      <text:p text:style-name="P17"/>
      <text:p text:style-name="P17">9- Quan s'envia un missatge de <text:s/>sol·licitud <text:span text:style-name="T60">(o petició)</text:span> ARP?</text:p>
      <text:p text:style-name="P17"/>
      <text:p text:style-name="P17">10- A on s'encapsula un missatges <text:span text:style-name="T59">de sol·licitud </text:span>ARP?</text:p>
      <text:p text:style-name="P17"/>
      <text:p text:style-name="P17">11- Quina és l'adreça MAC de destinació d'un missatge de sol·licitud ARP? <text:span text:style-name="T59">Per què?.</text:span></text:p>
      <text:p text:style-name="P17"/>
      <text:p text:style-name="P19">12- L'equip que envia una sol·licitud ARP envia també la seva MAC?. Per què?.</text:p>
      <text:p text:style-name="P17"/>
      <text:p text:style-name="P19">13- Quin és l'únic equip respon a una <text:s/>sol·licitud ARP?.</text:p>
      <text:p text:style-name="P19"/>
      <text:p text:style-name="P19">14- Què passa quan és rep una resposta a una sol·licitud ARP?</text:p>
      <text:p text:style-name="P19"/>
      <text:p text:style-name="P19">15- Els Routers envien fora de la xarxa local els missatges ARP?</text:p>
      <text:p text:style-name="P19"/>
      <text:p text:style-name="P18">1<text:span text:style-name="T59">6</text:span>- A on s'encapsula un missatges <text:span text:style-name="T59">de resposta </text:span>ARP?</text:p>
      <text:p text:style-name="P18"/>
      <text:p text:style-name="P19">17- Un missatge ARP de resposta és d'unicast o broadacast?</text:p>
      <text:p text:style-name="P19"/>
      <text:p text:style-name="P19">18- Què és una marca de temps de la taula ARP?</text:p>
      <text:p text:style-name="P19"/>
      <text:p text:style-name="P20">19- També s'utilitzen missatges ARP per trobar l'adreça MAC del Router de la xarxa local?</text:p>
      <text:p text:style-name="P20"/>
      <text:p text:style-name="P20">20- Quina és la utilitat del temporitzador de memòria caché ARP?</text:p>
      <text:p text:style-name="P20"/>
      <text:p text:style-name="P20">21- Quina és la durada d'una entrada ARP en equips Windows?</text:p>
      <text:p text:style-name="P11"/>
      <text:p text:style-name="P20">22- Quines operacions es poden realitzanr amb les ordres de sistema per manipular la taula ARP d'un equip? </text:p>
      <text:p text:style-name="P11"/>
      <text:p text:style-name="P20">23- Quines són les ordres típiques per mostrar la taula MAC per IOS CISCO, Windows i Linux?</text:p>
      <text:p text:style-name="P20"><text:soft-page-break/>24- Quina és la diferència entre una entrada estàtica i una entrada dinàmica de la taula ARP?</text:p>
      <text:p text:style-name="P20"/>
      <text:p text:style-name="P22">25- De quina manera es diferencien dins d'una taula ARP les entrades estàtiques <text:s/>i dinàmiques?</text:p>
      <text:p text:style-name="P11"/>
      <text:p text:style-name="P9"><text:span text:style-name="T54">PART </text:span><text:span text:style-name="T55">2</text:span><text:span text:style-name="T54"> - C</text:span><text:span text:style-name="T55">amps d'un missatge ARP</text:span><text:span text:style-name="T54">)</text:span></text:p>
      <text:p text:style-name="P11"/>
      <text:p text:style-name="P21">1- Indica el propòsit del camp Hardware Type <text:span text:style-name="T60">(HTYPE)</text:span>. Quin és el valor per Ethernet?</text:p>
      <text:p text:style-name="P11"/>
      <text:p text:style-name="P13"><text:span text:style-name="T9">2- Indica el propòsit del camp Protocol Type </text:span><text:span text:style-name="T10">(PTYPE)</text:span><text:span text:style-name="T9">. Quin és el valor per IPv4?</text:span></text:p>
      <text:p text:style-name="P21"/>
      <text:p text:style-name="P13"><text:span text:style-name="T9">3- Indica el propòsit del camp Hardware Length </text:span><text:span text:style-name="T10">(HLEN)</text:span><text:span text:style-name="T9">. Quin és el valor per Ethernet?</text:span></text:p>
      <text:p text:style-name="P21"/>
      <text:p text:style-name="P13"><text:span text:style-name="T9">4- Indica el propòsit del camp Protocol Length </text:span><text:span text:style-name="T10">(PLEN)</text:span><text:span text:style-name="T9">. Quin és el valor per IPv4?</text:span></text:p>
      <text:p text:style-name="P21"/>
      <text:p text:style-name="P13"><text:span text:style-name="T10">5</text:span><text:span text:style-name="T9">- Indica el propòsit del </text:span><text:span text:style-name="T10">camp Opcode (OP)</text:span><text:span text:style-name="T9">. Quin és el valor per <text:s/></text:span><text:span text:style-name="T10">un missatge ARP de petició?. I de resposta?</text:span></text:p>
      <text:p text:style-name="P21"/>
      <text:p text:style-name="P13"><text:span text:style-name="T10">6</text:span><text:span text:style-name="T9">- Indica el propòsit del </text:span><text:span text:style-name="T10">camp Sender Hardware Address (SHA)?</text:span></text:p>
      <text:p text:style-name="P23"/>
      <text:p text:style-name="P23">7- Indica el propòsit del camp Target Hardware Address (THA)?</text:p>
      <text:p text:style-name="P23"/>
      <text:p text:style-name="P14"><text:span text:style-name="T10">8- </text:span><text:span text:style-name="T9">El camp THA s'utilitza quan s'envia un missatge de sol·licitud? Per <text:s/>què?.</text:span></text:p>
      <text:p text:style-name="P23"/>
      <text:p text:style-name="P23">9- Indica el propòsit del camp Target Protocol Address (TPA)?</text:p>
      <text:p text:style-name="P23"/>
      <text:p text:style-name="P25">10- <text:span text:style-name="T60">Indica el propòsit del camp </text:span>Sender<text:span text:style-name="T60"> Protocol Address (</text:span>S<text:span text:style-name="T60">PA)?</text:span> </text:p>
      <text:p text:style-name="P21"/>
      <text:p text:style-name="P10"><text:span text:style-name="T54">PART </text:span><text:span text:style-name="T57">3</text:span><text:span text:style-name="T54"> - </text:span><text:span text:style-name="T56">Wireshark</text:span><text:span text:style-name="T54"> C</text:span><text:span text:style-name="T55">amps d'un missatge ARP</text:span><text:span text:style-name="T54">)</text:span></text:p>
      <text:p text:style-name="P24"/>
      <text:p text:style-name="P26"><text:span text:style-name="T17">1</text:span><text:span text:style-name="T15">.- </text:span><text:span text:style-name="T16"><text:s/></text:span><text:span text:style-name="T19"><text:s/></text:span><text:span text:style-name="T16">Descarrega el fitxer de captura de paquets amb wireshark que es troba a </text:span><text:a xlink:type="simple" xlink:href="http://www.collados.org/asix2/sm7/a1/wireshark/wireshark00" text:style-name="Internet_20_link" text:visited-style-name="Visited_20_Internet_20_Link"><text:span text:style-name="T53">http://www.collados.org/asix2/sm7/a1/wireshark/wireshark00</text:span></text:a><text:span text:style-name="T43">.</text:span><text:span text:style-name="T16"> Posa en marxa </text:span><text:span text:style-name="T24">wireshark</text:span><text:span text:style-name="T16"> i obre el fitxer wireshark00. Crea el següent filtre: arp. Obre la primera captura. </text:span><text:span text:style-name="T18">Expandeix el missatge </text:span><text:span text:style-name="T23">ARP</text:span><text:span text:style-name="T18">. </text:span><text:span text:style-name="T20">Respons a les següens preguntes:</text:span></text:p>
      <text:p text:style-name="P30"><text:span text:style-name="T28">a</text:span><text:span text:style-name="T25">) </text:span><text:span text:style-name="T26">Quin és el tipus de missatge ARP: de petició resposta?. </text:span><text:span text:style-name="T30">Camp utilitzat per trobar la resposta.</text:span></text:p>
      <text:p text:style-name="P33">b) De quina adreça IP es vol saber la seva adreça MAC?. <text:span text:style-name="T61">Camp utilitzat per trobar la resposta.</text:span></text:p>
      <text:p text:style-name="P28">c) Quina adreça MAC hi ha dins del camp Target MAC address? Per què?.</text:p>
      <text:p text:style-name="P28">d) Quina és l'adreça MAC destinació de la trama Ethernet?. Perquè?</text:p>
      <text:p text:style-name="P32"/>
      <text:p text:style-name="P31"><text:span text:style-name="T25">2- Ara obre la captura de resposta al missatge anterior. </text:span><text:span text:style-name="T27">Respons a les següens preguntes:</text:span></text:p>
      <text:p text:style-name="P30"><text:span text:style-name="T28">a</text:span><text:span text:style-name="T25">) </text:span><text:span text:style-name="T26">Quin és el tipus de missatge ARP: de petició resposta?</text:span></text:p>
      <text:p text:style-name="P29"><text:span text:style-name="T25">b) </text:span><text:span text:style-name="T29">Quina és l'adreça MAC que utilitzarà l'equip destinació per actualitzar la seva taula d'adreces MAC?. </text:span></text:p>
      <text:p text:style-name="P27"/>
      <text:p text:style-name="P4"><text:span text:style-name="T51">Forma de lliurament de </text:span><text:span text:style-name="T52">la pràctica</text:span></text:p>
      <text:p text:style-name="P3"><text:span text:style-name="T4">1- </text:span><text:span text:style-name="T11">Treball individual.</text:span></text:p>
      <text:p text:style-name="P3"><text:span text:style-name="T4">2- </text:span><text:span text:style-name="T13">Envieu les respostes </text:span><text:span text:style-name="T12">dins d‘un fitxer PDF de nom </text:span><text:span text:style-name="T5">asi</text:span><text:span text:style-name="T4">x2</text:span><text:span text:style-name="T6">_cognom_nom_</text:span><text:span text:style-name="T8">s</text:span><text:span text:style-name="T6">m</text:span><text:span text:style-name="T7">7</text:span><text:span text:style-name="T8">a1ex10</text:span><text:span text:style-name="T6">.pdf</text:span><text:span text:style-name="T14">. </text:span></text:p>
      <text:p text:style-name="P5"><text:span text:style-name="T33">3</text:span><text:span text:style-name="T31">- </text:span><text:span text:style-name="T38">Envieu </text:span><text:span text:style-name="T40">el fitxer de les respostes </text:span><text:span text:style-name="T39">adjunt a un </text:span><text:span text:style-name="T38">correu electrònic </text:span><text:span text:style-name="T40">dirigit </text:span><text:span text:style-name="T39">a l‘adreça</text:span><text:span text:style-name="T38"> </text:span><text:span text:style-name="T31">cf@collados.org </text:span><text:span text:style-name="T42">i amb l‘assumpte</text:span><text:span text:style-name="T32"> </text:span><text:span text:style-name="T38"><text:s/></text:span><text:span text:style-name="T34">asi</text:span><text:span text:style-name="T31">x2</text:span><text:span text:style-name="T35">_cognom_nom_</text:span><text:span text:style-name="T36">s</text:span><text:span text:style-name="T35">m</text:span><text:span text:style-name="T37">7</text:span><text:span text:style-name="T36">a1ex10</text:span><text:span text:style-name="T35">.pdf</text:span><text:span text:style-name="T41">.</text:span></text:p>
      <text:p text:style-name="P2"><text:span text:style-name="T45">4</text:span><text:span text:style-name="T44">- </text:span><text:span text:style-name="T50">La </text:span><text:span text:style-name="T44">data límit</text:span><text:span text:style-name="T50"> de lliurament de la pràctica és el dia <text:s/></text:span><text:span text:style-name="T47">11</text:span><text:span text:style-name="T44">/</text:span><text:span text:style-name="T48">1</text:span><text:span text:style-name="T46">1</text:span><text:span text:style-name="T44">/</text:span><text:span text:style-name="T45">2</text:span><text:span text:style-name="T47">4</text:span><text:span text:style-name="T44"> </text:span><text:span text:style-name="T50">a les</text:span><text:span text:style-name="T44"> </text:span><text:span text:style-name="T46">1</text:span><text:span text:style-name="T49">7</text:span><text:span text:style-name="T44">.</text:span><text:span text:style-name="T49">4</text:span><text:span text:style-name="T48">5</text:span><text:span text:style-name="T44"> hores</text:span><text:span text:style-name="T5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-BoldMT" svg:font-family="Arial-BoldMT"/>
    <style:font-face style:name="OpenSymbol" svg:font-family="OpenSymbol"/>
    <style:font-face style:name="Tahoma1" svg:font-family="Tahoma"/>
    <style:font-face style:name="StoneSerif-Bold" svg:font-family="StoneSerif-Bold" style:font-family-generic="roman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Verdana" svg:font-family="Verdana, Verdana" style:font-family-generic="swiss"/>
    <style:font-face style:name="DejaVu Sans Mono" svg:font-family="'DejaVu Sans Mono'" style:font-family-generic="modern" style:font-pitch="fixed"/>
    <style:font-face style:name="Ume P Gothic C4" svg:font-family="'Ume P Gothic C4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Verdana" fo:font-family="Verdana, Verdana" style:font-family-generic="swiss" fo:font-size="12pt" fo:language="de" fo:country="DE" style:font-name-asian="Verdana" style:font-family-asian="Verdana, Verdana" style:font-family-generic-asian="swiss" style:font-size-asian="12pt" style:language-asian="ja" style:country-asian="JP" style:font-name-complex="Verdana" style:font-family-complex="Verdana, Verdana" style:font-family-generic-complex="swiss" style:font-size-complex="12pt" style:language-complex="fa" style:country-complex="I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Ume P Gothic C4" style:font-family-asian="'Ume P Gothic C4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1" fo:font-family="Arial" style:font-family-generic="swiss" fo:font-size="11pt" fo:font-weight="bold" style:font-size-asian="9.60000038146973pt" style:font-weight-asian="bold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Ume P Gothic C4" style:font-family-asian="'Ume P Gothic C4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P2" style:family="paragraph" style:parent-style-name="Footnote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16ba3e"/>
    </style:style>
    <style:style style:name="MT2" style:family="text">
      <style:text-properties officeooo:rsid="001c5957"/>
    </style:style>
    <style:style style:name="MT3" style:family="text">
      <style:text-properties officeooo:rsid="005666a7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SIX - Mòdul <text:span text:style-name="MT1">7</text:span>: <text:span text:style-name="MT1">Planificació i administració de xarxes</text:span><text:tab/><text:tab/><text:tab/><text:tab/><text:tab/> <text:s text:c="10"/>Curs 20<text:span text:style-name="MT2">24</text:span>-<text:span text:style-name="MT1">25</text:span></text:p>
        <text:p text:style-name="MP1"><text:span text:style-name="MT3">A</text:span>1: <text:span text:style-name="MT1">Introducció a les xarxes<text:tab/><text:tab/><text:tab/></text:span><text:tab/><text:tab/><text:tab/><text:tab/><text:tab/> <text:s text:c="13"/><text:span text:style-name="MT3">sm7a1ex10</text:span></text:p>
      </style:header>
      <style:footer>
        <text:p text:style-name="MP2"><text:tab/><text:tab/>Pàgina <text:page-number text:select-page="current">1</text:page-number><text:s/>de <text:page-count>2</text:page-count></text:p>
      </style:footer>
    </style:master-page>
    <style:master-page style:name="HTML" style:page-layout-name="Mpm2">
      <style:header>
        <text:p text:style-name="Header"/>
      </style:header>
      <style:footer>
        <text:p text:style-name="Footnote"/>
      </style:footer>
    </style:master-page>
    <style:master-page style:name="Landscape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8H24M18S</meta:editing-duration>
    <meta:editing-cycles>700</meta:editing-cycles>
    <meta:generator>LibreOffice/6.1.5.2$Linux_X86_64 LibreOffice_project/10$Build-2</meta:generator>
    <dc:date>2024-11-11T01:41:37.115159111</dc:date>
    <meta:document-statistic meta:table-count="0" meta:image-count="0" meta:object-count="0" meta:page-count="2" meta:paragraph-count="55" meta:word-count="699" meta:character-count="4053" meta:non-whitespace-character-count="3356"/>
    <meta:user-defined meta:name="Info 1"/>
    <meta:user-defined meta:name="Info 2"/>
    <meta:user-defined meta:name="Info 3"/>
    <meta:user-defined meta:name="Info 4"/>
  </office:meta>
</office:document-meta>
</file>