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sans1" svg:font-family="Lucidasans"/>
    <style:font-face style:name="Andale Mono" svg:font-family="'Andale Mono'" style:font-pitch="fixed"/>
    <style:font-face style:name="Bitstream Vera Sans" svg:font-family="'Bitstream Vera Sans'" style:font-pitch="variable"/>
    <style:font-face style:name="Cantarell" svg:font-family="Cantarell" style:font-pitch="variable"/>
    <style:font-face style:name="Lucidasans" svg:font-family="Lucidasans" style:font-pitch="variable"/>
    <style:font-face style:name="Quicksand" svg:font-family="Quicksand" style:font-pitch="variable"/>
    <style:font-face style:name="Bitstream Vera Serif" svg:font-family="'Bitstream Vera Serif'" style:font-family-generic="roman" style:font-pitch="variable"/>
    <style:font-face style:name="Caladea" svg:font-family="Calade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language="en" fo:country="US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Arial" fo:font-size="10pt" fo:language="en" fo:country="US" style:text-underline-style="solid" style:text-underline-width="auto" style:text-underline-color="font-color" fo:font-weight="bold" officeooo:rsid="002a9e14" officeooo:paragraph-rsid="002a9e14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fo:language="en" fo:country="US" style:text-underline-style="solid" style:text-underline-width="auto" style:text-underline-color="font-color" fo:font-weight="bold" officeooo:rsid="002a9e14" officeooo:paragraph-rsid="003838b1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" fo:font-size="10pt" fo:language="en" fo:country="US" style:text-underline-style="solid" style:text-underline-width="auto" style:text-underline-color="font-color" fo:font-weight="bold" officeooo:rsid="003838b1" officeooo:paragraph-rsid="003a00df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language="en" fo:country="US" style:font-size-asian="10pt" style:font-size-complex="10pt"/>
    </style:style>
    <style:style style:name="P6" style:family="paragraph" style:parent-style-name="Standard">
      <style:text-properties style:font-name="Arial" fo:font-size="10pt" fo:language="en" fo:country="US" officeooo:rsid="001e4fb0" officeooo:paragraph-rsid="001e4fb0" style:font-size-asian="10pt" style:font-size-complex="10pt"/>
    </style:style>
    <style:style style:name="P7" style:family="paragraph" style:parent-style-name="Standard">
      <style:text-properties style:font-name="Arial" fo:font-size="10pt" fo:language="en" fo:country="US" officeooo:rsid="001e4fb0" officeooo:paragraph-rsid="00367ad2" style:font-size-asian="10pt" style:font-size-complex="10pt"/>
    </style:style>
    <style:style style:name="P8" style:family="paragraph" style:parent-style-name="Standard">
      <style:text-properties style:font-name="Arial" fo:font-size="10pt" fo:language="en" fo:country="US" officeooo:rsid="001e4fb0" officeooo:paragraph-rsid="00296ee1" style:font-size-asian="10pt" style:font-size-complex="10pt"/>
    </style:style>
    <style:style style:name="P9" style:family="paragraph" style:parent-style-name="Standard">
      <style:text-properties style:font-name="Arial" fo:font-size="10pt" fo:language="en" fo:country="US" officeooo:rsid="001e4fb0" officeooo:paragraph-rsid="002a9e14" style:font-size-asian="10pt" style:font-size-complex="10pt"/>
    </style:style>
    <style:style style:name="P10" style:family="paragraph" style:parent-style-name="Standard">
      <style:text-properties style:font-name="Arial" fo:font-size="10pt" fo:language="en" fo:country="US" officeooo:rsid="001e4fb0" officeooo:paragraph-rsid="002ae92c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language="en" fo:country="US" officeooo:rsid="001e4fb0" officeooo:paragraph-rsid="002ae92c" style:font-size-asian="10pt" style:font-size-complex="10pt"/>
    </style:style>
    <style:style style:name="P12" style:family="paragraph" style:parent-style-name="Standard">
      <style:text-properties style:font-name="Arial" fo:font-size="10pt" fo:language="en" fo:country="US" officeooo:rsid="001e4fb0" officeooo:paragraph-rsid="0053a21e" style:font-size-asian="10pt" style:font-size-complex="10pt"/>
    </style:style>
    <style:style style:name="P13" style:family="paragraph" style:parent-style-name="Standard">
      <style:text-properties style:font-name="Arial" fo:font-size="10pt" fo:language="en" fo:country="US" officeooo:rsid="002435c6" officeooo:paragraph-rsid="002a9e14" style:font-size-asian="10pt" style:font-size-complex="10pt"/>
    </style:style>
    <style:style style:name="P14" style:family="paragraph" style:parent-style-name="Standard">
      <style:text-properties style:font-name="Arial" fo:font-size="10pt" fo:language="en" fo:country="US" officeooo:rsid="002435c6" officeooo:paragraph-rsid="002ae92c" style:font-size-asian="10pt" style:font-size-complex="10pt"/>
    </style:style>
    <style:style style:name="P15" style:family="paragraph" style:parent-style-name="Standard">
      <style:text-properties style:font-name="Arial" fo:font-size="10pt" fo:language="en" fo:country="US" officeooo:rsid="00296ee1" officeooo:paragraph-rsid="002a9e14" style:font-size-asian="10pt" style:font-size-complex="10pt"/>
    </style:style>
    <style:style style:name="P16" style:family="paragraph" style:parent-style-name="Standard">
      <style:text-properties style:font-name="Arial" fo:font-size="10pt" fo:language="en" fo:country="US" officeooo:rsid="00296ee1" officeooo:paragraph-rsid="002ae92c" style:font-size-asian="10pt" style:font-size-complex="10pt"/>
    </style:style>
    <style:style style:name="P17" style:family="paragraph" style:parent-style-name="Standard">
      <style:text-properties style:font-name="Arial" fo:font-size="10pt" fo:language="en" fo:country="US" officeooo:paragraph-rsid="002ae92c" style:font-size-asian="10pt" style:font-size-complex="10pt"/>
    </style:style>
    <style:style style:name="P18" style:family="paragraph" style:parent-style-name="Standard">
      <style:text-properties style:font-name="Arial" fo:font-size="10pt" fo:language="en" fo:country="US" officeooo:paragraph-rsid="002ed345" style:font-size-asian="10pt" style:font-size-complex="10pt"/>
    </style:style>
    <style:style style:name="P19" style:family="paragraph" style:parent-style-name="Standard">
      <style:text-properties style:font-name="Arial" fo:font-size="10pt" fo:language="en" fo:country="US" officeooo:paragraph-rsid="00367ad2" style:font-size-asian="10pt" style:font-size-complex="10pt"/>
    </style:style>
    <style:style style:name="P20" style:family="paragraph" style:parent-style-name="Standard">
      <style:text-properties style:font-name="Arial" fo:font-size="10pt" fo:language="en" fo:country="US" officeooo:paragraph-rsid="004ac013" style:font-size-asian="10pt" style:font-size-complex="10pt"/>
    </style:style>
    <style:style style:name="P21" style:family="paragraph" style:parent-style-name="Standard">
      <style:text-properties style:font-name="Arial" fo:font-size="10pt" fo:language="en" fo:country="US" officeooo:paragraph-rsid="004c751e" style:font-size-asian="10pt" style:font-size-complex="10pt"/>
    </style:style>
    <style:style style:name="P22" style:family="paragraph" style:parent-style-name="Standard">
      <style:text-properties style:font-name="Arial" fo:font-size="10pt" fo:language="en" fo:country="US" officeooo:paragraph-rsid="0057ba39" style:font-size-asian="10pt" style:font-size-complex="10pt"/>
    </style:style>
    <style:style style:name="P23" style:family="paragraph" style:parent-style-name="Standard">
      <style:text-properties style:font-name="Arial" fo:font-size="10pt" fo:language="en" fo:country="US" officeooo:rsid="004ac013" officeooo:paragraph-rsid="004ac013" style:font-size-asian="10pt" style:font-size-complex="10pt"/>
    </style:style>
    <style:style style:name="P24" style:family="paragraph" style:parent-style-name="Standard">
      <style:text-properties style:font-name="Arial" fo:font-size="10pt" fo:language="en" fo:country="US" fo:font-weight="normal" officeooo:paragraph-rsid="002ae92c" style:font-size-asian="10pt" style:font-weight-asian="normal" style:font-size-complex="10pt" style:font-weight-complex="normal"/>
    </style:style>
    <style:style style:name="P25" style:family="paragraph" style:parent-style-name="Standard">
      <style:text-properties style:font-name="Arial" fo:font-size="10pt" fo:language="en" fo:country="US" fo:font-weight="normal" officeooo:paragraph-rsid="003e51ae" style:font-size-asian="10pt" style:font-weight-asian="normal" style:font-size-complex="10pt" style:font-weight-complex="normal"/>
    </style:style>
    <style:style style:name="P26" style:family="paragraph" style:parent-style-name="Standard">
      <style:text-properties style:font-name="Arial" fo:font-size="10pt" fo:language="en" fo:country="US" fo:font-weight="normal" officeooo:paragraph-rsid="004975f8" style:font-size-asian="10pt" style:font-weight-asian="normal" style:font-size-complex="10pt" style:font-weight-complex="normal"/>
    </style:style>
    <style:style style:name="P27" style:family="paragraph" style:parent-style-name="Standard">
      <style:text-properties style:font-name="Arial" fo:font-size="10pt" fo:language="en" fo:country="US" fo:font-weight="normal" officeooo:rsid="001e4fb0" officeooo:paragraph-rsid="004975f8" style:font-size-asian="10pt" style:font-weight-asian="normal" style:font-size-complex="10pt" style:font-weight-complex="normal"/>
    </style:style>
    <style:style style:name="P28" style:family="paragraph" style:parent-style-name="Standard">
      <style:text-properties style:font-name="Arial" fo:font-size="10pt" fo:language="en" fo:country="US" style:text-underline-style="none" fo:font-weight="normal" officeooo:rsid="002eced6" officeooo:paragraph-rsid="002eced6" style:font-size-asian="10pt" style:font-weight-asian="normal" style:font-size-complex="10pt" style:font-weight-complex="normal"/>
    </style:style>
    <style:style style:name="P29" style:family="paragraph" style:parent-style-name="Standard">
      <style:text-properties style:font-name="Arial" fo:font-size="10pt" fo:language="en" fo:country="US" style:text-underline-style="none" fo:font-weight="normal" officeooo:rsid="002eced6" officeooo:paragraph-rsid="004dd6f5" style:font-size-asian="10pt" style:font-weight-asian="normal" style:font-size-complex="10pt" style:font-weight-complex="normal"/>
    </style:style>
    <style:style style:name="P30" style:family="paragraph" style:parent-style-name="Standard">
      <style:text-properties style:font-name="Arial" fo:font-size="10pt" fo:language="en" fo:country="US" style:text-underline-style="none" fo:font-weight="normal" officeooo:rsid="003086ec" officeooo:paragraph-rsid="004dd6f5" style:font-size-asian="10pt" style:font-weight-asian="normal" style:font-size-complex="10pt" style:font-weight-complex="normal"/>
    </style:style>
    <style:style style:name="P31" style:family="paragraph" style:parent-style-name="Standard">
      <style:text-properties style:font-name="Arial" fo:font-size="10pt" fo:language="en" fo:country="US" style:text-underline-style="none" fo:font-weight="normal" officeooo:rsid="003838b1" officeooo:paragraph-rsid="0053a21e" style:font-size-asian="10pt" style:font-weight-asian="normal" style:font-size-complex="10pt" style:font-weight-complex="normal"/>
    </style:style>
    <style:style style:name="P32" style:family="paragraph" style:parent-style-name="Standard">
      <style:text-properties style:font-name="Arial" fo:font-size="10pt" fo:language="en" fo:country="US" style:text-underline-style="none" fo:font-weight="normal" officeooo:rsid="003838b1" officeooo:paragraph-rsid="0056a523" style:font-size-asian="10pt" style:font-weight-asian="normal" style:font-size-complex="10pt" style:font-weight-complex="normal"/>
    </style:style>
    <style:style style:name="P33" style:family="paragraph" style:parent-style-name="Standard">
      <style:text-properties style:font-name="Arial" fo:font-size="10pt" fo:language="en" fo:country="US" style:text-underline-style="none" fo:font-weight="normal" officeooo:rsid="003838b1" officeooo:paragraph-rsid="00592bbb" style:font-size-asian="10pt" style:font-weight-asian="normal" style:font-size-complex="10pt" style:font-weight-complex="normal"/>
    </style:style>
    <style:style style:name="P34" style:family="paragraph" style:parent-style-name="Standard">
      <style:text-properties style:font-name="Arial" fo:font-size="10pt" fo:language="en" fo:country="US" style:text-underline-style="none" fo:font-weight="normal" officeooo:rsid="0053a21e" officeooo:paragraph-rsid="0053a21e" style:font-size-asian="10pt" style:font-weight-asian="normal" style:font-size-complex="10pt" style:font-weight-complex="normal"/>
    </style:style>
    <style:style style:name="P35" style:family="paragraph" style:parent-style-name="Standard">
      <style:text-properties style:font-name="Arial" fo:font-size="10pt" fo:language="en" fo:country="US" style:text-underline-style="none" fo:font-weight="normal" officeooo:rsid="0057ba39" officeooo:paragraph-rsid="0057ba39" style:font-size-asian="10pt" style:font-weight-asian="normal" style:font-size-complex="10pt" style:font-weight-complex="normal"/>
    </style:style>
    <style:style style:name="P36" style:family="paragraph" style:parent-style-name="Standard">
      <style:text-properties style:font-name="Arial" fo:font-size="10pt" fo:language="en" fo:country="US" style:text-underline-style="none" fo:font-weight="normal" officeooo:rsid="0057ba39" officeooo:paragraph-rsid="00592bbb" style:font-size-asian="10pt" style:font-weight-asian="normal" style:font-size-complex="10pt" style:font-weight-complex="normal"/>
    </style:style>
    <style:style style:name="P37" style:family="paragraph" style:parent-style-name="Standard">
      <style:text-properties style:font-name="Arial" fo:font-size="10pt" fo:language="en" fo:country="US" style:text-underline-style="none" fo:font-weight="normal" officeooo:rsid="00592bbb" officeooo:paragraph-rsid="005a0d48" style:font-size-asian="10pt" style:font-weight-asian="normal" style:font-size-complex="10pt" style:font-weight-complex="normal"/>
    </style:style>
    <style:style style:name="P38" style:family="paragraph" style:parent-style-name="Standard">
      <style:text-properties style:font-name="Arial" fo:font-size="10pt" fo:language="en" fo:country="US" style:text-underline-style="none" fo:font-weight="normal" officeooo:rsid="005a0d48" officeooo:paragraph-rsid="005a0d48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bold" style:font-size-asian="10pt" style:font-weight-asian="bold" style:font-size-complex="10pt" style:font-weight-complex="bold"/>
    </style:style>
    <style:style style:name="P40" style:family="paragraph" style:parent-style-name="Standard" style:list-style-name="L1">
      <style:text-properties style:font-name="Arial" fo:font-size="10pt" fo:language="en" fo:country="US" style:text-underline-style="none" fo:font-weight="normal" officeooo:rsid="005a0d48" officeooo:paragraph-rsid="005a0d48" style:font-size-asian="10pt" style:font-weight-asian="normal" style:font-size-complex="10pt" style:font-weight-complex="normal"/>
    </style:style>
    <style:style style:name="P41" style:family="paragraph" style:parent-style-name="Standard" style:list-style-name="L3">
      <style:text-properties style:font-name="Arial" fo:font-size="10pt" fo:language="en" fo:country="US" style:text-underline-style="none" fo:font-weight="normal" officeooo:rsid="0057ba39" officeooo:paragraph-rsid="0057ba39" style:font-size-asian="10pt" style:font-weight-asian="normal" style:font-size-complex="10pt" style:font-weight-complex="normal"/>
    </style:style>
    <style:style style:name="P42" style:family="paragraph" style:parent-style-name="Standard" style:list-style-name="L3">
      <style:text-properties style:font-name="Arial" fo:font-size="10pt" fo:language="en" fo:country="US" style:text-underline-style="none" fo:font-weight="normal" officeooo:rsid="0057ba39" officeooo:paragraph-rsid="00592bbb" style:font-size-asian="10pt" style:font-weight-asian="normal" style:font-size-complex="10pt" style:font-weight-complex="normal"/>
    </style:style>
    <style:style style:name="P43" style:family="paragraph" style:parent-style-name="Standard" style:list-style-name="L3">
      <style:text-properties style:font-name="Arial" fo:font-size="10pt" fo:language="en" fo:country="US" style:text-underline-style="none" fo:font-weight="normal" officeooo:rsid="00592bbb" officeooo:paragraph-rsid="00592bbb" style:font-size-asian="10pt" style:font-weight-asian="normal" style:font-size-complex="10pt" style:font-weight-complex="normal"/>
    </style:style>
    <style:style style:name="P44" style:family="paragraph" style:parent-style-name="Standard" style:list-style-name="L3">
      <style:text-properties style:font-name="Arial" fo:font-size="10pt" fo:language="en" fo:country="US" style:text-underline-style="none" fo:font-weight="normal" officeooo:rsid="003838b1" officeooo:paragraph-rsid="00592bbb" style:font-size-asian="10pt" style:font-weight-asian="normal" style:font-size-complex="10pt" style:font-weight-complex="normal"/>
    </style:style>
    <style:style style:name="P45" style:family="paragraph" style:parent-style-name="Standard">
      <style:text-properties style:font-name="Arial" fo:font-size="10pt" fo:language="en" fo:country="US" style:text-underline-style="none" fo:font-weight="normal" officeooo:rsid="002eced6" officeooo:paragraph-rsid="0063d7ed" style:font-size-asian="10pt" style:font-weight-asian="normal" style:font-size-complex="10pt" style:font-weight-complex="normal"/>
    </style:style>
    <style:style style:name="P46" style:family="paragraph" style:parent-style-name="Standard">
      <style:text-properties style:font-name="Arial" fo:font-size="10pt" fo:language="en" fo:country="US" style:text-underline-style="none" fo:font-weight="normal" officeooo:rsid="003086ec" officeooo:paragraph-rsid="0063d7ed" style:font-size-asian="10pt" style:font-weight-asian="normal" style:font-size-complex="10pt" style:font-weight-complex="normal"/>
    </style:style>
    <style:style style:name="P47" style:family="paragraph" style:parent-style-name="Standard">
      <style:text-properties style:font-name="Arial" fo:font-size="10pt" fo:language="en" fo:country="US" style:text-underline-style="none" fo:font-weight="normal" officeooo:rsid="0053a21e" officeooo:paragraph-rsid="0053a21e" style:font-size-asian="10pt" style:font-weight-asian="normal" style:font-size-complex="10pt" style:font-weight-complex="normal"/>
    </style:style>
    <style:style style:name="P48" style:family="paragraph" style:parent-style-name="Standard">
      <style:text-properties style:font-name="Arial" fo:font-size="10pt" fo:language="en" fo:country="US" style:font-size-asian="10pt" style:font-size-complex="10pt"/>
    </style:style>
    <style:style style:name="P49" style:family="paragraph" style:parent-style-name="Standard" style:list-style-name="L2">
      <style:text-properties style:font-name="Arial" fo:font-size="10pt" fo:language="en" fo:country="US" officeooo:rsid="001e4fb0" officeooo:paragraph-rsid="0053a21e" style:font-size-asian="10pt" style:font-size-complex="10pt"/>
    </style:style>
    <style:style style:name="P50" style:family="paragraph" style:parent-style-name="Standard" style:list-style-name="L2">
      <style:text-properties style:font-name="Arial" fo:font-size="10pt" fo:language="en" fo:country="US" officeooo:rsid="0053a21e" officeooo:paragraph-rsid="0053a21e" style:font-size-asian="10pt" style:font-size-complex="10pt"/>
    </style:style>
    <style:style style:name="P51" style:family="paragraph" style:parent-style-name="Standard" style:list-style-name="L2">
      <style:text-properties style:font-name="Arial" fo:font-size="10pt" fo:language="en" fo:country="US" officeooo:rsid="0054fcdb" officeooo:paragraph-rsid="0054fcdb" style:font-size-asian="10pt" style:font-size-complex="10pt"/>
    </style:style>
    <style:style style:name="P52" style:family="paragraph" style:parent-style-name="Standard" style:list-style-name="L2">
      <style:text-properties style:font-name="Arial" fo:font-size="10pt" fo:language="en" fo:country="US" officeooo:rsid="0056a523" officeooo:paragraph-rsid="0056a523" style:font-size-asian="10pt" style:font-size-complex="10pt"/>
    </style:style>
    <style:style style:name="P53" style:family="paragraph" style:parent-style-name="Standard">
      <style:text-properties style:font-name="Arial" fo:font-size="10pt" fo:language="en" fo:country="US" officeooo:rsid="00612a33" officeooo:paragraph-rsid="0063d7ed" style:font-size-asian="10pt" style:font-size-complex="10pt"/>
    </style:style>
    <style:style style:name="P54" style:family="paragraph" style:parent-style-name="Standard">
      <style:text-properties style:font-name="Arial" fo:font-size="10pt" fo:language="en" fo:country="US" officeooo:rsid="00612a33" officeooo:paragraph-rsid="006f0f0e" style:font-size-asian="10pt" style:font-size-complex="10pt"/>
    </style:style>
    <style:style style:name="P55" style:family="paragraph" style:parent-style-name="Standard">
      <style:text-properties style:font-name="Arial" fo:font-size="10pt" fo:language="en" fo:country="US" officeooo:rsid="00612a33" officeooo:paragraph-rsid="0070af66" style:font-size-asian="10pt" style:font-size-complex="10pt"/>
    </style:style>
    <style:style style:name="P56" style:family="paragraph" style:parent-style-name="Standard">
      <style:text-properties style:font-name="Arial" fo:font-size="10pt" fo:language="en" fo:country="US" officeooo:paragraph-rsid="002ae92c" style:font-size-asian="10pt" style:font-size-complex="10pt"/>
    </style:style>
    <style:style style:name="P57" style:family="paragraph" style:parent-style-name="Standard">
      <style:text-properties style:font-name="Arial" fo:font-size="10pt" fo:language="en" fo:country="US" officeooo:paragraph-rsid="0036f1b2" style:font-size-asian="10pt" style:font-size-complex="10pt"/>
    </style:style>
    <style:style style:name="P58" style:family="paragraph" style:parent-style-name="Standard">
      <style:text-properties style:font-name="Arial" fo:font-size="10pt" fo:language="en" fo:country="US" style:text-underline-style="solid" style:text-underline-width="auto" style:text-underline-color="font-color" fo:font-weight="bold" officeooo:rsid="002a9e14" style:font-size-asian="10pt" style:font-weight-asian="bold" style:font-size-complex="10pt" style:font-weight-complex="bold"/>
    </style:style>
    <style:style style:name="P59" style:family="paragraph" style:parent-style-name="Standard" style:list-style-name="L2">
      <style:text-properties officeooo:paragraph-rsid="0053a21e"/>
    </style:style>
    <style:style style:name="P60" style:family="paragraph" style:parent-style-name="Standard" style:list-style-name="L2">
      <style:text-properties officeooo:rsid="0054fcdb" officeooo:paragraph-rsid="0054fcdb"/>
    </style:style>
    <style:style style:name="P61" style:family="paragraph" style:parent-style-name="Standard">
      <style:text-properties style:font-name="Quicksand" fo:font-size="10pt" fo:language="en" fo:country="US" style:text-underline-style="none" fo:font-weight="normal" officeooo:rsid="002eced6" officeooo:paragraph-rsid="00612a33" style:font-size-asian="10pt" style:font-weight-asian="normal" style:font-size-complex="10pt" style:font-weight-complex="normal"/>
    </style:style>
    <style:style style:name="P62" style:family="paragraph" style:parent-style-name="Standard">
      <style:text-properties style:font-name="Quicksand" fo:font-size="10pt" fo:language="en" fo:country="US" fo:font-style="normal" style:text-underline-style="none" fo:font-weight="normal" officeooo:rsid="002eced6" officeooo:paragraph-rsid="0063d7ed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officeooo:rsid="002435c6"/>
    </style:style>
    <style:style style:name="T2" style:family="text">
      <style:text-properties officeooo:rsid="00288aa1"/>
    </style:style>
    <style:style style:name="T3" style:family="text">
      <style:text-properties officeooo:rsid="00296ee1"/>
    </style:style>
    <style:style style:name="T4" style:family="text">
      <style:text-properties officeooo:rsid="002ae92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4975f8" style:font-weight-asian="normal" style:font-weight-complex="normal"/>
    </style:style>
    <style:style style:name="T7" style:family="text">
      <style:text-properties fo:font-weight="normal" officeooo:rsid="0051aebd" style:font-weight-asian="normal" style:font-weight-complex="normal"/>
    </style:style>
    <style:style style:name="T8" style:family="text">
      <style:text-properties fo:font-weight="normal" officeooo:rsid="0063d7ed" style:font-weight-asian="normal" style:font-weight-complex="normal"/>
    </style:style>
    <style:style style:name="T9" style:family="text">
      <style:text-properties officeooo:rsid="002af039"/>
    </style:style>
    <style:style style:name="T10" style:family="text">
      <style:text-properties officeooo:rsid="002ed345"/>
    </style:style>
    <style:style style:name="T11" style:family="text">
      <style:text-properties officeooo:rsid="00367ad2"/>
    </style:style>
    <style:style style:name="T12" style:family="text">
      <style:text-properties officeooo:rsid="002eced6"/>
    </style:style>
    <style:style style:name="T13" style:family="text">
      <style:text-properties style:text-underline-style="none" fo:font-weight="normal" officeooo:rsid="002af039" style:font-weight-asian="normal" style:font-weight-complex="normal"/>
    </style:style>
    <style:style style:name="T14" style:family="text">
      <style:text-properties style:text-underline-style="none" fo:font-weight="normal" officeooo:rsid="00367ad2" style:font-weight-asian="normal" style:font-weight-complex="normal"/>
    </style:style>
    <style:style style:name="T15" style:family="text">
      <style:text-properties style:text-underline-style="none" fo:font-weight="normal" officeooo:rsid="0062bbde" style:font-weight-asian="normal" style:font-weight-complex="normal"/>
    </style:style>
    <style:style style:name="T16" style:family="text">
      <style:text-properties style:text-underline-style="none" fo:font-weight="normal" officeooo:rsid="0063d7ed" style:font-weight-asian="normal" style:font-weight-complex="normal"/>
    </style:style>
    <style:style style:name="T17" style:family="text">
      <style:text-properties style:text-underline-style="none" fo:font-weight="normal" officeooo:rsid="005a0d48" style:font-weight-asian="normal" style:font-weight-complex="normal"/>
    </style:style>
    <style:style style:name="T18" style:family="text">
      <style:text-properties style:text-underline-style="none" fo:font-weight="normal" officeooo:rsid="0056a523" style:font-weight-asian="normal" style:font-weight-complex="normal"/>
    </style:style>
    <style:style style:name="T19" style:family="text">
      <style:text-properties style:text-underline-style="none" fo:font-weight="normal" officeooo:rsid="006f0f0e" style:font-weight-asian="normal" style:font-weight-complex="normal"/>
    </style:style>
    <style:style style:name="T20" style:family="text">
      <style:text-properties style:text-underline-style="none" fo:font-weight="normal" officeooo:rsid="0070af66" style:font-weight-asian="normal" style:font-weight-complex="normal"/>
    </style:style>
    <style:style style:name="T21" style:family="text">
      <style:text-properties style:text-underline-style="none" fo:font-weight="normal" officeooo:rsid="0070e083" style:font-weight-asian="normal" style:font-weight-complex="normal"/>
    </style:style>
    <style:style style:name="T22" style:family="text">
      <style:text-properties style:text-underline-style="none" fo:font-weight="bold" officeooo:rsid="0056a523" style:font-weight-asian="bold" style:font-weight-complex="bold"/>
    </style:style>
    <style:style style:name="T23" style:family="text">
      <style:text-properties style:text-underline-style="none" fo:font-weight="bold" officeooo:rsid="006f0f0e" style:font-weight-asian="bold" style:font-weight-complex="bold"/>
    </style:style>
    <style:style style:name="T24" style:family="text">
      <style:text-properties officeooo:rsid="003838b1"/>
    </style:style>
    <style:style style:name="T25" style:family="text">
      <style:text-properties officeooo:rsid="0044c4e2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fo:color="#000000" fo:font-weight="normal" officeooo:rsid="00288aa1" style:font-weight-asian="normal" style:font-weight-complex="normal"/>
    </style:style>
    <style:style style:name="T28" style:family="text">
      <style:text-properties fo:color="#000000" fo:font-weight="normal" officeooo:rsid="004ac013" style:font-weight-asian="normal" style:font-weight-complex="normal"/>
    </style:style>
    <style:style style:name="T29" style:family="text">
      <style:text-properties officeooo:rsid="0044ff0e"/>
    </style:style>
    <style:style style:name="T30" style:family="text">
      <style:text-properties officeooo:rsid="0045e553"/>
    </style:style>
    <style:style style:name="T31" style:family="text">
      <style:text-properties officeooo:rsid="0047def9"/>
    </style:style>
    <style:style style:name="T32" style:family="text">
      <style:text-properties officeooo:rsid="004975f8"/>
    </style:style>
    <style:style style:name="T33" style:family="text">
      <style:text-properties officeooo:rsid="004a4aa8"/>
    </style:style>
    <style:style style:name="T34" style:family="text">
      <style:text-properties officeooo:rsid="004ac013"/>
    </style:style>
    <style:style style:name="T35" style:family="text">
      <style:text-properties style:font-name="Arial" fo:font-size="10pt" fo:language="en" fo:country="US" style:font-size-asian="10pt" style:font-size-complex="10pt"/>
    </style:style>
    <style:style style:name="T36" style:family="text">
      <style:text-properties style:font-name="Arial" fo:font-size="10pt" fo:language="en" fo:country="US" officeooo:rsid="001e4fb0" style:font-size-asian="10pt" style:font-size-complex="10pt"/>
    </style:style>
    <style:style style:name="T37" style:family="text">
      <style:text-properties style:font-name="Arial" fo:font-size="10pt" fo:language="en" fo:country="US" officeooo:rsid="0053a21e" style:font-size-asian="10pt" style:font-size-complex="10pt"/>
    </style:style>
    <style:style style:name="T38" style:family="text">
      <style:text-properties style:font-name="Arial" fo:font-size="10pt" fo:language="en" fo:country="US" officeooo:rsid="00296ee1" style:font-size-asian="10pt" style:font-size-complex="10pt"/>
    </style:style>
    <style:style style:name="T39" style:family="text">
      <style:text-properties style:font-name="Arial" fo:font-size="10pt" fo:language="en" fo:country="US" officeooo:rsid="0054fcdb" style:font-size-asian="10pt" style:font-size-complex="10pt"/>
    </style:style>
    <style:style style:name="T40" style:family="text">
      <style:text-properties officeooo:rsid="004c751e"/>
    </style:style>
    <style:style style:name="T41" style:family="text">
      <style:text-properties officeooo:rsid="004dd6f5"/>
    </style:style>
    <style:style style:name="T42" style:family="text">
      <style:text-properties officeooo:rsid="004efea4"/>
    </style:style>
    <style:style style:name="T43" style:family="text">
      <style:text-properties officeooo:rsid="0051aebd"/>
    </style:style>
    <style:style style:name="T44" style:family="text">
      <style:text-properties officeooo:rsid="00533d2f"/>
    </style:style>
    <style:style style:name="T45" style:family="text">
      <style:text-properties officeooo:rsid="0053a21e"/>
    </style:style>
    <style:style style:name="T46" style:family="text">
      <style:text-properties officeooo:rsid="0056a523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53a21e" style:font-weight-asian="bold" style:font-weight-complex="bold"/>
    </style:style>
    <style:style style:name="T49" style:family="text">
      <style:text-properties fo:font-weight="bold" officeooo:rsid="0056a523" style:font-weight-asian="bold" style:font-weight-complex="bold"/>
    </style:style>
    <style:style style:name="T50" style:family="text">
      <style:text-properties fo:font-weight="bold" officeooo:rsid="00592bbb" style:font-weight-asian="bold" style:font-weight-complex="bold"/>
    </style:style>
    <style:style style:name="T51" style:family="text">
      <style:text-properties fo:font-weight="bold" officeooo:rsid="005a0d48" style:font-weight-asian="bold" style:font-weight-complex="bold"/>
    </style:style>
    <style:style style:name="T52" style:family="text">
      <style:text-properties fo:font-weight="bold" officeooo:rsid="006e964b" style:font-weight-asian="bold" style:font-weight-complex="bold"/>
    </style:style>
    <style:style style:name="T53" style:family="text">
      <style:text-properties fo:font-weight="bold" officeooo:rsid="0071d3d7" style:font-weight-asian="bold" style:font-weight-complex="bold"/>
    </style:style>
    <style:style style:name="T54" style:family="text">
      <style:text-properties officeooo:rsid="0057ba39"/>
    </style:style>
    <style:style style:name="T55" style:family="text">
      <style:text-properties officeooo:rsid="00592bbb"/>
    </style:style>
    <style:style style:name="T56" style:family="text">
      <style:text-properties officeooo:rsid="005a0d48"/>
    </style:style>
    <style:style style:name="T57" style:family="text">
      <style:text-properties officeooo:rsid="00612a33"/>
    </style:style>
    <style:style style:name="T58" style:family="text">
      <style:text-properties style:font-name="Quicksand"/>
    </style:style>
    <style:style style:name="T59" style:family="text">
      <style:text-properties style:font-name="Quicksand" fo:font-style="italic" style:text-underline-style="none" fo:font-weight="normal" officeooo:rsid="002af039" style:font-style-asian="italic" style:font-weight-asian="normal" style:font-style-complex="italic" style:font-weight-complex="normal"/>
    </style:style>
    <style:style style:name="T60" style:family="text">
      <style:text-properties style:font-name="Quicksand" fo:font-style="italic" style:text-underline-style="none" fo:font-weight="normal" officeooo:rsid="00668a48" style:font-style-asian="italic" style:font-weight-asian="normal" style:font-style-complex="italic" style:font-weight-complex="normal"/>
    </style:style>
    <style:style style:name="T61" style:family="text">
      <style:text-properties style:font-name="Quicksand" officeooo:rsid="00612a33"/>
    </style:style>
    <style:style style:name="T62" style:family="text">
      <style:text-properties style:font-name="Quicksand" officeooo:rsid="00649e95"/>
    </style:style>
    <style:style style:name="T63" style:family="text">
      <style:text-properties style:font-name="Quicksand" fo:font-style="normal" style:font-style-asian="normal" style:font-style-complex="normal"/>
    </style:style>
    <style:style style:name="T64" style:family="text">
      <style:text-properties style:font-name="Quicksand" fo:font-style="normal" officeooo:rsid="00533d2f" style:font-style-asian="normal" style:font-style-complex="normal"/>
    </style:style>
    <style:style style:name="T65" style:family="text">
      <style:text-properties style:font-name="Quicksand" fo:font-style="normal" officeooo:rsid="00649e95" style:font-style-asian="normal" style:font-style-complex="normal"/>
    </style:style>
    <style:style style:name="T66" style:family="text">
      <style:text-properties style:font-name="Quicksand" officeooo:rsid="0056a523"/>
    </style:style>
    <style:style style:name="T67" style:family="text">
      <style:text-properties style:font-name="Quicksand" officeooo:rsid="0069dae6"/>
    </style:style>
    <style:style style:name="T68" style:family="text">
      <style:text-properties style:font-name="Quicksand" officeooo:rsid="00592bbb"/>
    </style:style>
    <style:style style:name="T69" style:family="text">
      <style:text-properties style:font-name="Quicksand" officeooo:rsid="006e964b"/>
    </style:style>
    <style:style style:name="T70" style:family="text">
      <style:text-properties style:font-name="Quicksand" style:text-underline-style="none" fo:font-weight="normal" officeooo:rsid="0056a523" style:font-weight-asian="normal" style:font-weight-complex="normal"/>
    </style:style>
    <style:style style:name="T71" style:family="text">
      <style:text-properties style:font-name="Quicksand" style:text-underline-style="none" fo:font-weight="normal" officeooo:rsid="006e964b" style:font-weight-asian="normal" style:font-weight-complex="normal"/>
    </style:style>
    <style:style style:name="T72" style:family="text">
      <style:text-properties style:font-name="Quicksand" style:text-underline-style="none" fo:font-weight="normal" officeooo:rsid="0069dae6" style:font-weight-asian="normal" style:font-weight-complex="normal"/>
    </style:style>
    <style:style style:name="T73" style:family="text">
      <style:text-properties style:font-name="Quicksand" style:text-underline-style="none" fo:font-weight="normal" officeooo:rsid="006f0f0e" style:font-weight-asian="normal" style:font-weight-complex="normal"/>
    </style:style>
    <style:style style:name="T74" style:family="text">
      <style:text-properties style:font-name="Cantarell" fo:font-weight="normal" style:font-weight-asian="normal" style:font-weight-complex="normal"/>
    </style:style>
    <style:style style:name="T75" style:family="text">
      <style:text-properties style:font-name="Cantarell" style:text-underline-style="none" fo:font-weight="normal" officeooo:rsid="0056a523" style:font-weight-asian="normal" style:font-weight-complex="normal"/>
    </style:style>
    <style:style style:name="T76" style:family="text">
      <style:text-properties style:font-name="Cantarell" fo:font-style="italic" style:text-underline-style="none" fo:font-weight="normal" officeooo:rsid="002af039" style:font-style-asian="italic" style:font-weight-asian="normal" style:font-style-complex="italic" style:font-weight-complex="normal"/>
    </style:style>
    <style:style style:name="T77" style:family="text">
      <style:text-properties style:font-name="Cantarell" fo:font-style="normal" style:text-underline-style="none" fo:font-weight="normal" officeooo:rsid="002af039" style:font-style-asian="normal" style:font-weight-asian="normal" style:font-style-complex="normal" style:font-weight-complex="normal"/>
    </style:style>
    <style:style style:name="T78" style:family="text">
      <style:text-properties style:font-name="Cantarell" officeooo:rsid="0056a523"/>
    </style:style>
    <style:style style:name="T79" style:family="text">
      <style:text-properties officeooo:rsid="0062bbde"/>
    </style:style>
    <style:style style:name="T80" style:family="text">
      <style:text-properties officeooo:rsid="0063d7ed"/>
    </style:style>
    <style:style style:name="T81" style:family="text">
      <style:text-properties officeooo:rsid="00685410"/>
    </style:style>
    <style:style style:name="T82" style:family="text">
      <style:text-properties officeooo:rsid="0069dae6"/>
    </style:style>
    <style:style style:name="T83" style:family="text">
      <style:text-properties officeooo:rsid="0071d3d7"/>
    </style:style>
    <style:style style:name="T84" style:family="text">
      <style:text-properties officeooo:rsid="0073a1c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ORKING WITH GPARTED</text:p>
      <text:p text:style-name="P39"/>
      <text:p text:style-name="P2">PART I: <text:s/><text:span text:style-name="T24">Working with GParted, fdisk <text:s/>and MBR partition tables</text:span></text:p>
      <text:p text:style-name="P6"/>
      <text:p text:style-name="P6">1- Run GParted, select the 1<text:span text:style-name="T34">8</text:span>GiB hard disk <text:span text:style-name="T3">and create a new MBR partition table</text:span>:</text:p>
      <text:p text:style-name="P7"><text:tab/><text:span text:style-name="T11">a) Select /dev/sdb (18GiB)</text:span></text:p>
      <text:p text:style-name="P8"><text:tab/><text:span text:style-name="T11">b</text:span>) Create a new MBR partition table on the disk. Select: <text:span text:style-name="T3">Device → Create Partition Table... </text:span>→ <text:s/><text:span text:style-name="T3">Select <text:tab/>new partition table → msdos</text:span></text:p>
      <text:p text:style-name="P9"><text:span text:style-name="T3"><text:tab/>c</text:span>) <text:span text:style-name="T1">Check</text:span> <text:span text:style-name="T1">the device information and show clearly the following features of your hard disk:</text:span></text:p>
      <text:p text:style-name="P13"><text:tab/><text:tab/>* Size</text:p>
      <text:p text:style-name="P15"><text:tab/><text:tab/>* Device name (path)</text:p>
      <text:p text:style-name="P15"><text:tab/><text:tab/>* Partition table type.</text:p>
      <text:p text:style-name="P5"/>
      <text:p text:style-name="P29"><text:span text:style-name="T41">2</text:span>- Adding <text:span text:style-name="T41">Fat32 and XFS f</text:span>ile<text:span text:style-name="T41">s</text:span>ystem <text:span text:style-name="T41">s</text:span>upport <text:span text:style-name="T41">to your operating system: </text:span></text:p>
      <text:p text:style-name="P29"><text:tab/><text:span text:style-name="T11">a</text:span>) Run the following commands:</text:p>
      <text:p text:style-name="P29"><text:tab/><text:tab/><text:span text:style-name="T61">sudo </text:span><text:span text:style-name="T58">aptitude update -</text:span><text:span text:style-name="T62">y</text:span></text:p>
      <text:p text:style-name="P61"><text:tab/><text:tab/><text:span text:style-name="T57">sudo </text:span>aptitude install -y <text:span text:style-name="T41">mtools dosfstool</text:span></text:p>
      <text:p text:style-name="P61"><text:tab/><text:tab/><text:span text:style-name="T57">sudo aptitude install -y xfsprogs</text:span></text:p>
      <text:p text:style-name="P30"><text:tab/><text:span text:style-name="T11">b</text:span>) <text:span text:style-name="T42">Check that Fat32</text:span> and <text:span text:style-name="T42">XFS </text:span>support <text:span text:style-name="T42">has been </text:span>added to your system and GParted. <text:span text:style-name="T12">Select: View → <text:tab/>Filesystem support. </text:span></text:p>
      <text:p text:style-name="P5"/>
      <text:p text:style-name="P5"><text:span text:style-name="T42">3</text:span>- Create the following structure of partitions on your virtual hard disk:</text:p>
      <text:p text:style-name="P20"><text:tab/>1st Partition → <text:span text:style-name="T2">FAT32</text:span>. <text:span text:style-name="T34">3</text:span>GiB. Boot. Primary. </text:p>
      <text:p text:style-name="P20"><text:tab/>2nd Partition → <text:span text:style-name="T2">NTFS</text:span>. <text:span text:style-name="T34">6</text:span>GiB. Primary. <text:span text:style-name="T25">Hidden </text:span></text:p>
      <text:p text:style-name="P20"><text:tab/><text:span text:style-name="T26">3rd Partition </text:span><text:span text:style-name="T28">→</text:span><text:span text:style-name="T26"> </text:span><text:span text:style-name="T27">Ext4</text:span><text:span text:style-name="T26">. </text:span><text:span text:style-name="T28">5</text:span><text:span text:style-name="T26">GiB. Primary</text:span></text:p>
      <text:p text:style-name="P5"><text:tab/>4a Partition →<text:span text:style-name="T34"> </text:span><text:s/><text:span text:style-name="T34">Linux Swap</text:span>. Primary. <text:span text:style-name="T34">The rest of the free disk space.</text:span></text:p>
      <text:p text:style-name="P5"/>
      <text:p text:style-name="P55"><text:span text:style-name="T20">4</text:span><text:span text:style-name="T17">- Show patitions, boot flag, </text:span><text:span text:style-name="T20">partition </text:span><text:span text:style-name="T17">size</text:span><text:span text:style-name="T20">s,</text:span><text:span text:style-name="T17"> partition identifier</text:span><text:span text:style-name="T19">s</text:span><text:span text:style-name="T17"> and </text:span><text:span text:style-name="T20">partition </text:span><text:span text:style-name="T17">types of </text:span><text:span text:style-name="T22">/dev/sd</text:span><text:span text:style-name="T23">b</text:span><text:span text:style-name="T18"> running </text:span><text:span text:style-name="T20">the following command:</text:span><text:span text:style-name="T18"> </text:span><text:span text:style-name="T70">sudo </text:span><text:span text:style-name="T71">f</text:span><text:span text:style-name="T70">disk </text:span><text:span text:style-name="T75">-l <text:s/></text:span><text:span text:style-name="T70">/</text:span><text:span text:style-name="T72">dev/sd</text:span><text:span text:style-name="T73">b</text:span><text:span text:style-name="T18">. Show the results. Take an screenshot.</text:span></text:p>
      <text:p text:style-name="P5"/>
      <text:p text:style-name="P5"><text:span text:style-name="T57">5</text:span>- Create the following structure of partitions on your virtual hard disk:</text:p>
      <text:p text:style-name="P20"><text:tab/>1st Partition → NTFS, <text:span text:style-name="T34">3</text:span>GiB, Boot, Primary.</text:p>
      <text:p text:style-name="P20"><text:tab/>2nd Partition→ <text:s/>Ext<text:span text:style-name="T34">4</text:span>, <text:span text:style-name="T34">4</text:span>GiB, Primary.</text:p>
      <text:p text:style-name="P20"><text:tab/>3rd Partition →<text:span text:style-name="T34"> </text:span><text:s/>Extended <text:span text:style-name="T34">(using the rest of the free disk space) and</text:span></text:p>
      <text:p text:style-name="P23"><text:tab/>the following structure inside:</text:p>
      <text:p text:style-name="P20"><text:tab/><text:tab/>- 1st Logical partition → FAT32 Hidden, 1GiB. </text:p>
      <text:p text:style-name="P20"><text:tab/><text:tab/>- 2nd Logical partition → <text:span text:style-name="T34">Linux Swap</text:span>, <text:span text:style-name="T29">8</text:span>GiB.</text:p>
      <text:p text:style-name="P20"><text:tab/><text:tab/>- Unallocated space → <text:span text:style-name="T34">The rest of the free disk space.</text:span></text:p>
      <text:p text:style-name="P5"/>
      <text:p text:style-name="P5"><text:span text:style-name="T57">6</text:span>- Create the following structure of partitions on your virtual hard disk:</text:p>
      <text:p text:style-name="P20"><text:tab/>1st Partition → <text:span text:style-name="T30">NTFS</text:span>, 3GiB, Primary.</text:p>
      <text:p text:style-name="P20"><text:tab/>2nd Partition → Ext<text:span text:style-name="T30">4</text:span>, 5GiB, Primary, Boot.</text:p>
      <text:p text:style-name="P20"><text:tab/>3rd Partition → <text:span text:style-name="T41">XFS</text:span>, Primary, 2GiB.</text:p>
      <text:p text:style-name="P21"><text:tab/>4th Partition → Extended <text:span text:style-name="T40">(using the rest of the free disk space) and</text:span></text:p>
      <text:p text:style-name="P21"><text:span text:style-name="T34"><text:tab/>the following structure inside:</text:span> </text:p>
      <text:p text:style-name="P20"><text:tab/><text:tab/>1st Logical partition → FAT32, <text:span text:style-name="T30">2</text:span>GiB, Hidden </text:p>
      <text:p text:style-name="P20"><text:tab/><text:tab/>2nd Logical partition → <text:span text:style-name="T42">XFS</text:span>, <text:span text:style-name="T42">3</text:span>GiB</text:p>
      <text:p text:style-name="P20"><text:tab/><text:tab/>3rd Logical partition → Unformatted.<text:span text:style-name="T34">The rest of the free disk space.</text:span></text:p>
      <text:p text:style-name="P5"/>
      <text:p text:style-name="P54"><text:span text:style-name="T19">7</text:span><text:span text:style-name="T17">- Show patitions, boot flag, </text:span><text:span text:style-name="T20">partition </text:span><text:span text:style-name="T17">size</text:span><text:span text:style-name="T20">s,</text:span><text:span text:style-name="T17"> partition identifier</text:span><text:span text:style-name="T19">s</text:span><text:span text:style-name="T17"> and </text:span><text:span text:style-name="T20">partition </text:span><text:span text:style-name="T17">types of </text:span><text:span text:style-name="T22">/dev/sd</text:span><text:span text:style-name="T23">b</text:span><text:span text:style-name="T18"> running </text:span><text:span text:style-name="T20">the following command:</text:span><text:span text:style-name="T18"> </text:span><text:span text:style-name="T70">sudo </text:span><text:span text:style-name="T71">f</text:span><text:span text:style-name="T70">disk </text:span><text:span text:style-name="T75">-l <text:s/></text:span><text:span text:style-name="T70">/</text:span><text:span text:style-name="T72">dev/sd</text:span><text:span text:style-name="T73">b</text:span><text:span text:style-name="T18">. Show the results. Take an screenshot.</text:span></text:p>
      <text:p text:style-name="P5"/>
      <text:p text:style-name="P5"><text:span text:style-name="T57">8</text:span>- Create the following structure of partitions on your virtual hard disk:</text:p>
      <text:p text:style-name="P20"><text:tab/>1st Partition → Ext4, <text:span text:style-name="T31">4</text:span>GiB, Primary.</text:p>
      <text:p text:style-name="P20"><text:tab/>2nd Partition → <text:span text:style-name="T42">XFS</text:span>, <text:span text:style-name="T31">3</text:span>GiB, Primary.</text:p>
      <text:p text:style-name="P21"><text:tab/>3rd Partition →Extended <text:span text:style-name="T54">8GiB and the following structure inside:</text:span></text:p>
      <text:p text:style-name="P20"><text:tab/><text:tab/>Unallocated space → <text:span text:style-name="T31">3</text:span>GiB. </text:p>
      <text:p text:style-name="P20"><text:tab/><text:tab/>1st Logical partition → FAT32, 1GiB, Hidden, Boot. </text:p>
      <text:p text:style-name="P20"><text:tab/><text:tab/>2n Logical partition → 1GiB, Unformatted.<text:tab/></text:p>
      <text:p text:style-name="P20"><text:tab/><text:tab/>3rd Logical partition → NTFS, <text:span text:style-name="T31">2</text:span>GiB</text:p>
      <text:p text:style-name="P22"><text:tab/><text:tab/>- Unallocated space → <text:span text:style-name="T34">The rest of the extendex partition space.</text:span></text:p>
      <text:p text:style-name="P20"><text:tab/>4th Partition → Linux SWAP, Primary, Free space left.</text:p>
      <text:p text:style-name="P58"/>
      <text:p text:style-name="P58"/>
      <text:p text:style-name="P58"/>
      <text:p text:style-name="P58"/>
      <text:p text:style-name="P58"/>
      <text:p text:style-name="P3"><text:soft-page-break/>PART II: <text:s/><text:span text:style-name="T24">Working with GParted, <text:s/>AND GPT partition tables</text:span></text:p>
      <text:p text:style-name="P10"/>
      <text:p text:style-name="P10">1- Run GParted, select the <text:span text:style-name="T4">24</text:span>GiB hard disk <text:span text:style-name="T3">and create a new GPT partition table</text:span>:</text:p>
      <text:p text:style-name="P10"><text:tab/><text:span text:style-name="T11">a) Select /dev/sdc (24GiB)</text:span></text:p>
      <text:p text:style-name="P10"><text:span text:style-name="T3"><text:tab/>b</text:span>) Create a new <text:span text:style-name="T4">GPT</text:span> partition table on the disk. Select:</text:p>
      <text:p text:style-name="P11"><text:s/><text:tab/><text:tab/><text:span text:style-name="T3">Device → Create Partition Table... </text:span>→ <text:s/><text:span text:style-name="T3">Select new partition table → gpt</text:span></text:p>
      <text:p text:style-name="P10"><text:span text:style-name="T3"><text:tab/>c</text:span>) <text:span text:style-name="T1">Check</text:span> <text:span text:style-name="T1">the device information and show clearly the following features of your hard disk:</text:span></text:p>
      <text:p text:style-name="P14"><text:tab/><text:tab/>* Size</text:p>
      <text:p text:style-name="P16"><text:tab/><text:tab/>* Device name (path)</text:p>
      <text:p text:style-name="P16"><text:tab/><text:tab/>* Partition table type.</text:p>
      <text:p text:style-name="P45"/>
      <text:p text:style-name="P45"><text:span text:style-name="T80">2</text:span>- Adding <text:span text:style-name="T44">ReiserFS and Reiser4 filesystem</text:span> <text:span text:style-name="T44">s</text:span>upport <text:span text:style-name="T41">to your operating system:</text:span></text:p>
      <text:p text:style-name="P45"><text:tab/><text:span text:style-name="T11">a</text:span>) <text:span text:style-name="T11">A</text:span>dd the reiserfs and reiser4 support packages to your system. Run the following <text:s/><text:span text:style-name="T44">c</text:span>ommands:</text:p>
      <text:p text:style-name="P45"><text:tab/><text:tab/><text:span text:style-name="T64">sudo </text:span><text:span text:style-name="T63">aptitude update -</text:span><text:span text:style-name="T65">y</text:span></text:p>
      <text:p text:style-name="P62"><text:tab/><text:tab/><text:span text:style-name="T44">sudo </text:span>aptitude install -y reiserfsprogs reiser4progs</text:p>
      <text:p text:style-name="P46"><text:tab/><text:span text:style-name="T11">b</text:span>) Show <text:span text:style-name="T44">R</text:span>eiser<text:span text:style-name="T44">FS</text:span> and <text:span text:style-name="T44">R</text:span>eiser4 support added to your system and GParted. <text:span text:style-name="T12">Select View → Filesystem <text:tab/>support. </text:span>Take a screenshot.</text:p>
      <text:p text:style-name="P17"><text:span text:style-name="T5"/></text:p>
      <text:p text:style-name="P17"><text:span text:style-name="T8">3</text:span><text:span text:style-name="T5">-</text:span> Create the following structure of partitions on your virtual hard disk:</text:p>
      <text:p text:style-name="P17"><text:tab/><text:span text:style-name="T5">1st Partition: Ext</text:span><text:span text:style-name="T6">4</text:span><text:span text:style-name="T5">, </text:span><text:span text:style-name="T7">2</text:span><text:span text:style-name="T5">GiB, Primary. Boot,Esp. Label: L</text:span><text:span text:style-name="T6">in</text:span><text:span text:style-name="T5">System </text:span></text:p>
      <text:p text:style-name="P24"><text:tab/>2nd Partition: Ext<text:span text:style-name="T32">4</text:span>, <text:span text:style-name="T43">4</text:span>GiB, Primary. Label: L<text:span text:style-name="T32">in</text:span>Home.</text:p>
      <text:p text:style-name="P24"><text:tab/><text:span text:style-name="T43">3r Partition: XFS, 3GiB, Primary. Label: LinStorage</text:span></text:p>
      <text:p text:style-name="P24"><text:tab/>3rd Partition: NTFS, Primary, <text:span text:style-name="T32">2</text:span> GiB. Label: <text:span text:style-name="T32">Win</text:span>System</text:p>
      <text:p text:style-name="P24"><text:tab/>4th Partition: NTFS, Primary, <text:span text:style-name="T43">8</text:span> GiB. Label: <text:span text:style-name="T32">Win</text:span>Data</text:p>
      <text:p text:style-name="P25"><text:tab/>5th Partition: FAT32, Primary, 2GiB. Label: Common </text:p>
      <text:p text:style-name="P26"><text:tab/>6th Partition: Linux SWAP. Primary, 1GiB. Label: Swap</text:p>
      <text:p text:style-name="P27"><text:tab/>Free space left: Unallocated space.</text:p>
      <text:p text:style-name="P28"/>
      <text:p text:style-name="P18"><text:span text:style-name="T10">4</text:span>- Create the following structure of partitions on /<text:span text:style-name="T9">dev/sdc</text:span>:</text:p>
      <text:p text:style-name="P18"><text:tab/>1st Partition: Primary, <text:span text:style-name="T10">Ext4</text:span>, <text:span text:style-name="T33">1</text:span>GiB, Boot.</text:p>
      <text:p text:style-name="P18"><text:tab/>2nd Partition: Primary, <text:span text:style-name="T10">Ext3</text:span>, <text:span text:style-name="T33">5</text:span>GiB</text:p>
      <text:p text:style-name="P18"><text:tab/>3rd Partition: Primary, <text:span text:style-name="T10">Reiserfs</text:span>, <text:span text:style-name="T33">8</text:span>GiB </text:p>
      <text:p text:style-name="P19"><text:tab/><text:span text:style-name="T11">4</text:span>th Partition: <text:span text:style-name="T11">Primary,</text:span> <text:span text:style-name="T33">3</text:span>GiB, <text:span text:style-name="T10">Reiser</text:span>4</text:p>
      <text:p text:style-name="P57"><text:tab/><text:span text:style-name="T14">5th</text:span><text:span text:style-name="T13"> Partition: </text:span><text:span text:style-name="T14">Primary, </text:span><text:span text:style-name="T13">Free space left, Linux SWAP.</text:span></text:p>
      <text:p text:style-name="P57"><text:span text:style-name="T13"/></text:p>
      <text:p text:style-name="P54"><text:span text:style-name="T20">5</text:span><text:span text:style-name="T17">- Show patitions, boot flag, </text:span><text:span text:style-name="T21">partition </text:span><text:span text:style-name="T17">size</text:span><text:span text:style-name="T21">s</text:span><text:span text:style-name="T17">, partition identifier</text:span><text:span text:style-name="T19">s</text:span><text:span text:style-name="T17"> and </text:span><text:span text:style-name="T19">partition </text:span><text:span text:style-name="T17">types of </text:span><text:span text:style-name="T22">/dev/sd</text:span><text:span text:style-name="T23">d</text:span><text:span text:style-name="T18"> running </text:span><text:span text:style-name="T19">the following command: </text:span><text:span text:style-name="T70">sudo </text:span><text:span text:style-name="T73">g</text:span><text:span text:style-name="T70">disk </text:span><text:span text:style-name="T75">-l <text:s/></text:span><text:span text:style-name="T70">/</text:span><text:span text:style-name="T72">dev/sd</text:span><text:span text:style-name="T73">c</text:span><text:span text:style-name="T18">. Show the results. Take an screenshot.</text:span></text:p>
      <text:p text:style-name="P53"><text:span text:style-name="T60"/></text:p>
      <text:p text:style-name="P4">PART III <text:s/>- <text:span text:style-name="T56">Qüestions about volumes, filesystems and partitions. Graphical (GUI) and </text:span>command-line tools <text:span text:style-name="T45">to work with partitions and filesystems</text:span></text:p>
      <text:p text:style-name="P4"/>
      <text:p text:style-name="P38">1- What is the meaning of:</text:p>
      <text:list xml:id="list193080412" text:style-name="L1">
        <text:list-item>
          <text:p text:style-name="P40">Why do you need to Install a Filesystem on a partition? </text:p>
        </text:list-item>
        <text:list-item>
          <text:p text:style-name="P40">Mounting a filesystem?</text:p>
        </text:list-item>
        <text:list-item>
          <text:p text:style-name="P40">Volume?</text:p>
          <text:p text:style-name="P40"/>
        </text:list-item>
      </text:list>
      <text:p text:style-name="P12"><text:span text:style-name="T56">2</text:span>- <text:span text:style-name="T46">(Do not take screenshot) Add the 10GiB hard drive to your system:</text:span></text:p>
      <text:list xml:id="list459639429" text:style-name="L2">
        <text:list-item>
          <text:p text:style-name="P49">Run GParted:</text:p>
          <text:list>
            <text:list-item>
              <text:p text:style-name="P59"><text:span text:style-name="T39">S</text:span><text:span text:style-name="T36">elect the </text:span><text:span text:style-name="T37">10</text:span><text:span text:style-name="T36">GiB hard disk </text:span><text:span text:style-name="T38">and create a new GPT partition table.</text:span></text:p>
            </text:list-item>
            <text:list-item>
              <text:p text:style-name="P50">Create one unique primary partition, Ext4 on the 10GiB hard drive.</text:p>
            </text:list-item>
          </text:list>
        </text:list-item>
        <text:list-item>
          <text:p text:style-name="P60"><text:span text:style-name="T37">Q</text:span><text:span text:style-name="T35">uit GParted</text:span></text:p>
        </text:list-item>
        <text:list-item>
          <text:p text:style-name="P51">Mount the new block device:</text:p>
          <text:list>
            <text:list-item>
              <text:p text:style-name="P60"><text:span text:style-name="T37">O</text:span><text:span text:style-name="T35">n the main menu of your Desktop (upper left corner) select: Places → 11GB Volume (because the capacity is shown using the decimal system).</text:span></text:p>
            </text:list-item>
            <text:list-item>
              <text:p text:style-name="P51">Write your password</text:p>
            </text:list-item>
            <text:list-item>
              <text:p text:style-name="P51">Check that a new filesystem access to the Volume is added to your Desktop.</text:p>
            </text:list-item>
            <text:list-item>
              <text:p text:style-name="P52">Run the followin<text:span text:style-name="T81">g</text:span> command: sudo chmod 777 -R /media/$(USERNAME)</text:p>
            </text:list-item>
            <text:list-item>
              <text:p text:style-name="P52">Check that you add new folders and files on your 10GiB hard drive.</text:p>
            </text:list-item>
          </text:list>
        </text:list-item>
      </text:list>
      <text:p text:style-name="P31"/>
      <text:p text:style-name="P31"><text:span text:style-name="T56">3</text:span>- <text:span text:style-name="T45">Run command </text:span><text:span text:style-name="T48">lsblk</text:span><text:span text:style-name="T45"> to show a list of block devices (hard drives, dvd, etc..) installed on your system. Show the results. Take an screenshot.</text:span></text:p>
      <text:p text:style-name="P31"/>
      <text:p text:style-name="P32"><text:span text:style-name="T56">4- Show patitions, boot flag, size and partition identifier and types of </text:span><text:span text:style-name="T49">/dev/sd</text:span><text:span text:style-name="T52">d</text:span><text:span text:style-name="T46"> running </text:span><text:span text:style-name="T66">sudo </text:span><text:span text:style-name="T69">f</text:span><text:span text:style-name="T66">disk </text:span><text:span text:style-name="T78">-l <text:s/></text:span><text:span text:style-name="T66">/</text:span><text:span text:style-name="T67">dev/sdd</text:span><text:span text:style-name="T46">. Show the results. Take an screenshot.</text:span></text:p>
      <text:p text:style-name="P34"/>
      <text:p text:style-name="P34"/>
      <text:p text:style-name="P34"/>
      <text:p text:style-name="P35"><text:soft-page-break/><text:span text:style-name="T82">5</text:span>- <text:span text:style-name="T46">Answer the following questions according to the results shown by the last command:</text:span></text:p>
      <text:list xml:id="list3932317590" text:style-name="L3">
        <text:list-item>
          <text:p text:style-name="P41">What is <text:span text:style-name="T47">/</text:span><text:span text:style-name="T50">dev/sd</text:span><text:span text:style-name="T53">d1</text:span><text:span text:style-name="T55">?</text:span></text:p>
        </text:list-item>
        <text:list-item>
          <text:p text:style-name="P41">Partition type and indentifier of <text:span text:style-name="T47">/</text:span><text:span text:style-name="T53">dev/sdd1</text:span>?</text:p>
        </text:list-item>
        <text:list-item>
          <text:p text:style-name="P43"><text:span text:style-name="T56">W</text:span>hat is the real size of the Linux Swap partition in GiB?</text:p>
        </text:list-item>
      </text:list>
      <text:p text:style-name="P35"/>
      <text:p text:style-name="P33"><text:span text:style-name="T82">6</text:span>- Che<text:span text:style-name="T55">ck filesystems (hard drives, cdrom, usb drives, etc…) mounted on your system with the help of the command </text:span><text:span text:style-name="T68">dh -Th</text:span><text:span text:style-name="T55">. Show the results. Take an screenshot.</text:span></text:p>
      <text:p text:style-name="P33"/>
      <text:p text:style-name="P36"><text:span text:style-name="T82">7</text:span>- <text:span text:style-name="T46">Answer the following questions according to the results shown by the last command:</text:span></text:p>
      <text:list xml:id="list103221563584200" text:continue-numbering="true" text:style-name="L3">
        <text:list-item>
          <text:p text:style-name="P42">Wh<text:span text:style-name="T55">ere</text:span> is <text:span text:style-name="T55">mounted </text:span><text:span text:style-name="T47">/</text:span><text:span text:style-name="T50">dev/sdd1</text:span><text:span text:style-name="T55">?</text:span></text:p>
        </text:list-item>
        <text:list-item>
          <text:p text:style-name="P43">Filesystem of <text:span text:style-name="T47">/dev/sdd1</text:span>?</text:p>
          <text:p text:style-name="P44"/>
        </text:list-item>
      </text:list>
      <text:p text:style-name="P37"><text:span text:style-name="T82">8</text:span>- Unmount the /<text:span text:style-name="T47">dev/sdd1</text:span>. <text:s/><text:span text:style-name="T45">On your Desktop </text:span>select the 11GB Volume <text:span text:style-name="T45">→ </text:span>Unmount. <text:span text:style-name="T24">Che</text:span>ck <text:span text:style-name="T56">that /</text:span><text:span text:style-name="T51">dev/sdd1</text:span><text:span text:style-name="T56"> is not mounted any longer </text:span><text:s/>with the help of the command <text:span text:style-name="T47">dh -Th </text:span><text:span text:style-name="T51">| grep sdd1 </text:span>. Show the results. Take an screenshot. <text:span text:style-name="T84">How do you know that </text:span><text:span text:style-name="T51">/dev/sdd1</text:span><text:span text:style-name="T56"> is not mounted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sans1" svg:font-family="Lucidasans"/>
    <style:font-face style:name="Andale Mono" svg:font-family="'Andale Mono'" style:font-pitch="fixed"/>
    <style:font-face style:name="Bitstream Vera Sans" svg:font-family="'Bitstream Vera Sans'" style:font-pitch="variable"/>
    <style:font-face style:name="Cantarell" svg:font-family="Cantarell" style:font-pitch="variable"/>
    <style:font-face style:name="Lucidasans" svg:font-family="Lucidasans" style:font-pitch="variable"/>
    <style:font-face style:name="Quicksand" svg:font-family="Quicksand" style:font-pitch="variable"/>
    <style:font-face style:name="Bitstream Vera Serif" svg:font-family="'Bitstream Vera Serif'" style:font-family-generic="roman" style:font-pitch="variable"/>
    <style:font-face style:name="Caladea" svg:font-family="Calade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erif" fo:font-size="12pt" fo:language="en" fo:country="US" style:font-name-asian="Bitstream Vera Sans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en" fo:country="US" style:font-name-asian="Bitstream Vera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06-01-10T13:17:18</meta:creation-date>
    <dc:date>2024-10-21T10:31:55.167066878</dc:date>
    <dc:language>ca-ES</dc:language>
    <meta:editing-cycles>81</meta:editing-cycles>
    <meta:editing-duration>PT5H37M22S</meta:editing-duration>
    <meta:document-statistic meta:table-count="0" meta:image-count="0" meta:object-count="0" meta:page-count="3" meta:paragraph-count="108" meta:word-count="1066" meta:character-count="6481" meta:non-whitespace-character-count="5420"/>
    <meta:user-defined meta:name="Info 1"/>
    <meta:user-defined meta:name="Info 2"/>
    <meta:user-defined meta:name="Info 3"/>
    <meta:user-defined meta:name="Info 4"/>
  </office:meta>
</office:document-meta>
</file>