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Mono1" svg:font-family="'Liberation Mono'" style:font-family-generic="system" style:font-pitch="variable"/>
    <style:font-face style:name="Noto Sans Devanagari" svg:font-family="'Noto Sans Devanagari'" style:font-family-generic="system" style:font-pitch="variable"/>
    <style:font-face style:name="Open Sans1" svg:font-family="'Open Sans'" style:font-family-generic="system" style:font-pitch="variable"/>
    <style:font-face style:name="OpenSymbol1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3" style:font-size-asian="11pt" style:font-style-asian="normal" style:font-weight-asian="normal" style:font-name-complex="Arial3" style:font-size-complex="11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.28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3" style:font-size-asian="11pt" style:font-style-asian="normal" style:font-weight-asian="normal" style:font-name-complex="Arial3" style:font-size-complex="11pt"/>
    </style:style>
    <style:style style:name="P4" style:family="paragraph" style:parent-style-name="Standard">
      <loext:graphic-properties draw:fill-color="#ffffff"/>
      <style:paragraph-properties fo:margin-left="0cm" fo:margin-right="-0.321cm" fo:margin-top="0cm" fo:margin-bottom="0cm" loext:contextual-spacing="false" fo:line-height="115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fo:background-color="transparent" style:font-name-asian="Calibri1" style:font-size-asian="14pt" style:font-style-asian="normal" style:font-weight-asian="bold" style:font-name-complex="Calibri1" style:font-size-complex="14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officeooo:rsid="00100ec5" officeooo:paragraph-rsid="0011cd3c" fo:background-color="transparent" style:font-name-asian="Calibri1" style:font-size-asian="10pt" style:font-style-asian="normal" style:font-weight-asian="normal" style:font-name-complex="Calibri1" style:font-size-complex="10pt" style:font-weight-complex="normal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2" fo:font-size="10pt" fo:font-style="normal" style:text-underline-style="none" fo:font-weight="normal" officeooo:rsid="00100ec5" officeooo:paragraph-rsid="00100ec5" fo:background-color="transparent" style:font-name-asian="Calibri1" style:font-size-asian="10pt" style:font-style-asian="normal" style:font-weight-asian="normal" style:font-name-complex="Calibri1" style:font-size-complex="10pt" style:font-weight-complex="normal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2" fo:font-size="10pt" fo:font-style="normal" style:text-underline-style="solid" style:text-underline-width="auto" style:text-underline-color="font-color" fo:font-weight="normal" officeooo:rsid="00131221" officeooo:paragraph-rsid="00131221" fo:background-color="transparent" style:font-name-asian="Calibri1" style:font-size-asian="10pt" style:font-style-asian="normal" style:font-weight-asian="normal" style:font-name-complex="Calibri1" style:font-size-complex="10pt" style:font-weight-complex="normal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text-underline-style="solid" style:text-underline-width="auto" style:text-underline-color="font-color" fo:font-weight="bold"/>
    </style:style>
    <style:style style:name="T3" style:family="text">
      <style:text-properties style:font-name="Arial1" fo:font-weight="bold"/>
    </style:style>
    <style:style style:name="T4" style:family="text">
      <style:text-properties style:font-name="Arial1" fo:font-weight="bold" officeooo:rsid="0011cd3c"/>
    </style:style>
    <style:style style:name="T5" style:family="text">
      <style:text-properties style:font-name="Arial1" fo:font-weight="bold" officeooo:rsid="0011cd3c" style:font-weight-asian="bold" style:font-weight-complex="bold"/>
    </style:style>
    <style:style style:name="T6" style:family="text">
      <style:text-properties style:font-name="Arial1" style:text-underline-style="solid" style:text-underline-width="auto" style:text-underline-color="font-color" fo:font-weight="bold"/>
    </style:style>
    <style:style style:name="T7" style:family="text">
      <style:text-properties style:font-name="Arial1" officeooo:rsid="0011cd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GENERAL CONDITIONS</text:span><text:span text:style-name="T1"><text:line-break/></text:span><text:span text:style-name="T3"><text:line-break/>1-</text:span><text:span text:style-name="T1"> Deadline: </text:span><text:span text:style-name="T5">Today</text:span><text:span text:style-name="T1"><text:line-break/></text:span><text:span text:style-name="T3"><text:line-break/>2-</text:span><text:span text:style-name="T1"> Send your report attached to an e-mail with the following specifications:<text:line-break/></text:span><text:span text:style-name="T3">a) </text:span><text:span text:style-name="T1">E-mail address: </text:span><text:span text:style-name="T3">cf(at)collados.org</text:span><text:span text:style-name="T1"> or </text:span><text:span text:style-name="T3">jordi.binefa(at)fje.edu</text:span><text:span text:style-name="T1"> depending on who is your teacher<text:line-break/></text:span><text:span text:style-name="T3">b)</text:span><text:span text:style-name="T1"> File Name:<text:line-break/> <text:s text:c="3"/></text:span><text:span text:style-name="T3">b.1)</text:span><text:span text:style-name="T1"> ASIX1: </text:span><text:span text:style-name="T3">asix1_surname_name_sm1act0</text:span><text:span text:style-name="T4">0</text:span><text:span text:style-name="T3">.pdf</text:span><text:span text:style-name="T1"> and </text:span><text:span text:style-name="T3">asix1_surname_name_sm1act0</text:span><text:span text:style-name="T4">0</text:span><text:span text:style-name="T3">.odt</text:span><text:span text:style-name="T1"><text:line-break/> <text:s text:c="3"/></text:span><text:span text:style-name="T3">b.2)</text:span><text:span text:style-name="T1"> DAW1: </text:span><text:span text:style-name="T3">daw1</text:span><text:span text:style-name="T1">_</text:span><text:span text:style-name="T3">surname_name_sm1act0</text:span><text:span text:style-name="T4">0</text:span><text:span text:style-name="T3">.pdf </text:span><text:span text:style-name="T1">and </text:span><text:span text:style-name="T3">daw1_surname_name_sm1act0</text:span><text:span text:style-name="T4">0</text:span><text:span text:style-name="T3">.odt<text:line-break/>c) </text:span><text:span text:style-name="T1">Subject: </text:span><text:span text:style-name="T3"><text:line-break/> <text:s text:c="3"/></text:span><text:span text:style-name="T4">c</text:span><text:span text:style-name="T3">.1) </text:span><text:span text:style-name="T1">ASIX1: </text:span><text:span text:style-name="T3">asix1_surname_name_sm1act0</text:span><text:span text:style-name="T4">0</text:span><text:span text:style-name="T1"><text:line-break/> <text:s text:c="3"/></text:span><text:span text:style-name="T3">c.2) </text:span><text:span text:style-name="T1">DAW1: </text:span><text:span text:style-name="T3">daw1</text:span><text:span text:style-name="T1">_</text:span><text:span text:style-name="T3">surname_name_sm1act0</text:span><text:span text:style-name="T4">0</text:span><text:span text:style-name="T1"><text:line-break/></text:span><text:span text:style-name="T3"><text:line-break/>3-</text:span><text:span text:style-name="T1"> Make this report individually.<text:line-break/></text:span><text:span text:style-name="T3"><text:line-break/>4-</text:span><text:span text:style-name="T1"> Left, right, top and bottom margins: 2cm.<text:line-break/></text:span><text:span text:style-name="T3"><text:line-break/>5-</text:span><text:span text:style-name="T1"> Character format: a) Font: Arial, b) Size: 10, c) Questions typeface: Bold, d) Answers typeface: Regular<text:line-break/></text:span></text:p>
      <text:p text:style-name="P7">PRACTICAL EXERCISE</text:p>
      <text:p text:style-name="P6"><text:bookmark text:name="_heading=h.gjdgxs"/>1- Name</text:p>
      <text:p text:style-name="P6">2- Surname(s)</text:p>
      <text:p text:style-name="P6">3- Vocational Training Program </text:p>
      <text:p text:style-name="P6">4- Level</text:p>
      <text:p text:style-name="P6">5- Academic Yea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Mono1" svg:font-family="'Liberation Mono'" style:font-family-generic="system" style:font-pitch="variable"/>
    <style:font-face style:name="Noto Sans Devanagari" svg:font-family="'Noto Sans Devanagari'" style:font-family-generic="system" style:font-pitch="variable"/>
    <style:font-face style:name="Open Sans1" svg:font-family="'Open Sans'" style:font-family-generic="system" style:font-pitch="variable"/>
    <style:font-face style:name="OpenSymbol1" svg:font-family="OpenSymbol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none" fo:country="none" style:letter-kerning="false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s" fo:country="none" style:letter-kerning="false" style:font-name-asian="Arial3" style:font-family-asian="Arial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LO-normal" style:default-outline-level="" style:class="text">
      <style:paragraph-properties fo:margin-top="0.706cm" fo:margin-bottom="0.212cm" loext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style:font-name="Arial" fo:font-family="Arial" style:font-family-generic="roman" style:font-pitch="variable" fo:font-size="20pt" fo:language="es" fo:country="none" style:letter-kerning="false" style:font-name-asian="Arial3" style:font-family-asian="Arial" style:font-family-generic-asian="system" style:font-pitch-asian="variable" style:font-size-asian="20pt" style:language-asian="zh" style:country-asian="CN" style:font-name-complex="Arial3" style:font-family-complex="Arial" style:font-family-generic-complex="system" style:font-pitch-complex="variable" style:font-size-complex="20pt" style:language-complex="hi" style:country-complex="IN"/>
    </style:style>
    <style:style style:name="Heading_20_2" style:display-name="Heading 2" style:family="paragraph" style:parent-style-name="normal" style:next-style-name="LO-normal" style:default-outline-level="" style:class="text">
      <style:paragraph-properties fo:margin-top="0.635cm" fo:margin-bottom="0.212cm" loext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style:font-name="Arial" fo:font-family="Arial" style:font-family-generic="roman" style:font-pitch="variable" fo:font-size="16pt" fo:language="es" fo:country="none" fo:font-weight="normal" style:letter-kerning="false" style:font-name-asian="Arial3" style:font-family-asian="Arial" style:font-family-generic-asian="system" style:font-pitch-asian="variable" style:font-size-asian="16pt" style:language-asian="zh" style:country-asian="CN" style:font-weight-asian="normal" style:font-name-complex="Arial3" style:font-family-complex="Arial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parent-style-name="normal" style:next-style-name="LO-normal" style:default-outline-level="" style:class="text">
      <style:paragraph-properties fo:margin-top="0.564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434343" style:font-name="Arial" fo:font-family="Arial" style:font-family-generic="roman" style:font-pitch="variable" fo:font-size="14pt" fo:language="es" fo:country="none" fo:font-weight="normal" style:letter-kerning="false" style:font-name-asian="Arial3" style:font-family-asian="Arial" style:font-family-generic-asian="system" style:font-pitch-asian="variable" style:font-size-asian="14pt" style:language-asian="zh" style:country-asian="CN" style:font-weight-asian="normal" style:font-name-complex="Arial3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normal" style:next-style-name="LO-normal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666666" style:font-name="Arial" fo:font-family="Arial" style:font-family-generic="roman" style:font-pitch="variable" fo:font-size="12pt" fo:language="es" fo:country="none" style:letter-kerning="fals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normal" style:next-style-name="LO-normal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666666" style:font-name="Arial" fo:font-family="Arial" style:font-family-generic="roman" style:font-pitch="variable" fo:font-size="11pt" fo:language="es" fo:country="none" style:letter-kerning="false" style:font-name-asian="Arial3" style:font-family-asian="Arial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normal" style:next-style-name="LO-normal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666666" style:font-name="Arial" fo:font-family="Arial" style:font-family-generic="roman" style:font-pitch="variable" fo:font-size="11pt" fo:language="es" fo:country="none" fo:font-style="italic" style:letter-kerning="false" style:font-name-asian="Arial3" style:font-family-asian="Arial" style:font-family-generic-asian="system" style:font-pitch-asian="variable" style:font-size-asian="11pt" style:language-asian="zh" style:country-asian="CN" style:font-style-asian="italic" style:font-name-complex="Arial3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s" fo:country="none" style:letter-kerning="false" style:font-name-asian="Arial3" style:font-family-asian="Arial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normal" style:default-outline-level="" style:class="chapter">
      <loext:graphic-properties draw:fill-color="#ffffff"/>
      <style:paragraph-properties fo:margin-left="0cm" fo:margin-right="0cm" fo:margin-top="0cm" fo:margin-bottom="0.564cm" loext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15pt" style:font-style-asian="normal" style:font-weight-asian="normal" style:font-name-complex="Arial3" style:font-family-complex="Arial" style:font-family-generic-complex="system" style:font-pitch-complex="variable" style:font-size-complex="15pt"/>
    </style:style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Preformatted_20_Text" style:display-name="Preformatted Text" style:family="paragraph" style:parent-style-name="normal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4pt" style:text-underline-style="none" style:font-size-asian="14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4pt" style:text-underline-style="none" style:font-name-asian="Arial3" style:font-family-asian="Arial" style:font-family-generic-asian="system" style:font-pitch-asian="variable" style:font-size-asian="14pt" style:font-name-complex="Arial3" style:font-family-complex="Arial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4pt" style:text-underline-style="none" style:font-size-asian="14pt"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4pt" style:text-underline-style="none" style:font-size-asian="14pt"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84" style:display-name="ListLabel 84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87" style:display-name="ListLabel 8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90" style:display-name="ListLabel 9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4pt" style:text-underline-style="none" style:font-size-asian="14pt"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47" style:display-name="ListLabel 14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50" style:display-name="ListLabel 15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text-underline-style="none"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text-underline-style="none" style:font-name-complex="Wingdings 2" style:font-family-complex="'Wingdings 2'" style:font-family-generic-complex="system" style:font-pitch-complex="variable"/>
    </style:style>
    <style:style style:name="ListLabel_20_153" style:display-name="ListLabel 153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Calibri" fo:font-family="Calibri" style:font-family-generic="roman" style:font-pitch="variable" fo:font-size="14pt"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font-name="Arial" fo:font-family="Arial" style:font-family-generic="roman" style:font-pitch="variable" fo:font-size="14pt" style:text-underline-style="none" fo:font-weight="normal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font-name="Calibri" fo:font-family="Calibri" style:font-family-generic="roman" style:font-pitch="variable" fo:font-size="14pt"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14pt"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4pt" style:text-underline-style="none" fo:font-weight="normal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font-name="Calibri" fo:font-family="Calibri" style:font-family-generic="roman" style:font-pitch="variable" fo:font-size="14pt"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font-name="Calibri" fo:font-family="Calibri" style:font-family-generic="roman" style:font-pitch="variable" fo:font-size="14pt"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2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2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2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2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3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3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3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3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3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4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4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4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4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4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4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5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5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5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5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5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5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5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6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6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6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6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6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6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3" style:font-size-asian="11pt" style:font-style-asian="normal" style:font-weight-asian="normal" style:font-name-complex="Arial3" style:font-size-complex="11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.28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3" style:font-size-asian="11pt" style:font-style-asian="normal" style:font-weight-asian="normal" style:font-name-complex="Arial3" style:font-size-complex="11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end" style:justify-single-word="false" fo:keep-together="auto" fo:orphans="0" fo:widows="0" fo:text-indent="0cm" style:auto-text-indent="false" fo:padding="0cm" fo:border="none" fo:keep-with-next="auto"/>
    </style:style>
    <style:style style:name="MP4" style:family="paragraph" style:parent-style-name="Standard">
      <loext:graphic-properties draw:fill-color="#ffffff"/>
      <style:paragraph-properties fo:margin-left="0cm" fo:margin-right="-0.321cm" fo:margin-top="0cm" fo:margin-bottom="0cm" loext:contextual-spacing="false" fo:line-height="115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fo:background-color="transparent" style:font-name-asian="Calibri1" style:font-size-asian="14pt" style:font-style-asian="normal" style:font-weight-asian="bold" style:font-name-complex="Calibri1" style:font-size-complex="14pt"/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bookmark text:name="_heading=h.2et92p0"/></text:p>
        <text:p text:style-name="MP2"><text:bookmark text:name="_heading=h.tyjcwt"/></text:p>
      </style:header>
      <style:footer>
        <text:p text:style-name="MP3"><text:page-number text:select-page="current">1</text:page-number></text:p>
      </style:footer>
    </style:master-page>
    <style:master-page style:name="First_20_Page" style:display-name="First Page" style:page-layout-name="Mpm1" style:next-style-name="Standard">
      <style:header>
        <text:p text:style-name="MP1"><text:tab/><text:tab/><text:tab/><text:tab/></text:p>
        <text:p text:style-name="MP1"/>
        <text:p text:style-name="MP1"/>
        <text:p text:style-name="MP1"/>
        <text:p text:style-name="MP4"/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4-11-18T10:59:28.530485726</dc:date>
    <meta:editing-duration>PT12M59S</meta:editing-duration>
    <meta:editing-cycles>5</meta:editing-cycles>
    <meta:document-statistic meta:table-count="0" meta:image-count="0" meta:object-count="0" meta:page-count="1" meta:paragraph-count="10" meta:word-count="97" meta:character-count="782" meta:non-whitespace-character-count="666"/>
  </office:meta>
</office:document-meta>
</file>