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fo:language="en" fo:country="US" style:text-underline-style="solid" style:text-underline-width="auto" style:text-underline-color="font-color" fo:font-weight="bold" officeooo:rsid="002a9e14" officeooo:paragraph-rsid="002a9e14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language="en" fo:country="US" style:text-underline-style="solid" style:text-underline-width="auto" style:text-underline-color="font-color" fo:font-weight="bold" officeooo:rsid="002a9e14" officeooo:paragraph-rsid="003838b1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language="en" fo:country="US" style:font-size-asian="10pt" style:font-size-complex="10pt"/>
    </style:style>
    <style:style style:name="P5" style:family="paragraph" style:parent-style-name="Standard">
      <style:text-properties style:font-name="Arial" fo:font-size="10pt" fo:language="en" fo:country="US" officeooo:rsid="001e4fb0" officeooo:paragraph-rsid="001e4fb0" style:font-size-asian="10pt" style:font-size-complex="10pt"/>
    </style:style>
    <style:style style:name="P6" style:family="paragraph" style:parent-style-name="Standard">
      <style:text-properties style:font-name="Arial" fo:font-size="10pt" fo:language="en" fo:country="US" officeooo:rsid="001e4fb0" officeooo:paragraph-rsid="00367ad2" style:font-size-asian="10pt" style:font-size-complex="10pt"/>
    </style:style>
    <style:style style:name="P7" style:family="paragraph" style:parent-style-name="Standard">
      <style:text-properties style:font-name="Arial" fo:font-size="10pt" fo:language="en" fo:country="US" officeooo:rsid="001e4fb0" officeooo:paragraph-rsid="00296ee1" style:font-size-asian="10pt" style:font-size-complex="10pt"/>
    </style:style>
    <style:style style:name="P8" style:family="paragraph" style:parent-style-name="Standard">
      <style:text-properties style:font-name="Arial" fo:font-size="10pt" fo:language="en" fo:country="US" officeooo:rsid="001e4fb0" officeooo:paragraph-rsid="002a9e14" style:font-size-asian="10pt" style:font-size-complex="10pt"/>
    </style:style>
    <style:style style:name="P9" style:family="paragraph" style:parent-style-name="Standard">
      <style:text-properties style:font-name="Arial" fo:font-size="10pt" fo:language="en" fo:country="US" officeooo:rsid="001e4fb0" officeooo:paragraph-rsid="002ae92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en" fo:country="US" officeooo:rsid="001e4fb0" officeooo:paragraph-rsid="002ae92c" style:font-size-asian="10pt" style:font-size-complex="10pt"/>
    </style:style>
    <style:style style:name="P11" style:family="paragraph" style:parent-style-name="Standard">
      <style:text-properties style:font-name="Arial" fo:font-size="10pt" fo:language="en" fo:country="US" officeooo:rsid="002435c6" officeooo:paragraph-rsid="002a9e14" style:font-size-asian="10pt" style:font-size-complex="10pt"/>
    </style:style>
    <style:style style:name="P12" style:family="paragraph" style:parent-style-name="Standard">
      <style:text-properties style:font-name="Arial" fo:font-size="10pt" fo:language="en" fo:country="US" officeooo:rsid="002435c6" officeooo:paragraph-rsid="002ae92c" style:font-size-asian="10pt" style:font-size-complex="10pt"/>
    </style:style>
    <style:style style:name="P13" style:family="paragraph" style:parent-style-name="Standard">
      <style:text-properties style:font-name="Arial" fo:font-size="10pt" fo:language="en" fo:country="US" officeooo:rsid="00296ee1" officeooo:paragraph-rsid="002a9e14" style:font-size-asian="10pt" style:font-size-complex="10pt"/>
    </style:style>
    <style:style style:name="P14" style:family="paragraph" style:parent-style-name="Standard">
      <style:text-properties style:font-name="Arial" fo:font-size="10pt" fo:language="en" fo:country="US" officeooo:rsid="00296ee1" officeooo:paragraph-rsid="002ae92c" style:font-size-asian="10pt" style:font-size-complex="10pt"/>
    </style:style>
    <style:style style:name="P15" style:family="paragraph" style:parent-style-name="Standard">
      <style:text-properties style:font-name="Arial" fo:font-size="10pt" fo:language="en" fo:country="US" officeooo:paragraph-rsid="002ae92c" style:font-size-asian="10pt" style:font-size-complex="10pt"/>
    </style:style>
    <style:style style:name="P16" style:family="paragraph" style:parent-style-name="Standard">
      <style:text-properties style:font-name="Arial" fo:font-size="10pt" fo:language="en" fo:country="US" officeooo:paragraph-rsid="002ed345" style:font-size-asian="10pt" style:font-size-complex="10pt"/>
    </style:style>
    <style:style style:name="P17" style:family="paragraph" style:parent-style-name="Standard">
      <style:text-properties style:font-name="Arial" fo:font-size="10pt" fo:language="en" fo:country="US" officeooo:paragraph-rsid="00367ad2" style:font-size-asian="10pt" style:font-size-complex="10pt"/>
    </style:style>
    <style:style style:name="P18" style:family="paragraph" style:parent-style-name="Standard">
      <style:text-properties style:font-name="Arial" fo:font-size="10pt" fo:language="en" fo:country="US" officeooo:paragraph-rsid="0036f1b2" style:font-size-asian="10pt" style:font-size-complex="10pt"/>
    </style:style>
    <style:style style:name="P19" style:family="paragraph" style:parent-style-name="Standard">
      <style:text-properties style:font-name="Arial" fo:font-size="10pt" fo:language="en" fo:country="US" fo:font-weight="normal" officeooo:paragraph-rsid="002ae92c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language="en" fo:country="US" fo:font-weight="normal" officeooo:paragraph-rsid="003e51ae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language="en" fo:country="US" fo:font-weight="normal" officeooo:paragraph-rsid="004975f8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" fo:font-size="10pt" fo:language="en" fo:country="US" style:text-underline-style="none" fo:font-weight="normal" officeooo:rsid="002eced6" officeooo:paragraph-rsid="002eced6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Arial" fo:font-size="10pt" fo:language="en" fo:country="US" style:text-underline-style="none" fo:font-weight="normal" officeooo:rsid="003086ec" officeooo:paragraph-rsid="00367ad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fo:language="en" fo:country="US" fo:font-weight="normal" officeooo:rsid="001e4fb0" officeooo:paragraph-rsid="004975f8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Arial" fo:font-size="10pt" fo:language="en" fo:country="US" fo:font-weight="normal" officeooo:paragraph-rsid="002ae92c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Arial" fo:font-size="10pt" fo:language="en" fo:country="US" style:font-size-asian="10pt" style:font-size-complex="10pt"/>
    </style:style>
    <style:style style:name="P28" style:family="paragraph" style:parent-style-name="Standard">
      <style:text-properties style:font-name="Arial" fo:font-size="10pt" fo:language="en" fo:country="US" officeooo:paragraph-rsid="004ac013" style:font-size-asian="10pt" style:font-size-complex="10pt"/>
    </style:style>
    <style:style style:name="P29" style:family="paragraph" style:parent-style-name="Standard">
      <style:text-properties style:font-name="Arial" fo:font-size="10pt" fo:language="en" fo:country="US" officeooo:paragraph-rsid="004c751e" style:font-size-asian="10pt" style:font-size-complex="10pt"/>
    </style:style>
    <style:style style:name="P30" style:family="paragraph" style:parent-style-name="Standard">
      <style:text-properties style:font-name="Arial" fo:font-size="10pt" fo:language="en" fo:country="US" officeooo:rsid="001e4fb0" officeooo:paragraph-rsid="0053a21e" style:font-size-asian="10pt" style:font-size-complex="10pt"/>
    </style:style>
    <style:style style:name="P31" style:family="paragraph" style:parent-style-name="Standard">
      <style:text-properties style:font-name="Arial" fo:font-size="10pt" fo:language="en" fo:country="US" officeooo:paragraph-rsid="0057ba39" style:font-size-asian="10pt" style:font-size-complex="10pt"/>
    </style:style>
    <style:style style:name="P32" style:family="paragraph" style:parent-style-name="Standard">
      <style:text-properties style:font-name="Arial" fo:font-size="10pt" fo:language="en" fo:country="US" officeooo:paragraph-rsid="002ae92c" style:font-size-asian="10pt" style:font-size-complex="10pt"/>
    </style:style>
    <style:style style:name="P33" style:family="paragraph" style:parent-style-name="Standard">
      <style:text-properties style:font-name="Arial" fo:font-size="10pt" fo:language="en" fo:country="US" style:text-underline-style="none" fo:font-weight="normal" officeooo:rsid="003086ec" officeooo:paragraph-rsid="004dd6f5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Arial" fo:font-size="10pt" fo:language="en" fo:country="US" style:text-underline-style="none" fo:font-weight="normal" officeooo:rsid="002eced6" officeooo:paragraph-rsid="002eced6" style:font-size-asian="10pt" style:font-weight-asian="normal" style:font-size-complex="10pt" style:font-weight-complex="normal"/>
    </style:style>
    <style:style style:name="P35" style:family="paragraph" style:parent-style-name="Standard">
      <style:text-properties style:font-name="Arial" fo:font-size="10pt" fo:language="en" fo:country="US" style:text-underline-style="none" fo:font-weight="normal" officeooo:rsid="002eced6" officeooo:paragraph-rsid="004dd6f5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Arial" fo:font-size="10pt" fo:language="en" fo:country="US" style:text-underline-style="none" fo:font-weight="normal" officeooo:rsid="002eced6" officeooo:paragraph-rsid="00533d2f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font-name="Arial" fo:font-size="10pt" fo:language="en" fo:country="US" style:text-underline-style="none" fo:font-weight="normal" officeooo:rsid="003838b1" officeooo:paragraph-rsid="0053a21e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font-name="Arial" fo:font-size="10pt" fo:language="en" fo:country="US" style:text-underline-style="none" fo:font-weight="normal" officeooo:rsid="003838b1" officeooo:paragraph-rsid="0056a523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font-name="Arial" fo:font-size="10pt" fo:language="en" fo:country="US" style:text-underline-style="none" fo:font-weight="normal" officeooo:rsid="003838b1" officeooo:paragraph-rsid="00592bbb" style:font-size-asian="10pt" style:font-weight-asian="normal" style:font-size-complex="10pt" style:font-weight-complex="normal"/>
    </style:style>
    <style:style style:name="P40" style:family="paragraph" style:parent-style-name="Standard" style:list-style-name="L2">
      <style:text-properties style:font-name="Arial" fo:font-size="10pt" fo:language="en" fo:country="US" style:text-underline-style="none" fo:font-weight="normal" officeooo:rsid="003838b1" officeooo:paragraph-rsid="00592bbb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Arial" fo:font-size="10pt" fo:language="en" fo:country="US" style:text-underline-style="none" fo:font-weight="normal" officeooo:rsid="0053a21e" officeooo:paragraph-rsid="0053a21e" style:font-size-asian="10pt" style:font-weight-asian="normal" style:font-size-complex="10pt" style:font-weight-complex="normal"/>
    </style:style>
    <style:style style:name="P42" style:family="paragraph" style:parent-style-name="Standard">
      <style:text-properties style:font-name="Arial" fo:font-size="10pt" fo:language="en" fo:country="US" style:text-underline-style="none" fo:font-weight="normal" officeooo:rsid="0057ba39" officeooo:paragraph-rsid="0057ba39" style:font-size-asian="10pt" style:font-weight-asian="normal" style:font-size-complex="10pt" style:font-weight-complex="normal"/>
    </style:style>
    <style:style style:name="P43" style:family="paragraph" style:parent-style-name="Standard" style:list-style-name="L2">
      <style:text-properties style:font-name="Arial" fo:font-size="10pt" fo:language="en" fo:country="US" style:text-underline-style="none" fo:font-weight="normal" officeooo:rsid="0057ba39" officeooo:paragraph-rsid="0057ba39" style:font-size-asian="10pt" style:font-weight-asian="normal" style:font-size-complex="10pt" style:font-weight-complex="normal"/>
    </style:style>
    <style:style style:name="P44" style:family="paragraph" style:parent-style-name="Standard" style:list-style-name="L2">
      <style:text-properties style:font-name="Arial" fo:font-size="10pt" fo:language="en" fo:country="US" style:text-underline-style="none" fo:font-weight="normal" officeooo:rsid="0057ba39" officeooo:paragraph-rsid="00592bbb" style:font-size-asian="10pt" style:font-weight-asian="normal" style:font-size-complex="10pt" style:font-weight-complex="normal"/>
    </style:style>
    <style:style style:name="P45" style:family="paragraph" style:parent-style-name="Standard">
      <style:text-properties style:font-name="Arial" fo:font-size="10pt" fo:language="en" fo:country="US" style:text-underline-style="none" fo:font-weight="normal" officeooo:rsid="0057ba39" officeooo:paragraph-rsid="00592bbb" style:font-size-asian="10pt" style:font-weight-asian="normal" style:font-size-complex="10pt" style:font-weight-complex="normal"/>
    </style:style>
    <style:style style:name="P46" style:family="paragraph" style:parent-style-name="Standard" style:list-style-name="L2">
      <style:text-properties style:font-name="Arial" fo:font-size="10pt" fo:language="en" fo:country="US" style:text-underline-style="none" fo:font-weight="normal" officeooo:rsid="00592bbb" officeooo:paragraph-rsid="00592bbb" style:font-size-asian="10pt" style:font-weight-asian="normal" style:font-size-complex="10pt" style:font-weight-complex="normal"/>
    </style:style>
    <style:style style:name="P47" style:family="paragraph" style:parent-style-name="Standard">
      <style:text-properties style:font-name="Arial" fo:font-size="10pt" fo:language="en" fo:country="US" style:text-underline-style="none" fo:font-weight="normal" officeooo:rsid="00592bbb" officeooo:paragraph-rsid="005a0d48" style:font-size-asian="10pt" style:font-weight-asian="normal" style:font-size-complex="10pt" style:font-weight-complex="normal"/>
    </style:style>
    <style:style style:name="P48" style:family="paragraph" style:parent-style-name="Standard">
      <style:text-properties style:font-name="Arial" fo:font-size="10pt" fo:language="en" fo:country="US" style:text-underline-style="none" fo:font-weight="normal" officeooo:rsid="002af039" officeooo:paragraph-rsid="002ed345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Arial" fo:font-size="10pt" fo:language="en" fo:country="US" style:text-underline-style="none" fo:font-weight="normal" officeooo:rsid="005a0d48" officeooo:paragraph-rsid="005a0d48" style:font-size-asian="10pt" style:font-weight-asian="normal" style:font-size-complex="10pt" style:font-weight-complex="normal"/>
    </style:style>
    <style:style style:name="P50" style:family="paragraph" style:parent-style-name="Standard" style:list-style-name="L3">
      <style:text-properties style:font-name="Arial" fo:font-size="10pt" fo:language="en" fo:country="US" style:text-underline-style="none" fo:font-weight="normal" officeooo:rsid="005a0d48" officeooo:paragraph-rsid="005a0d48" style:font-size-asian="10pt" style:font-weight-asian="normal" style:font-size-complex="10pt" style:font-weight-complex="normal"/>
    </style:style>
    <style:style style:name="P51" style:family="paragraph" style:parent-style-name="Standard">
      <style:text-properties style:font-name="Arial" fo:font-size="10pt" fo:language="en" fo:country="US" style:text-underline-style="solid" style:text-underline-width="auto" style:text-underline-color="font-color" fo:font-weight="bold" officeooo:rsid="002a9e14" style:font-size-asian="10pt" style:font-weight-asian="bold" style:font-size-complex="10pt" style:font-weight-complex="bold"/>
    </style:style>
    <style:style style:name="P52" style:family="paragraph" style:parent-style-name="Standard">
      <style:text-properties style:font-name="Arial" fo:font-size="10pt" fo:language="en" fo:country="US" style:text-underline-style="solid" style:text-underline-width="auto" style:text-underline-color="font-color" fo:font-weight="bold" officeooo:rsid="003838b1" officeooo:paragraph-rsid="003a00df" style:font-size-asian="10pt" style:font-weight-asian="bold" style:font-size-complex="10pt" style:font-weight-complex="bold"/>
    </style:style>
    <style:style style:name="P53" style:family="paragraph" style:parent-style-name="Standard" style:list-style-name="L1">
      <style:text-properties officeooo:paragraph-rsid="0053a21e"/>
    </style:style>
    <style:style style:name="P54" style:family="paragraph" style:parent-style-name="Standard" style:list-style-name="L1">
      <style:text-properties officeooo:rsid="0054fcdb" officeooo:paragraph-rsid="0054fcdb"/>
    </style:style>
    <style:style style:name="P55" style:family="paragraph" style:parent-style-name="Standard" style:list-style-name="L1">
      <style:text-properties officeooo:rsid="0056a523" officeooo:paragraph-rsid="0056a523"/>
    </style:style>
    <style:style style:name="T1" style:family="text">
      <style:text-properties officeooo:rsid="002435c6"/>
    </style:style>
    <style:style style:name="T2" style:family="text">
      <style:text-properties officeooo:rsid="00288aa1"/>
    </style:style>
    <style:style style:name="T3" style:family="text">
      <style:text-properties officeooo:rsid="00296ee1"/>
    </style:style>
    <style:style style:name="T4" style:family="text">
      <style:text-properties officeooo:rsid="002ae92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975f8" style:font-weight-asian="normal" style:font-weight-complex="normal"/>
    </style:style>
    <style:style style:name="T7" style:family="text">
      <style:text-properties fo:font-weight="normal" officeooo:rsid="0051aebd" style:font-weight-asian="normal" style:font-weight-complex="normal"/>
    </style:style>
    <style:style style:name="T8" style:family="text">
      <style:text-properties officeooo:rsid="002af039"/>
    </style:style>
    <style:style style:name="T9" style:family="text">
      <style:text-properties officeooo:rsid="002ed345"/>
    </style:style>
    <style:style style:name="T10" style:family="text">
      <style:text-properties officeooo:rsid="00367ad2"/>
    </style:style>
    <style:style style:name="T11" style:family="text">
      <style:text-properties officeooo:rsid="002eced6"/>
    </style:style>
    <style:style style:name="T12" style:family="text">
      <style:text-properties style:text-underline-style="none" fo:font-weight="normal" officeooo:rsid="002af039" style:font-weight-asian="normal" style:font-weight-complex="normal"/>
    </style:style>
    <style:style style:name="T13" style:family="text">
      <style:text-properties style:text-underline-style="none" fo:font-weight="normal" officeooo:rsid="00367ad2" style:font-weight-asian="normal" style:font-weight-complex="normal"/>
    </style:style>
    <style:style style:name="T14" style:family="text">
      <style:text-properties officeooo:rsid="003838b1"/>
    </style:style>
    <style:style style:name="T15" style:family="text">
      <style:text-properties officeooo:rsid="0044c4e2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officeooo:rsid="00288aa1" style:font-weight-asian="normal" style:font-weight-complex="normal"/>
    </style:style>
    <style:style style:name="T18" style:family="text">
      <style:text-properties fo:color="#000000" fo:font-weight="normal" officeooo:rsid="004ac013" style:font-weight-asian="normal" style:font-weight-complex="normal"/>
    </style:style>
    <style:style style:name="T19" style:family="text">
      <style:text-properties officeooo:rsid="0044ff0e"/>
    </style:style>
    <style:style style:name="T20" style:family="text">
      <style:text-properties officeooo:rsid="0045e553"/>
    </style:style>
    <style:style style:name="T21" style:family="text">
      <style:text-properties officeooo:rsid="0047def9"/>
    </style:style>
    <style:style style:name="T22" style:family="text">
      <style:text-properties officeooo:rsid="004975f8"/>
    </style:style>
    <style:style style:name="T23" style:family="text">
      <style:text-properties officeooo:rsid="004a4aa8"/>
    </style:style>
    <style:style style:name="T24" style:family="text">
      <style:text-properties officeooo:rsid="004ac013"/>
    </style:style>
    <style:style style:name="T25" style:family="text">
      <style:text-properties style:font-name="Arial" fo:font-size="10pt" fo:language="en" fo:country="US" style:font-size-asian="10pt" style:font-size-complex="10pt"/>
    </style:style>
    <style:style style:name="T26" style:family="text">
      <style:text-properties style:font-name="Arial" fo:font-size="10pt" fo:language="en" fo:country="US" officeooo:rsid="001e4fb0" style:font-size-asian="10pt" style:font-size-complex="10pt"/>
    </style:style>
    <style:style style:name="T27" style:family="text">
      <style:text-properties style:font-name="Arial" fo:font-size="10pt" fo:language="en" fo:country="US" officeooo:rsid="0053a21e" style:font-size-asian="10pt" style:font-size-complex="10pt"/>
    </style:style>
    <style:style style:name="T28" style:family="text">
      <style:text-properties style:font-name="Arial" fo:font-size="10pt" fo:language="en" fo:country="US" officeooo:rsid="00296ee1" style:font-size-asian="10pt" style:font-size-complex="10pt"/>
    </style:style>
    <style:style style:name="T29" style:family="text">
      <style:text-properties style:font-name="Arial" fo:font-size="10pt" fo:language="en" fo:country="US" officeooo:rsid="0054fcdb" style:font-size-asian="10pt" style:font-size-complex="10pt"/>
    </style:style>
    <style:style style:name="T30" style:family="text">
      <style:text-properties officeooo:rsid="004c751e"/>
    </style:style>
    <style:style style:name="T31" style:family="text">
      <style:text-properties officeooo:rsid="004dd6f5"/>
    </style:style>
    <style:style style:name="T32" style:family="text">
      <style:text-properties officeooo:rsid="004efea4"/>
    </style:style>
    <style:style style:name="T33" style:family="text">
      <style:text-properties officeooo:rsid="0051aebd"/>
    </style:style>
    <style:style style:name="T34" style:family="text">
      <style:text-properties officeooo:rsid="00533d2f"/>
    </style:style>
    <style:style style:name="T35" style:family="text">
      <style:text-properties officeooo:rsid="0053a21e"/>
    </style:style>
    <style:style style:name="T36" style:family="text">
      <style:text-properties officeooo:rsid="0056a523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53a21e" style:font-weight-asian="bold" style:font-weight-complex="bold"/>
    </style:style>
    <style:style style:name="T39" style:family="text">
      <style:text-properties fo:font-weight="bold" officeooo:rsid="0056a523" style:font-weight-asian="bold" style:font-weight-complex="bold"/>
    </style:style>
    <style:style style:name="T40" style:family="text">
      <style:text-properties fo:font-weight="bold" officeooo:rsid="00592bbb" style:font-weight-asian="bold" style:font-weight-complex="bold"/>
    </style:style>
    <style:style style:name="T41" style:family="text">
      <style:text-properties fo:font-weight="bold" officeooo:rsid="005a0d48" style:font-weight-asian="bold" style:font-weight-complex="bold"/>
    </style:style>
    <style:style style:name="T42" style:family="text">
      <style:text-properties officeooo:rsid="0057ba39"/>
    </style:style>
    <style:style style:name="T43" style:family="text">
      <style:text-properties officeooo:rsid="00592bbb"/>
    </style:style>
    <style:style style:name="T44" style:family="text">
      <style:text-properties officeooo:rsid="005a0d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ORKING WITH GPARTED</text:p>
      <text:p text:style-name="P24"/>
      <text:p text:style-name="P2">PART I: <text:s/><text:span text:style-name="T14">Working with GParted AND MBR partition tables</text:span></text:p>
      <text:p text:style-name="P5"/>
      <text:p text:style-name="P5">1- Run GParted, select the 1<text:span text:style-name="T24">8</text:span>GiB hard disk <text:span text:style-name="T3">and create a new MBR partition table</text:span>:</text:p>
      <text:p text:style-name="P6"><text:tab/><text:span text:style-name="T10">a) Select /dev/sdb (18GiB)</text:span></text:p>
      <text:p text:style-name="P7"><text:tab/><text:span text:style-name="T10">b</text:span>) Create a new MBR partition table on the disk. Select: <text:span text:style-name="T3">Device → Create Partition Table... </text:span>→ <text:s/><text:span text:style-name="T3">Select <text:tab/>new partition table → msdos</text:span></text:p>
      <text:p text:style-name="P8"><text:span text:style-name="T3"><text:tab/>c</text:span>) <text:span text:style-name="T1">Check</text:span> <text:span text:style-name="T1">the device information and show clearly the following features of your hard disk:</text:span></text:p>
      <text:p text:style-name="P11"><text:tab/><text:tab/>* Size</text:p>
      <text:p text:style-name="P13"><text:tab/><text:tab/>* Device name (path)</text:p>
      <text:p text:style-name="P13"><text:tab/><text:tab/>* Partition table type.</text:p>
      <text:p text:style-name="P4"/>
      <text:p text:style-name="P35"><text:span text:style-name="T31">2</text:span>- Adding <text:span text:style-name="T31">Fat32 and XFS f</text:span>ile<text:span text:style-name="T31">s</text:span>ystem <text:span text:style-name="T31">s</text:span>upport <text:span text:style-name="T31">to your operating system: </text:span></text:p>
      <text:p text:style-name="P35"><text:tab/><text:span text:style-name="T10">a</text:span>) Run the following commands:</text:p>
      <text:p text:style-name="P35"><text:tab/><text:tab/>aptitude update</text:p>
      <text:p text:style-name="P35"><text:tab/><text:tab/>aptitude install -y <text:span text:style-name="T31">mtools dosfstool <text:s/>(Fat32 filesystem support)</text:span></text:p>
      <text:p text:style-name="P35"><text:tab/><text:tab/><text:span text:style-name="T31">aptitude install -y xfsprogs (XFS filesystem support)</text:span></text:p>
      <text:p text:style-name="P33"><text:tab/><text:span text:style-name="T10">b</text:span>) <text:span text:style-name="T32">Check that Fat32</text:span> and <text:span text:style-name="T32">XFS </text:span>support <text:span text:style-name="T32">has been </text:span>added to your system and GParted. <text:span text:style-name="T11">Select: View → <text:tab/>Filesystem support. </text:span>Take a screenshot.</text:p>
      <text:p text:style-name="P4"/>
      <text:p text:style-name="P4"><text:span text:style-name="T32">3</text:span>- Create the following structure of partitions on your virtual hard disk:</text:p>
      <text:p text:style-name="P28"><text:tab/>1st Partition → <text:span text:style-name="T2">FAT32</text:span>. <text:span text:style-name="T24">3</text:span>GiB. Boot. Primary. </text:p>
      <text:p text:style-name="P28"><text:tab/>2nd Partition → <text:span text:style-name="T2">NTFS</text:span>. <text:span text:style-name="T24">6</text:span>GiB. Primary. <text:span text:style-name="T15">Hidden </text:span></text:p>
      <text:p text:style-name="P28"><text:tab/><text:span text:style-name="T16">3rd Partition </text:span><text:span text:style-name="T18">→</text:span><text:span text:style-name="T16"> </text:span><text:span text:style-name="T17">Ext4</text:span><text:span text:style-name="T16">. </text:span><text:span text:style-name="T18">5</text:span><text:span text:style-name="T16">GiB. Primary</text:span></text:p>
      <text:p text:style-name="P4"><text:tab/>4a Partition →<text:span text:style-name="T24"> </text:span><text:s/><text:span text:style-name="T24">Linux Swap</text:span>. Primary. <text:span text:style-name="T24">The rest of the free disk space.</text:span></text:p>
      <text:p text:style-name="P4"/>
      <text:p text:style-name="P4"><text:span text:style-name="T32">4</text:span>- Create the following structure of partitions on your virtual hard disk:</text:p>
      <text:p text:style-name="P28"><text:tab/>1st Partition → NTFS, <text:span text:style-name="T24">3</text:span>GiB, Boot, Primary.</text:p>
      <text:p text:style-name="P28"><text:tab/>2nd Partition→ <text:s/>Ext<text:span text:style-name="T24">4</text:span>, <text:span text:style-name="T24">4</text:span>GiB, Primary.</text:p>
      <text:p text:style-name="P28"><text:tab/>3rd Partition →<text:span text:style-name="T24"> </text:span><text:s/>Extended <text:span text:style-name="T24">(using the rest of the free disk space) and</text:span></text:p>
      <text:p text:style-name="P28"><text:span text:style-name="T24"><text:tab/>the following structure inside:</text:span></text:p>
      <text:p text:style-name="P28"><text:tab/><text:tab/>- 1st Logical partition → FAT32 Hidden, 1GiB. </text:p>
      <text:p text:style-name="P28"><text:tab/><text:tab/>- 2nd Logical partition → <text:span text:style-name="T24">Linux Swap</text:span>, <text:span text:style-name="T19">8</text:span>GiB.</text:p>
      <text:p text:style-name="P28"><text:tab/><text:tab/>- Unallocated space → <text:span text:style-name="T24">The rest of the free disk space.</text:span></text:p>
      <text:p text:style-name="P4"/>
      <text:p text:style-name="P4"><text:span text:style-name="T2">4</text:span>- Create the following structure of partitions on your virtual hard disk:</text:p>
      <text:p text:style-name="P28"><text:tab/>1st Partition → <text:span text:style-name="T20">NTFS</text:span>, 3GiB, Primary.</text:p>
      <text:p text:style-name="P28"><text:tab/>2nd Partition → Ext<text:span text:style-name="T20">4</text:span>, 5GiB, Primary, Boot.</text:p>
      <text:p text:style-name="P28"><text:tab/>3rd Partition → <text:span text:style-name="T31">XFS</text:span>, Primary, 2GiB.</text:p>
      <text:p text:style-name="P29"><text:tab/>4th Partition → Extended <text:span text:style-name="T30">(using the rest of the free disk space) and</text:span></text:p>
      <text:p text:style-name="P29"><text:span text:style-name="T24"><text:tab/>the following structure inside:</text:span> </text:p>
      <text:p text:style-name="P28"><text:tab/><text:tab/>1st Logical partition → FAT32, <text:span text:style-name="T20">2</text:span>GiB, Hidden </text:p>
      <text:p text:style-name="P28"><text:tab/><text:tab/>2nd Logical partition → <text:span text:style-name="T32">XFS</text:span>, <text:span text:style-name="T32">3</text:span>GiB</text:p>
      <text:p text:style-name="P28"><text:tab/><text:tab/>3rd Logical partition → Unformatted.<text:span text:style-name="T24">The rest of the free disk space.</text:span></text:p>
      <text:p text:style-name="P4"/>
      <text:p text:style-name="P4"><text:span text:style-name="T2">5</text:span>- Create the following structure of partitions on your virtual hard disk:</text:p>
      <text:p text:style-name="P28"><text:tab/>1st Partition → Ext4, <text:span text:style-name="T21">4</text:span>GiB, Primary.</text:p>
      <text:p text:style-name="P28"><text:tab/>2nd Partition → <text:span text:style-name="T32">XFS</text:span>, <text:span text:style-name="T21">3</text:span>GiB, Primary.</text:p>
      <text:p text:style-name="P29"><text:tab/>3rd Partition →Extended <text:span text:style-name="T42">8GiB and the following structure inside:</text:span></text:p>
      <text:p text:style-name="P28"><text:tab/><text:tab/>Unallocated space → <text:span text:style-name="T21">3</text:span>GiB. </text:p>
      <text:p text:style-name="P28"><text:tab/><text:tab/>1st Logical partition → FAT32, 1GiB, Hidden, Boot. </text:p>
      <text:p text:style-name="P28"><text:tab/><text:tab/>2n Logical partition → 1GiB, Unformatted.<text:tab/></text:p>
      <text:p text:style-name="P28"><text:tab/><text:tab/>3rd Logical partition → NTFS, <text:span text:style-name="T21">2</text:span>GiB</text:p>
      <text:p text:style-name="P31"><text:tab/><text:tab/>- Unallocated space → <text:span text:style-name="T24">The rest of the extendex partition space.</text:span></text:p>
      <text:p text:style-name="P28"><text:tab/>4th Partition → Linux SWAP, Primary, Free space left.</text:p>
      <text:p text:style-name="P51"/>
      <text:p text:style-name="P3">PART II: <text:s/><text:span text:style-name="T14">Working with GParted AND GPT partition tables</text:span></text:p>
      <text:p text:style-name="P9"/>
      <text:p text:style-name="P9">1- Run GParted, select the <text:span text:style-name="T4">24</text:span>GiB hard disk <text:span text:style-name="T3">and create a new GPT partition table</text:span>:</text:p>
      <text:p text:style-name="P9"><text:tab/><text:span text:style-name="T10">a) Select /dev/sdc (24GiB)</text:span></text:p>
      <text:p text:style-name="P9"><text:span text:style-name="T3"><text:tab/>b</text:span>) Create a new <text:span text:style-name="T4">GPT</text:span> partition table on the disk. Select:</text:p>
      <text:p text:style-name="P10"><text:s/><text:tab/><text:tab/><text:span text:style-name="T3">Device → Create Partition Table... </text:span>→ <text:s/><text:span text:style-name="T3">Select new partition table → gpt</text:span></text:p>
      <text:p text:style-name="P9"><text:span text:style-name="T3"><text:tab/>c</text:span>) <text:span text:style-name="T1">Check</text:span> <text:span text:style-name="T1">the device information and show clearly the following features of your hard disk:</text:span></text:p>
      <text:p text:style-name="P12"><text:tab/><text:tab/>* Size</text:p>
      <text:p text:style-name="P14"><text:tab/><text:tab/>* Device name (path)</text:p>
      <text:p text:style-name="P14"><text:tab/><text:tab/>* Partition table type.</text:p>
      <text:p text:style-name="P15"><text:span text:style-name="T5"/></text:p>
      <text:p text:style-name="P15"><text:soft-page-break/><text:span text:style-name="T5">2-</text:span> Create the following structure of partitions on your virtual hard disk:</text:p>
      <text:p text:style-name="P15"><text:tab/><text:span text:style-name="T5">1st Partition: Ext</text:span><text:span text:style-name="T6">4</text:span><text:span text:style-name="T5">, </text:span><text:span text:style-name="T7">2</text:span><text:span text:style-name="T5">GiB, Primary. Boot,Esp. Label: L</text:span><text:span text:style-name="T6">in</text:span><text:span text:style-name="T5">System </text:span></text:p>
      <text:p text:style-name="P19"><text:tab/>2nd Partition: Ext<text:span text:style-name="T22">4</text:span>, <text:span text:style-name="T33">4</text:span>GiB, Primary. Label: L<text:span text:style-name="T22">in</text:span>Home.</text:p>
      <text:p text:style-name="P19"><text:tab/><text:span text:style-name="T33">3r Partition: XFS, 3GiB, Primary. Label: LinStorage</text:span></text:p>
      <text:p text:style-name="P19"><text:tab/>3rd Partition: NTFS, Primary, <text:span text:style-name="T22">2</text:span> GiB. Label: <text:span text:style-name="T22">Win</text:span>System</text:p>
      <text:p text:style-name="P19"><text:tab/>4th Partition: NTFS, Primary, <text:span text:style-name="T33">8</text:span> GiB. Label: <text:span text:style-name="T22">Win</text:span>Data</text:p>
      <text:p text:style-name="P20"><text:tab/>5th Partition: FAT32, Primary, 2GiB. Label: Common </text:p>
      <text:p text:style-name="P21"><text:tab/>6th Partition: Linux SWAP. Primary, 1GiB. Label: Swap</text:p>
      <text:p text:style-name="P25"><text:tab/>Free space left: Unallocated space.</text:p>
      <text:p text:style-name="P22"/>
      <text:p text:style-name="P36">3- Adding <text:span text:style-name="T34">ReiserFS and Reiser4 filesystem</text:span> <text:span text:style-name="T34">s</text:span>upport <text:span text:style-name="T31">to your operating system:</text:span></text:p>
      <text:p text:style-name="P22"><text:tab/><text:span text:style-name="T10">a</text:span>) <text:span text:style-name="T10">A</text:span>dd the reiserfs and reiser4 support packages to your system. Run the following <text:s/><text:span text:style-name="T34">c</text:span>ommands:</text:p>
      <text:p text:style-name="P22"><text:tab/><text:tab/><text:span text:style-name="T34">sudo </text:span>aptitude update</text:p>
      <text:p text:style-name="P22"><text:tab/><text:tab/><text:span text:style-name="T34">sudo </text:span>aptitude install -y reiserfsprogs reiser4progs</text:p>
      <text:p text:style-name="P23"><text:tab/><text:span text:style-name="T10">b</text:span>) Show <text:span text:style-name="T34">R</text:span>eiser<text:span text:style-name="T34">FS</text:span> and <text:span text:style-name="T34">R</text:span>eiser4 support added to your system and GParted. <text:span text:style-name="T11">Select View → Filesystem <text:tab/>support. </text:span>Take a screenshot.</text:p>
      <text:p text:style-name="P22"/>
      <text:p text:style-name="P16"><text:span text:style-name="T9">4</text:span>- Create the following structure of partitions on /<text:span text:style-name="T8">dev/sdc</text:span>:</text:p>
      <text:p text:style-name="P16"><text:tab/>1st Partition: Primary, <text:span text:style-name="T9">Ext4</text:span>, <text:span text:style-name="T23">1</text:span>GiB, Boot.</text:p>
      <text:p text:style-name="P16"><text:tab/>2nd Partition: Primary, <text:span text:style-name="T9">Ext3</text:span>, <text:span text:style-name="T23">5</text:span>GiB</text:p>
      <text:p text:style-name="P16"><text:tab/>3rd Partition: Primary, <text:span text:style-name="T9">Reiserfs</text:span>, <text:span text:style-name="T23">8</text:span>GiB </text:p>
      <text:p text:style-name="P17"><text:tab/><text:span text:style-name="T10">4</text:span>th Partition: <text:span text:style-name="T10">Primary,</text:span> <text:span text:style-name="T23">3</text:span>GiB, <text:span text:style-name="T9">Reiser</text:span>4</text:p>
      <text:p text:style-name="P18"><text:tab/><text:span text:style-name="T13">5th</text:span><text:span text:style-name="T12"> Partition: </text:span><text:span text:style-name="T13">Primary, </text:span><text:span text:style-name="T12">Free space left, Linux SWAP.</text:span></text:p>
      <text:p text:style-name="P48"/>
      <text:p text:style-name="P52">PART III <text:s/>- <text:span text:style-name="T44">Qüestions about volumes, filesystems and partitions. Graphical (GUI) and </text:span>command-line tools <text:span text:style-name="T35">to work with partitions and filesystems</text:span></text:p>
      <text:p text:style-name="P52"/>
      <text:p text:style-name="P49">1- What is the meaning of:</text:p>
      <text:list xml:id="list2716516872" text:style-name="L3">
        <text:list-item>
          <text:p text:style-name="P50">Why do you need to Install a Filesystem on a partition? </text:p>
        </text:list-item>
        <text:list-item>
          <text:p text:style-name="P50">Mounting a filesystem?</text:p>
        </text:list-item>
        <text:list-item>
          <text:p text:style-name="P50">Volume?</text:p>
          <text:p text:style-name="P50"/>
        </text:list-item>
      </text:list>
      <text:p text:style-name="P30"><text:span text:style-name="T44">2</text:span>- <text:span text:style-name="T36">(Do not take screenshot) Add the 10GiB hard drive to your system:</text:span></text:p>
      <text:list xml:id="list1133258896" text:style-name="L1">
        <text:list-item>
          <text:p text:style-name="P53"><text:span text:style-name="T26">Run GParted:</text:span></text:p>
          <text:list>
            <text:list-item>
              <text:p text:style-name="P53"><text:span text:style-name="T29">S</text:span><text:span text:style-name="T26">elect the </text:span><text:span text:style-name="T27">10</text:span><text:span text:style-name="T26">GiB hard disk </text:span><text:span text:style-name="T28">and create a new GPT partition table.</text:span></text:p>
            </text:list-item>
            <text:list-item>
              <text:p text:style-name="P53"><text:span text:style-name="T27">Create one unique primary partition, Ext4 on the 10GiB hard drive.</text:span></text:p>
            </text:list-item>
          </text:list>
        </text:list-item>
        <text:list-item>
          <text:p text:style-name="P54"><text:span text:style-name="T27">Q</text:span><text:span text:style-name="T25">uit GParted</text:span></text:p>
        </text:list-item>
        <text:list-item>
          <text:p text:style-name="P54"><text:span text:style-name="T25">Mount the new block device:</text:span></text:p>
          <text:list>
            <text:list-item>
              <text:p text:style-name="P54"><text:span text:style-name="T27">O</text:span><text:span text:style-name="T25">n the main menu of your Desktop (upper left corner) select: Places → 11GB Volume (because the capacity is shown using the decimal system).</text:span></text:p>
            </text:list-item>
            <text:list-item>
              <text:p text:style-name="P54"><text:span text:style-name="T25">Write your password</text:span></text:p>
            </text:list-item>
            <text:list-item>
              <text:p text:style-name="P54"><text:span text:style-name="T25">Check that a new filesystem access to the Volume is added to your Desktop.</text:span></text:p>
            </text:list-item>
            <text:list-item>
              <text:p text:style-name="P55"><text:span text:style-name="T25">Run the followinf command: sudo chmod 777 -R /media/$(USERNAME)</text:span></text:p>
            </text:list-item>
            <text:list-item>
              <text:p text:style-name="P55"><text:span text:style-name="T25">Check that you add new folders and files on your 10GiB hard drive.</text:span></text:p>
            </text:list-item>
          </text:list>
        </text:list-item>
      </text:list>
      <text:p text:style-name="P37"/>
      <text:p text:style-name="P37"><text:span text:style-name="T44">3</text:span>- <text:span text:style-name="T35">Run command </text:span><text:span text:style-name="T38">lsblk</text:span><text:span text:style-name="T35"> to show a list of block devices (hard drives, dvd, etc..) installed on your system. Show the results. Take an screenshot.</text:span></text:p>
      <text:p text:style-name="P37"/>
      <text:p text:style-name="P38"><text:span text:style-name="T44">4- Show patitions, boot flag, size and partition identifier and types of </text:span><text:span text:style-name="T39">/dev/sdb</text:span><text:span text:style-name="T36"> running </text:span><text:span text:style-name="T39">sudo fdisk -l</text:span><text:span text:style-name="T36">. how the results. Take an screenshot.</text:span></text:p>
      <text:p text:style-name="P41"/>
      <text:p text:style-name="P42">4- <text:span text:style-name="T36">Answer the following questions according to the results shown by the last command:</text:span></text:p>
      <text:list xml:id="list1573365106" text:style-name="L2">
        <text:list-item>
          <text:p text:style-name="P43">What is /<text:span text:style-name="T43">dev/sdb2?</text:span></text:p>
        </text:list-item>
        <text:list-item>
          <text:p text:style-name="P43">Partition type and indentifier of the first partition?</text:p>
        </text:list-item>
        <text:list-item>
          <text:p text:style-name="P46"><text:span text:style-name="T44">W</text:span>hat is the real size of the Linux Swap partition in GiB?</text:p>
        </text:list-item>
      </text:list>
      <text:p text:style-name="P42"/>
      <text:p text:style-name="P39">5- Che<text:span text:style-name="T43">ck filesystems (hard drives, cdrom, usb drives, etc…) mounted on your system with the help of the command </text:span><text:span text:style-name="T40">dh -Th</text:span><text:span text:style-name="T43">. Show the results. Take an screenshot.</text:span></text:p>
      <text:p text:style-name="P39"/>
      <text:p text:style-name="P45"><text:span text:style-name="T43">6</text:span>- <text:span text:style-name="T36">Answer the following questions according to the results shown by the last command:</text:span></text:p>
      <text:list xml:id="list130431595657159" text:continue-numbering="true" text:style-name="L2">
        <text:list-item>
          <text:p text:style-name="P44">Wh<text:span text:style-name="T43">ere</text:span> is <text:span text:style-name="T43">mounted </text:span>/<text:span text:style-name="T43">dev/sdd1?</text:span></text:p>
        </text:list-item>
        <text:list-item>
          <text:p text:style-name="P46">Filesystem of /dev/sdd1?</text:p>
          <text:p text:style-name="P40"/>
        </text:list-item>
      </text:list>
      <text:p text:style-name="P47">7- Unmount the /dev/sdd1. <text:s/><text:span text:style-name="T35">On your Desktop </text:span>select the 11GB Volume <text:span text:style-name="T35">→ </text:span>Unmount. <text:span text:style-name="T14">Che</text:span>ck <text:span text:style-name="T44">that /dev/sdd1 is not mounted any longer </text:span><text:s/>with the help of the command <text:span text:style-name="T37">dh -Th </text:span><text:span text:style-name="T41">| grep sdd1 </text:span>. Show the results. Take an screenshot. <text:span text:style-name="T44">Why do you know that /dev/sdd1 is not mounted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06-01-10T13:17:18</meta:creation-date>
    <dc:date>2023-11-06T13:04:20.465104110</dc:date>
    <dc:language>ca-ES</dc:language>
    <meta:editing-cycles>66</meta:editing-cycles>
    <meta:editing-duration>PT5H5M5S</meta:editing-duration>
    <meta:document-statistic meta:table-count="0" meta:image-count="0" meta:object-count="0" meta:page-count="2" meta:paragraph-count="105" meta:word-count="986" meta:character-count="5938" meta:non-whitespace-character-count="4960"/>
    <meta:user-defined meta:name="Info 1"/>
    <meta:user-defined meta:name="Info 2"/>
    <meta:user-defined meta:name="Info 3"/>
    <meta:user-defined meta:name="Info 4"/>
  </office:meta>
</office:document-meta>
</file>