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E8000001488662A983724365EA.png" manifest:media-type="image/png"/>
  <manifest:file-entry manifest:full-path="Pictures/1000000000000462000002137C89705CD1E1EC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Lohit Hindi1" svg:font-family="'Lohit Hindi'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24cm" table:align="margins" style:writing-mode="lr-tb"/>
    </style:style>
    <style:style style:name="Table1.A" style:family="table-column">
      <style:table-column-properties style:column-width="3.24cm" style:rel-column-width="65535*"/>
    </style:style>
    <style:style style:name="Table1.1" style:family="table-row">
      <style:table-row-properties style:min-row-height="0.561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1.346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423cm" fo:margin-bottom="0cm" loext:contextual-spacing="false" fo:text-align="end" style:justify-single-word="false"/>
      <style:text-properties fo:color="#595959" fo:font-size="14pt" fo:language="ca" fo:country="ES" style:font-size-asian="14pt" style:language-asian="zxx" style:country-asian="none" style:font-name-complex="Arial"/>
    </style:style>
    <style:style style:name="P2" style:family="paragraph" style:parent-style-name="Header">
      <style:paragraph-properties fo:margin-top="0.423cm" fo:margin-bottom="0cm" loext:contextual-spacing="false" fo:text-align="justify" style:justify-single-word="false" style:snap-to-layout-grid="false"/>
      <style:text-properties fo:language="ca" fo:country="ES" style:font-name-complex="Arial"/>
    </style:style>
    <style:style style:name="P3" style:family="paragraph" style:parent-style-name="Header">
      <style:paragraph-properties fo:margin-top="0.423cm" fo:margin-bottom="0cm" loext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"/>
    </style:style>
    <style:style style:name="P4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P5" style:family="paragraph" style:parent-style-name="Header">
      <style:paragraph-properties fo:text-align="justify" style:justify-single-word="false"/>
      <style:text-properties fo:color="#595959" fo:font-size="14pt" fo:language="ca" fo:country="ES" style:font-size-asian="14pt" style:font-name-complex="Arial"/>
    </style:style>
    <style:style style:name="P6" style:family="paragraph" style:parent-style-name="Header">
      <style:paragraph-properties fo:text-align="justify" style:justify-single-word="false"/>
      <style:text-properties fo:color="#595959" fo:font-size="1pt" fo:language="ca" fo:country="ES" style:font-size-asian="1pt" style:font-name-complex="Arial"/>
    </style:style>
    <style:style style:name="P7" style:family="paragraph" style:parent-style-name="Header">
      <style:paragraph-properties fo:text-align="justify" style:justify-single-word="false"/>
      <style:text-properties fo:color="#595959" fo:font-size="12pt" fo:language="ca" fo:country="ES" style:font-size-asian="12pt" style:font-name-complex="Arial"/>
    </style:style>
    <style:style style:name="P8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P9" style:family="paragraph" style:parent-style-name="Footer">
      <style:paragraph-properties fo:text-align="end" style:justify-single-word="false" style:snap-to-layout-grid="false"/>
    </style:style>
    <style:style style:name="P10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fo:font-size="8pt" fo:language="ca" fo:country="ES" style:font-size-asian="8pt" style:font-name-complex="Arial" style:font-size-complex="7pt"/>
    </style:style>
    <style:style style:name="P11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fo:font-size="6pt" fo:language="es" fo:country="ES" style:font-name-asian="Arial" style:font-size-asian="6pt" style:font-name-complex="Arial" style:font-size-complex="7pt"/>
    </style:style>
    <style:style style:name="P12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20pt" fo:language="ca" fo:country="ES" style:font-name-asian="Arial" style:font-size-asian="20pt" style:language-asian="zxx" style:country-asian="none" style:font-name-complex="Arial" style:font-size-complex="20pt"/>
    </style:style>
    <style:style style:name="P13" style:family="paragraph" style:parent-style-name="Header">
      <style:paragraph-properties fo:margin-left="0cm" fo:margin-right="0cm" fo:margin-top="0.423cm" fo:margin-bottom="0cm" loext:contextual-spacing="false" fo:text-align="end" style:justify-single-word="false" fo:text-indent="0cm" style:auto-text-indent="false"/>
      <style:text-properties fo:color="#595959" style:font-name="Arial1" fo:font-size="12.5pt" fo:language="ca" fo:country="ES" fo:font-style="normal" fo:font-weight="normal" officeooo:rsid="009755f5" officeooo:paragraph-rsid="0044cffc" style:font-size-asian="12.5pt" style:language-asian="zxx" style:country-asian="none" style:font-style-asian="normal" style:font-weight-asian="normal" style:font-name-complex="Arial" style:font-size-complex="12.5pt" style:font-style-complex="normal" style:font-weight-complex="normal"/>
    </style:style>
    <style:style style:name="P14" style:family="paragraph" style:parent-style-name="Standard">
      <style:paragraph-properties fo:margin-top="0.106cm" fo:margin-bottom="0cm" loext:contextual-spacing="false" style:snap-to-layout-grid="false"/>
      <style:text-properties fo:font-size="8pt" fo:language="ca" fo:country="ES" style:font-size-asian="8pt"/>
    </style:style>
    <style:style style:name="P15" style:family="paragraph" style:parent-style-name="Standard">
      <style:paragraph-properties fo:margin-top="0.106cm" fo:margin-bottom="0cm" loext:contextual-spacing="false" style:snap-to-layout-grid="false"/>
      <style:text-properties fo:font-size="11pt" fo:language="ca" fo:country="ES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0pt" fo:language="en" fo:country="US" officeooo:paragraph-rsid="00c1acd3" style:font-size-asian="10pt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font-size="10pt" fo:language="en" fo:country="US" officeooo:paragraph-rsid="0086a92e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language="en" fo:country="US" officeooo:paragraph-rsid="00b6b930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language="en" fo:country="US" officeooo:rsid="00c577e0" officeooo:paragraph-rsid="00c577e0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language="en" fo:country="US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language="en" fo:country="US" officeooo:paragraph-rsid="00a6c8ed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language="en" fo:country="US" officeooo:paragraph-rsid="00b8d480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n" fo:country="US" fo:font-weight="bold" officeooo:rsid="001707ce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language="en" fo:country="US" fo:font-weight="bold" officeooo:paragraph-rsid="00ace220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language="en" fo:country="US" fo:font-weight="bold" officeooo:rsid="0068b287" officeooo:paragraph-rsid="00ace220" style:font-size-asian="10pt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language="en" fo:country="US" fo:font-weight="bold" officeooo:rsid="006a53b5" officeooo:paragraph-rsid="00ace220" style:font-size-asian="10pt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language="en" fo:country="US" officeooo:rsid="005b6e43" officeooo:paragraph-rsid="0073c7c0" style:font-size-asian="10pt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language="en" fo:country="US" fo:font-style="normal" fo:font-weight="normal" officeooo:rsid="008b8bf1" officeooo:paragraph-rsid="0086a92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officeooo:paragraph-rsid="00ace220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officeooo:rsid="0086028c" officeooo:paragraph-rsid="00ace220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fo:language="en" fo:country="US" officeooo:paragraph-rsid="0073c7c0" style:font-size-asian="11pt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fo:language="en" fo:country="US" fo:font-style="normal" style:text-underline-style="none" fo:font-weight="bold" officeooo:paragraph-rsid="00a76776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1" fo:font-size="11pt" fo:language="en" fo:country="US" fo:font-style="normal" style:text-underline-style="none" fo:font-weight="normal" officeooo:paragraph-rsid="00a76776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fo:language="en" fo:country="US" fo:font-style="normal" fo:font-weight="normal" officeooo:paragraph-rsid="00a76776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language="en" fo:country="US" fo:font-style="normal" style:text-underline-style="solid" style:text-underline-width="auto" style:text-underline-color="font-color" fo:font-weight="bold" officeooo:rsid="001d0570" officeooo:paragraph-rsid="00a76776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fo:language="en" fo:country="US" style:text-underline-style="none" fo:font-weight="normal" officeooo:paragraph-rsid="00a76776" style:font-size-asian="9.60000038146973pt" style:font-weight-asian="norm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fo:language="en" fo:country="US" fo:font-weight="bold" officeooo:rsid="00481b55" officeooo:paragraph-rsid="00ace220" style:font-size-asian="11pt" style:font-weight-asian="bold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fo:language="en" fo:country="US" fo:font-weight="bold" officeooo:rsid="00481b55" officeooo:paragraph-rsid="0073c7c0" style:font-size-asian="11pt" style:font-weight-asian="bold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1" officeooo:paragraph-rsid="0073c7c0"/>
    </style:style>
    <style:style style:name="P40" style:family="paragraph" style:parent-style-name="Standard">
      <style:paragraph-properties fo:text-align="justify" style:justify-single-word="false"/>
      <style:text-properties style:font-name="Arial1" officeooo:paragraph-rsid="009c267f"/>
    </style:style>
    <style:style style:name="P41" style:family="paragraph" style:parent-style-name="Standard">
      <style:paragraph-properties fo:text-align="justify" style:justify-single-word="false"/>
      <style:text-properties style:font-name="Arial1" officeooo:rsid="005b6e43" officeooo:paragraph-rsid="0073c7c0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fo:font-weight="bold" style:font-size-asian="9.60000038146973pt" style:font-style-asian="normal" style:font-weight-asian="bold" style:font-size-complex="11pt" style:language-complex="ar" style:country-complex="SA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fo:font-weight="bold" officeooo:paragraph-rsid="00a6c8ed" style:font-size-asian="9.60000038146973pt" style:font-style-asian="normal" style:font-weight-asian="bold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fo:font-weight="bold" officeooo:paragraph-rsid="00a89f6e" style:font-size-asian="9.60000038146973pt" style:font-style-asian="normal" style:font-weight-asian="bold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fo:font-weight="bold" officeooo:rsid="00a6c8ed" officeooo:paragraph-rsid="00a6c8ed" style:font-size-asian="9.60000038146973pt" style:font-style-asian="normal" style:font-weight-asian="bold" style:font-size-complex="11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bold" style:font-size-asian="9.60000038146973pt" style:font-style-asian="normal" style:font-weight-asian="bold" style:font-size-complex="11pt" style:language-complex="ar" style:country-complex="SA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bold" officeooo:rsid="00a6c8ed" officeooo:paragraph-rsid="00a6c8ed" style:font-size-asian="9.60000038146973pt" style:font-style-asian="normal" style:font-weight-asian="bold" style:font-size-complex="11pt" style:language-complex="ar" style:country-complex="SA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fo:font-weight="normal" officeooo:paragraph-rsid="00a6c8ed" style:font-size-asian="9.60000038146973pt" style:font-style-asian="normal" style:font-weight-asian="normal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fo:font-weight="normal" officeooo:rsid="00a6c8ed" officeooo:paragraph-rsid="00b8d480" style:font-size-asian="9.60000038146973pt" style:font-style-asian="normal" style:font-weight-asian="normal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rsid="00a6c8ed" officeooo:paragraph-rsid="00a6c8ed" style:font-size-asian="9.60000038146973pt" style:font-style-asian="normal" style:font-weight-asian="bold" style:font-size-complex="11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style="normal" fo:font-weight="normal" officeooo:rsid="001707ce" officeooo:paragraph-rsid="006ad7da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1pt" fo:language="en" fo:country="US" officeooo:paragraph-rsid="0086a92e" style:font-size-asian="11pt" style:font-size-complex="11pt"/>
    </style:style>
    <style:style style:name="P53" style:family="paragraph" style:parent-style-name="Standard">
      <style:text-properties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paragraph-rsid="0073c7c0"/>
    </style:style>
    <style:style style:name="P55" style:family="paragraph" style:parent-style-name="Standard">
      <style:paragraph-properties fo:text-align="justify" style:justify-single-word="false"/>
      <style:text-properties officeooo:paragraph-rsid="00961760"/>
    </style:style>
    <style:style style:name="P56" style:family="paragraph" style:parent-style-name="Standard">
      <style:paragraph-properties fo:text-align="justify" style:justify-single-word="false"/>
      <style:text-properties officeooo:paragraph-rsid="00ace220"/>
    </style:style>
    <style:style style:name="P57" style:family="paragraph" style:parent-style-name="Standard">
      <style:paragraph-properties fo:text-align="justify" style:justify-single-word="false"/>
      <style:text-properties officeooo:paragraph-rsid="00c1acd3"/>
    </style:style>
    <style:style style:name="P58" style:family="paragraph" style:parent-style-name="Standard">
      <style:paragraph-properties fo:text-align="justify" style:justify-single-word="false"/>
      <style:text-properties fo:color="#ce181e" style:font-name="Arial1" fo:font-size="11pt" fo:language="en" fo:country="US" fo:font-style="normal" style:text-underline-style="none" fo:font-weight="bold" officeooo:rsid="00a6c8ed" officeooo:paragraph-rsid="00a89f6e" style:font-size-asian="9.60000038146973pt" style:font-style-asian="normal" style:font-weight-asian="bold" style:font-size-complex="11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dc2300" style:font-name="Arial1" fo:font-size="11pt" fo:language="en" fo:country="US" fo:font-style="normal" fo:font-weight="bold" officeooo:paragraph-rsid="0086a92e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dc2300" style:font-name="Arial1" fo:font-size="11pt" fo:language="en" fo:country="US" fo:font-style="normal" fo:font-weight="bold" officeooo:paragraph-rsid="00ace220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dc2300" style:font-name="Arial1" fo:font-size="10pt" fo:language="en" fo:country="US" fo:font-style="normal" fo:font-weight="bold" officeooo:paragraph-rsid="00c1acd3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62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Arial1" fo:font-size="8pt" fo:language="en" fo:country="US" fo:font-style="italic" fo:font-weight="bold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1" style:family="text">
      <style:text-properties fo:color="#333333" fo:font-size="8pt" fo:language="ca" fo:country="ES" style:font-size-asian="8pt" style:font-name-complex="Arial" style:font-size-complex="7pt"/>
    </style:style>
    <style:style style:name="T2" style:family="text">
      <style:text-properties fo:color="#333333" fo:font-size="8pt" fo:language="ca" fo:country="ES" style:font-name-asian="Arial" style:font-size-asian="8pt" style:font-name-complex="Arial" style:font-size-complex="7pt"/>
    </style:style>
    <style:style style:name="T3" style:family="text">
      <style:text-properties officeooo:rsid="009755f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c28733" style:font-weight-asian="bold" style:font-weight-complex="bold"/>
    </style:style>
    <style:style style:name="T6" style:family="text">
      <style:text-properties fo:font-weight="bold" officeooo:rsid="00ace220" style:font-weight-asian="bold" style:font-weight-complex="bold"/>
    </style:style>
    <style:style style:name="T7" style:family="text">
      <style:text-properties fo:font-weight="bold" officeooo:rsid="001707ce" style:font-weight-asian="bold" style:font-weight-complex="bold"/>
    </style:style>
    <style:style style:name="T8" style:family="text">
      <style:text-properties fo:font-weight="bold" officeooo:rsid="009755f5" style:font-weight-asian="bold" style:font-weight-complex="bold"/>
    </style:style>
    <style:style style:name="T9" style:family="text">
      <style:text-properties fo:font-weight="bold" officeooo:rsid="0082be98" style:font-weight-asian="bold" style:font-weight-complex="bold"/>
    </style:style>
    <style:style style:name="T10" style:family="text">
      <style:text-properties fo:font-weight="bold" officeooo:rsid="0018065a" style:font-weight-asian="bold" style:font-weight-complex="bold"/>
    </style:style>
    <style:style style:name="T11" style:family="text">
      <style:text-properties fo:font-weight="bold" officeooo:rsid="001d0570" style:font-weight-asian="bold" style:font-weight-complex="bold"/>
    </style:style>
    <style:style style:name="T12" style:family="text">
      <style:text-properties fo:font-weight="bold" officeooo:rsid="0086028c" style:font-weight-asian="bold" style:font-weight-complex="bold"/>
    </style:style>
    <style:style style:name="T13" style:family="text">
      <style:text-properties fo:font-weight="bold" officeooo:rsid="00cb8ae0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969c83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44cffc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9755f5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ace22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18065a" style:font-size-asian="10pt" style:font-weight-asian="bold" style:font-size-complex="10pt" style:font-weight-complex="bold"/>
    </style:style>
    <style:style style:name="T20" style:family="text">
      <style:text-properties style:font-name="Arial1"/>
    </style:style>
    <style:style style:name="T21" style:family="text">
      <style:text-properties style:font-name="Arial1" fo:font-weight="bold" style:font-weight-asian="bold" style:font-weight-complex="bold"/>
    </style:style>
    <style:style style:name="T22" style:family="text">
      <style:text-properties style:font-name="Arial1" fo:font-weight="bold" officeooo:rsid="004d9e72" style:font-weight-asian="bold" style:font-weight-complex="bold"/>
    </style:style>
    <style:style style:name="T23" style:family="text">
      <style:text-properties style:font-name="Arial1" fo:font-weight="bold" officeooo:rsid="00b6b930" style:font-weight-asian="bold" style:font-weight-complex="bold"/>
    </style:style>
    <style:style style:name="T24" style:family="text">
      <style:text-properties style:font-name="Arial1" fo:font-weight="normal" style:font-weight-asian="normal" style:font-weight-complex="normal"/>
    </style:style>
    <style:style style:name="T25" style:family="text">
      <style:text-properties style:font-name="Arial1" fo:font-size="11pt" fo:language="en" fo:country="US" style:font-size-asian="11pt" style:font-size-complex="11pt" style:language-complex="ar" style:country-complex="SA"/>
    </style:style>
    <style:style style:name="T26" style:family="text">
      <style:text-properties style:font-name="Arial1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T2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Arial1" fo:font-size="10pt" fo:language="en" fo:country="US" fo:font-weight="bold" style:font-size-asian="10pt" style:font-weight-asian="bold" style:font-size-complex="10pt" style:language-complex="ar" style:country-complex="SA" style:font-weight-complex="bold"/>
    </style:style>
    <style:style style:name="T30" style:family="text">
      <style:text-properties style:font-name="Arial1" fo:font-size="10pt" fo:language="en" fo:country="US" fo:font-weight="bold" officeooo:rsid="0086a92e" style:font-size-asian="10pt" style:font-weight-asian="bold" style:font-size-complex="10pt" style:language-complex="ar" style:country-complex="SA" style:font-weight-complex="bold"/>
    </style:style>
    <style:style style:name="T31" style:family="text">
      <style:text-properties style:font-name="Arial1" fo:font-size="8pt" fo:font-style="italic" fo:font-weight="bold" officeooo:rsid="001d8a68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style:font-name="Arial1" fo:font-size="8pt" fo:font-style="italic" fo:font-weight="bold" officeooo:rsid="004d9e72" style:font-size-asian="8pt" style:font-style-asian="italic" style:font-weight-asian="bold" style:font-size-complex="8pt" style:font-style-complex="italic" style:font-weight-complex="bold"/>
    </style:style>
    <style:style style:name="T33" style:family="text">
      <style:text-properties style:font-name="Arial1" fo:font-size="8pt" fo:font-style="italic" fo:font-weight="bold" officeooo:rsid="00b6b930" style:font-size-asian="8pt" style:font-style-asian="italic" style:font-weight-asian="bold" style:font-size-complex="8pt" style:font-style-complex="italic" style:font-weight-complex="bold"/>
    </style:style>
    <style:style style:name="T34" style:family="text">
      <style:text-properties style:font-name="Arial1" fo:font-size="8pt" fo:font-style="italic" fo:font-weight="bold" officeooo:rsid="00c4ae27" style:font-size-asian="8pt" style:font-style-asian="italic" style:font-weight-asian="bold" style:font-size-complex="8pt" style:font-style-complex="italic" style:font-weight-complex="bold"/>
    </style:style>
    <style:style style:name="T35" style:family="text">
      <style:text-properties style:font-name="Arial1" officeooo:rsid="001d8a68"/>
    </style:style>
    <style:style style:name="T36" style:family="text">
      <style:text-properties fo:color="#000000" style:font-name="Arial1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Arial1" fo:font-size="11pt" fo:font-style="normal" fo:font-weight="normal" officeooo:rsid="0070db0b" style:font-size-asian="9.60000038146973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Arial1" fo:font-size="11pt" fo:font-style="normal" fo:font-weight="normal" officeooo:rsid="00a6c8ed" style:font-size-asian="9.60000038146973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style:font-name="Arial1" fo:font-size="11pt" fo:font-style="normal" fo:font-weight="normal" officeooo:rsid="00b8d480" style:font-size-asian="9.60000038146973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font-name="Arial1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style:font-name="Arial1" fo:font-size="11pt" fo:font-style="normal" fo:font-weight="bold" officeooo:rsid="0080d949" style:font-size-asian="9.60000038146973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style:font-name="Arial1" fo:font-size="11pt" fo:font-style="normal" fo:font-weight="bold" officeooo:rsid="00a6c8ed" style:font-size-asian="9.60000038146973pt" style:font-style-asian="normal" style:font-weight-asian="bold" style:font-size-complex="11pt" style:font-style-complex="normal" style:font-weight-complex="bold"/>
    </style:style>
    <style:style style:name="T43" style:family="text">
      <style:text-properties fo:color="#000000" style:font-name="Arial1" fo:font-size="11pt" fo:font-style="normal" fo:font-weight="bold" officeooo:rsid="00b8d480" style:font-size-asian="9.60000038146973pt" style:font-style-asian="normal" style:font-weight-asian="bold" style:font-size-complex="11pt" style:font-style-complex="normal" style:font-weight-complex="bold"/>
    </style:style>
    <style:style style:name="T44" style:family="text">
      <style:text-properties fo:color="#000000" style:font-name="Arial1" fo:font-size="11pt" fo:font-style="normal" fo:font-weight="bold" officeooo:rsid="00cb8ae0" style:font-size-asian="9.60000038146973pt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color="#000000" style:font-name="Arial1" fo:font-size="11pt" fo:font-style="normal" style:text-underline-style="none" fo:font-weight="normal" officeooo:rsid="00a6c8e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color="#000000"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48" style:family="text">
      <style:text-properties fo:color="#000000" style:font-name="Arial1" fo:font-size="8pt" fo:font-style="italic" fo:font-weight="bold" officeooo:rsid="0044cffc" style:font-size-asian="8pt" style:font-style-asian="italic" style:font-weight-asian="bold" style:font-name-complex="Arial1" style:font-size-complex="8pt" style:font-style-complex="italic" style:font-weight-complex="bold"/>
    </style:style>
    <style:style style:name="T49" style:family="text">
      <style:text-properties fo:color="#000000" style:font-name="Arial1" fo:font-size="8pt" fo:font-style="italic" fo:font-weight="bold" officeooo:rsid="004160a3" style:font-size-asian="8pt" style:font-style-asian="italic" style:font-weight-asian="bold" style:font-name-complex="Arial1" style:font-size-complex="8pt" style:font-style-complex="italic" style:font-weight-complex="bold"/>
    </style:style>
    <style:style style:name="T50" style:family="text">
      <style:text-properties fo:color="#000000" style:font-name="Arial1" fo:font-size="8pt" fo:font-style="italic" fo:font-weight="bold" officeooo:rsid="00c1acd3" style:font-size-asian="8pt" style:font-style-asian="italic" style:font-weight-asian="bold" style:font-name-complex="Arial1" style:font-size-complex="8pt" style:font-style-complex="italic" style:font-weight-complex="bold"/>
    </style:style>
    <style:style style:name="T51" style:family="text">
      <style:text-properties fo:color="#000000" style:font-name="Arial1" fo:font-size="8pt" fo:font-style="italic" fo:font-weight="bold" officeooo:rsid="004d9e72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52" style:family="text">
      <style:text-properties fo:color="#000000" style:font-name="Arial1" fo:font-size="8pt" fo:font-style="italic" fo:font-weight="bold" officeooo:rsid="00b6b930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53" style:family="text">
      <style:text-properties fo:color="#000000" style:font-name="Arial1" fo:font-size="8pt" fo:language="en" fo:country="US" fo:font-style="italic" fo:font-weight="bold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54" style:family="text">
      <style:text-properties fo:color="#000000" style:font-name="Arial1" fo:font-size="8pt" fo:language="en" fo:country="US" fo:font-style="italic" fo:font-weight="bold" officeooo:rsid="00c1acd3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55" style:family="text">
      <style:text-properties fo:color="#000000"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56" style:family="text">
      <style:text-properties fo:color="#000000" style:font-name="Arial1" fo:font-style="normal" fo:font-weight="bold" officeooo:rsid="00c1acd3" style:font-style-asian="normal" style:font-weight-asian="bold" style:font-name-complex="Arial1" style:font-style-complex="normal" style:font-weight-complex="bold"/>
    </style:style>
    <style:style style:name="T57" style:family="text">
      <style:text-properties fo:color="#000000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59" style:family="text">
      <style:text-properties fo:color="#000000" style:font-name="Arial1" fo:font-size="10pt" fo:language="en" fo:country="US" fo:font-style="normal" fo:font-weight="normal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style:font-name="Arial1" fo:font-size="10pt" fo:language="en" fo:country="US" fo:font-style="normal" fo:font-weight="bold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3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color="#000000" style:font-name="Arial" fo:font-size="11pt" fo:font-style="normal" fo:font-weight="normal" officeooo:rsid="00a6c8ed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6" style:family="text">
      <style:text-properties fo:color="#000000" style:font-name="Arial" fo:font-size="11pt" fo:font-style="normal" style:text-underline-style="none" fo:font-weight="bold" officeooo:rsid="00a6c8ed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color="#000000" style:font-name="Arial" fo:font-size="11pt" fo:font-style="normal" style:text-underline-style="none" fo:font-weight="normal" officeooo:rsid="00a6c8ed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color="#000000" style:font-name="Arial" fo:font-style="normal" fo:font-weight="bold" style:font-style-asian="normal" style:font-weight-asian="bold" style:font-name-complex="Arial1" style:language-complex="ar" style:country-complex="SA" style:font-style-complex="normal" style:font-weight-complex="bold"/>
    </style:style>
    <style:style style:name="T70" style:family="text">
      <style:text-properties fo:color="#000000" style:font-name="Arial" fo:font-style="normal" fo:font-weight="bold" officeooo:rsid="004d9e72" style:font-style-asian="normal" style:font-weight-asian="bold" style:font-name-complex="Arial1" style:language-complex="ar" style:country-complex="SA" style:font-style-complex="normal" style:font-weight-complex="bold"/>
    </style:style>
    <style:style style:name="T71" style:family="text">
      <style:text-properties fo:color="#000000" style:font-name="Arial" fo:font-style="normal" fo:font-weight="bold" officeooo:rsid="001d8a68" style:font-style-asian="normal" style:font-weight-asian="bold" style:font-name-complex="Arial1" style:language-complex="ar" style:country-complex="SA" style:font-style-complex="normal" style:font-weight-complex="bold"/>
    </style:style>
    <style:style style:name="T72" style:family="text">
      <style:text-properties fo:color="#000000" style:font-name="Arial" fo:font-style="normal" fo:font-weight="bold" officeooo:rsid="00b6b930" style:font-style-asian="normal" style:font-weight-asian="bold" style:font-name-complex="Arial1" style:language-complex="ar" style:country-complex="SA" style:font-style-complex="normal" style:font-weight-complex="bold"/>
    </style:style>
    <style:style style:name="T73" style:family="text">
      <style:text-properties fo:color="#000000" style:font-name="Arial" fo:font-style="normal" fo:font-weight="bold" officeooo:rsid="00c577e0" style:font-style-asian="normal" style:font-weight-asian="bold" style:font-name-complex="Arial1" style:language-complex="ar" style:country-complex="SA" style:font-style-complex="normal" style:font-weight-complex="bold"/>
    </style:style>
    <style:style style:name="T74" style:family="text">
      <style:text-properties fo:color="#000000" style:font-name="Arial" fo:font-style="normal" fo:font-weight="normal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color="#000000" style:font-name="Arial" fo:font-style="normal" fo:font-weight="normal" officeooo:rsid="001d8a68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fo:color="#000000" style:font-name="Arial" fo:font-style="normal" fo:font-weight="normal" officeooo:rsid="00a2cb08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fo:color="#000000" style:font-name="Arial" fo:font-style="normal" fo:font-weight="normal" officeooo:rsid="00b6b930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fo:color="#000000" style:font-name="Arial" officeooo:rsid="001707ce"/>
    </style:style>
    <style:style style:name="T79" style:family="text">
      <style:text-properties fo:color="#000000" style:font-name="Arial" officeooo:rsid="00c1acd3"/>
    </style:style>
    <style:style style:name="T80" style:family="text">
      <style:text-properties fo:color="#000000" style:font-name="Arial" fo:font-weight="normal" officeooo:rsid="001707ce" style:font-weight-asian="normal" style:font-weight-complex="normal"/>
    </style:style>
    <style:style style:name="T81" style:family="text">
      <style:text-properties fo:color="#000000" style:font-name="Arial" fo:font-weight="normal" officeooo:rsid="0044cffc" style:font-weight-asian="normal" style:font-weight-complex="normal"/>
    </style:style>
    <style:style style:name="T82" style:family="text">
      <style:text-properties fo:color="#000000" style:font-name="Arial" officeooo:rsid="001707ce" style:font-weight-asian="normal" style:font-weight-complex="normal"/>
    </style:style>
    <style:style style:name="T83" style:family="text">
      <style:text-properties fo:color="#000000" style:font-name="Arial" officeooo:rsid="00c2301e"/>
    </style:style>
    <style:style style:name="T84" style:family="text">
      <style:text-properties fo:color="#000000" style:font-name="Arial2"/>
    </style:style>
    <style:style style:name="T85" style:family="text">
      <style:text-properties fo:color="#000000" style:font-name="Arial2" fo:font-style="normal" fo:font-weight="normal" officeooo:rsid="005bd61e" style:font-style-asian="normal" style:font-weight-asian="normal" style:font-style-complex="normal" style:font-weight-complex="normal"/>
    </style:style>
    <style:style style:name="T86" style:family="text">
      <style:text-properties fo:color="#000000" style:font-name="Arial2" fo:font-style="normal" fo:font-weight="normal" officeooo:rsid="005c6c4f" style:font-style-asian="normal" style:font-weight-asian="normal" style:font-style-complex="normal" style:font-weight-complex="normal"/>
    </style:style>
    <style:style style:name="T87" style:family="text">
      <style:text-properties fo:color="#000000" style:font-name="Arial2" fo:font-style="normal" fo:font-weight="normal" officeooo:rsid="0047f1cc" style:font-style-asian="normal" style:font-weight-asian="normal" style:font-style-complex="normal" style:font-weight-complex="normal"/>
    </style:style>
    <style:style style:name="T88" style:family="text">
      <style:text-properties fo:color="#000000" style:font-name="Arial2" fo:font-style="normal" fo:font-weight="normal" officeooo:rsid="0086028c" style:font-style-asian="normal" style:font-weight-asian="normal" style:font-style-complex="normal" style:font-weight-complex="normal"/>
    </style:style>
    <style:style style:name="T89" style:family="text">
      <style:text-properties fo:color="#000000" style:font-name="Arial2" fo:font-style="normal" fo:font-weight="normal" officeooo:rsid="00a2cb08" style:font-style-asian="normal" style:font-weight-asian="normal" style:font-style-complex="normal" style:font-weight-complex="normal"/>
    </style:style>
    <style:style style:name="T90" style:family="text">
      <style:text-properties fo:color="#000000" style:font-name="Arial2" fo:font-style="normal" fo:font-weight="normal" officeooo:rsid="00ace220" style:font-style-asian="normal" style:font-weight-asian="normal" style:font-style-complex="normal" style:font-weight-complex="normal"/>
    </style:style>
    <style:style style:name="T91" style:family="text">
      <style:text-properties fo:color="#000000" style:font-name="Arial2" fo:font-style="normal" fo:font-weight="normal" officeooo:rsid="009e4fe1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color="#000000" style:font-name="Arial2" fo:font-style="normal" fo:font-weight="normal" officeooo:rsid="009ffd5b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color="#000000" style:font-name="Arial2" fo:font-style="normal" fo:font-weight="normal" officeooo:rsid="007b73a1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color="#000000" style:font-name="Arial2" fo:font-style="normal" fo:font-weight="normal" officeooo:rsid="00ace220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color="#000000" style:font-name="Arial2" fo:font-style="normal" fo:font-weight="normal" officeooo:rsid="00c37918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fo:color="#000000" style:font-name="Arial2" fo:font-style="normal" fo:font-weight="bold" officeooo:rsid="005bd61e" style:font-style-asian="normal" style:font-weight-asian="bold" style:font-style-complex="normal" style:font-weight-complex="bold"/>
    </style:style>
    <style:style style:name="T97" style:family="text">
      <style:text-properties fo:color="#000000" style:font-name="Arial2" fo:font-style="normal" fo:font-weight="bold" officeooo:rsid="0086a92e" style:font-style-asian="normal" style:font-weight-asian="bold" style:font-style-complex="normal" style:font-weight-complex="bold"/>
    </style:style>
    <style:style style:name="T98" style:family="text">
      <style:text-properties fo:color="#000000" style:font-name="Arial2" fo:font-style="normal" fo:font-weight="bold" officeooo:rsid="00961760" style:font-style-asian="normal" style:font-weight-asian="bold" style:font-style-complex="normal" style:font-weight-complex="bold"/>
    </style:style>
    <style:style style:name="T99" style:family="text">
      <style:text-properties fo:color="#000000" style:font-name="Arial2" fo:font-style="normal" fo:font-weight="bold" officeooo:rsid="00bea693" style:font-style-asian="normal" style:font-weight-asian="bold" style:font-style-complex="normal" style:font-weight-complex="bold"/>
    </style:style>
    <style:style style:name="T100" style:family="text">
      <style:text-properties fo:color="#000000" style:font-name="Arial2" fo:font-style="normal" fo:font-weight="bold" officeooo:rsid="0068b287" style:font-size-asian="10pt" style:font-style-asian="normal" style:font-size-complex="10pt" style:font-style-complex="normal"/>
    </style:style>
    <style:style style:name="T101" style:family="text">
      <style:text-properties fo:color="#000000" style:font-name="Arial2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2" style:family="text">
      <style:text-properties fo:color="#000000" style:font-name="Arial2" fo:font-style="normal" fo:font-weight="bold" officeooo:rsid="007b73a1" style:font-size-asian="10pt" style:font-style-asian="normal" style:font-weight-asian="bold" style:font-size-complex="10pt" style:font-style-complex="normal" style:font-weight-complex="bold"/>
    </style:style>
    <style:style style:name="T103" style:family="text">
      <style:text-properties fo:color="#000000" style:font-name="Arial2" fo:font-style="normal" fo:font-weight="bold" officeooo:rsid="007d5d73" style:font-size-asian="10pt" style:font-style-asian="normal" style:font-weight-asian="bold" style:font-size-complex="10pt" style:font-style-complex="normal" style:font-weight-complex="bold"/>
    </style:style>
    <style:style style:name="T104" style:family="text">
      <style:text-properties fo:color="#000000" style:font-name="Arial2" fo:font-style="normal" fo:font-weight="bold" officeooo:rsid="00876b78" style:font-size-asian="10pt" style:font-style-asian="normal" style:font-weight-asian="bold" style:font-size-complex="10pt" style:font-style-complex="normal" style:font-weight-complex="bold"/>
    </style:style>
    <style:style style:name="T105" style:family="text">
      <style:text-properties fo:color="#000000" style:font-name="Arial2" fo:font-style="normal" fo:font-weight="bold" officeooo:rsid="009e4fe1" style:font-size-asian="10pt" style:font-style-asian="normal" style:font-weight-asian="bold" style:font-size-complex="10pt" style:font-style-complex="normal" style:font-weight-complex="bold"/>
    </style:style>
    <style:style style:name="T106" style:family="text">
      <style:text-properties fo:color="#000000" style:font-name="Arial2" fo:font-style="normal" fo:font-weight="bold" officeooo:rsid="009ffd5b" style:font-size-asian="10pt" style:font-style-asian="normal" style:font-weight-asian="bold" style:font-size-complex="10pt" style:font-style-complex="normal" style:font-weight-complex="bold"/>
    </style:style>
    <style:style style:name="T107" style:family="text">
      <style:text-properties fo:color="#000000" style:font-name="Arial2" fo:font-style="normal" fo:font-weight="bold" officeooo:rsid="00ace220" style:font-size-asian="10pt" style:font-style-asian="normal" style:font-weight-asian="bold" style:font-size-complex="10pt" style:font-style-complex="normal" style:font-weight-complex="bold"/>
    </style:style>
    <style:style style:name="T108" style:family="text">
      <style:text-properties fo:color="#000000" style:font-name="Arial2" fo:font-style="normal" fo:font-weight="bold" officeooo:rsid="00c37918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fo:color="#000000" style:font-name="Arial2" fo:font-style="normal" fo:font-weight="bold" officeooo:rsid="00d653f8" style:font-size-asian="10pt" style:font-style-asian="normal" style:font-weight-asian="bold" style:font-size-complex="10pt" style:font-style-complex="normal" style:font-weight-complex="bold"/>
    </style:style>
    <style:style style:name="T110" style:family="text">
      <style:text-properties fo:color="#000000" style:font-name="Arial2" fo:font-style="normal" style:font-style-asian="normal" style:font-style-complex="normal"/>
    </style:style>
    <style:style style:name="T111" style:family="text">
      <style:text-properties fo:color="#000000" style:font-name="Arial2" fo:font-style="normal" officeooo:rsid="0047f1cc" style:font-style-asian="normal" style:font-style-complex="normal"/>
    </style:style>
    <style:style style:name="T112" style:family="text">
      <style:text-properties fo:color="#000000" style:font-name="Arial2" fo:font-style="normal" officeooo:rsid="005b6e43" style:font-style-asian="normal" style:font-style-complex="normal"/>
    </style:style>
    <style:style style:name="T113" style:family="text">
      <style:text-properties fo:color="#000000" style:font-name="Arial2" fo:font-style="normal" officeooo:rsid="006dacbb" style:font-style-asian="normal" style:font-style-complex="normal"/>
    </style:style>
    <style:style style:name="T114" style:family="text">
      <style:text-properties fo:color="#000000" style:font-name="Arial2" fo:font-style="normal" officeooo:rsid="0086028c" style:font-style-asian="normal" style:font-style-complex="normal"/>
    </style:style>
    <style:style style:name="T115" style:family="text">
      <style:text-properties fo:color="#000000" style:font-name="Arial2" fo:font-style="normal" officeooo:rsid="006a53b5" style:font-style-asian="normal" style:font-style-complex="normal"/>
    </style:style>
    <style:style style:name="T116" style:family="text">
      <style:text-properties fo:color="#000000" style:font-name="Arial2" fo:font-style="normal" officeooo:rsid="00c37918" style:font-style-asian="normal" style:font-style-complex="normal"/>
    </style:style>
    <style:style style:name="T117" style:family="text">
      <style:text-properties fo:color="#000000" style:font-name="Arial2" fo:font-style="normal" officeooo:rsid="0068b287" style:font-size-asian="10pt" style:font-style-asian="normal" style:font-size-complex="10pt" style:font-style-complex="normal"/>
    </style:style>
    <style:style style:name="T118" style:family="text">
      <style:text-properties fo:color="#000000" style:font-name="Arial2" fo:font-style="normal" officeooo:rsid="006a53b5" style:font-size-asian="10pt" style:font-style-asian="normal" style:font-size-complex="10pt" style:font-style-complex="normal"/>
    </style:style>
    <style:style style:name="T119" style:family="text">
      <style:text-properties fo:color="#000000" style:font-name="Arial2" fo:font-style="normal" officeooo:rsid="006b9e0c" style:font-size-asian="10pt" style:font-style-asian="normal" style:font-size-complex="10pt" style:font-style-complex="normal"/>
    </style:style>
    <style:style style:name="T120" style:family="text">
      <style:text-properties fo:color="#000000" style:font-name="Arial2" fo:font-style="normal" officeooo:rsid="007b73a1" style:font-size-asian="10pt" style:font-style-asian="normal" style:font-size-complex="10pt" style:font-style-complex="normal"/>
    </style:style>
    <style:style style:name="T121" style:family="text">
      <style:text-properties fo:color="#000000" style:font-name="Arial2" fo:font-style="normal" officeooo:rsid="007d5d73" style:font-size-asian="10pt" style:font-style-asian="normal" style:font-size-complex="10pt" style:font-style-complex="normal"/>
    </style:style>
    <style:style style:name="T122" style:family="text">
      <style:text-properties fo:color="#000000" style:font-name="Arial2" fo:font-style="normal" officeooo:rsid="009e4fe1" style:font-size-asian="10pt" style:font-style-asian="normal" style:font-size-complex="10pt" style:font-style-complex="normal"/>
    </style:style>
    <style:style style:name="T123" style:family="text">
      <style:text-properties fo:color="#000000" style:font-name="Arial2" fo:font-style="normal" officeooo:rsid="00ace220" style:font-size-asian="10pt" style:font-style-asian="normal" style:font-size-complex="10pt" style:font-style-complex="normal"/>
    </style:style>
    <style:style style:name="T124" style:family="text">
      <style:text-properties fo:color="#000000" style:font-name="Arial2" fo:font-style="normal" officeooo:rsid="00d653f8" style:font-size-asian="10pt" style:font-style-asian="normal" style:font-size-complex="10pt" style:font-style-complex="normal"/>
    </style:style>
    <style:style style:name="T125" style:family="text">
      <style:text-properties fo:color="#000000" style:font-name="Arial2" fo:font-size="8pt" fo:font-style="italic" fo:font-weight="bold" officeooo:rsid="004d9e72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126" style:family="text">
      <style:text-properties fo:color="#000000" style:font-name="Arial2" fo:font-size="8pt" fo:font-style="italic" fo:font-weight="bold" officeooo:rsid="0047f1cc" style:font-size-asian="8pt" style:font-style-asian="italic" style:font-weight-asian="bold" style:font-size-complex="8pt" style:font-style-complex="italic" style:font-weight-complex="bold"/>
    </style:style>
    <style:style style:name="T127" style:family="text">
      <style:text-properties fo:color="#000000" style:font-name="Arial2" fo:font-size="8pt" fo:font-style="italic" fo:font-weight="bold" officeooo:rsid="0093a3ad" style:font-size-asian="8pt" style:font-style-asian="italic" style:font-weight-asian="bold" style:font-size-complex="8pt" style:font-style-complex="italic" style:font-weight-complex="bold"/>
    </style:style>
    <style:style style:name="T128" style:family="text">
      <style:text-properties fo:color="#000000" style:font-name="Arial2" fo:font-size="8pt" fo:font-style="italic" officeooo:rsid="006a53b5" style:font-size-asian="8pt" style:font-style-asian="italic" style:font-name-complex="Arial1" style:font-size-complex="8pt" style:font-style-complex="italic"/>
    </style:style>
    <style:style style:name="T129" style:family="text">
      <style:text-properties fo:color="#000000" style:font-name="Arial2" fo:font-size="8pt" fo:font-style="italic" officeooo:rsid="0068b287" style:font-size-asian="8pt" style:font-style-asian="italic" style:font-name-complex="Arial1" style:font-size-complex="8pt" style:font-style-complex="italic"/>
    </style:style>
    <style:style style:name="T130" style:family="text">
      <style:text-properties fo:color="#000000" style:font-name="Arial2" fo:font-size="8pt" fo:font-style="italic" officeooo:rsid="00876b78" style:font-size-asian="8pt" style:font-style-asian="italic" style:font-name-complex="Arial1" style:font-size-complex="8pt" style:font-style-complex="italic"/>
    </style:style>
    <style:style style:name="T131" style:family="text">
      <style:text-properties fo:color="#000000" style:font-name="Arial2" fo:font-size="8pt" fo:font-style="italic" officeooo:rsid="006a53b5" style:font-size-asian="8pt" style:font-style-asian="italic" style:font-size-complex="8pt" style:font-style-complex="italic"/>
    </style:style>
    <style:style style:name="T132" style:family="text">
      <style:text-properties fo:color="#000000" style:font-name="Arial2" fo:font-size="8pt" fo:font-style="italic" officeooo:rsid="0068b287" style:font-size-asian="8pt" style:font-style-asian="italic" style:font-size-complex="8pt" style:font-style-complex="italic"/>
    </style:style>
    <style:style style:name="T133" style:family="text">
      <style:text-properties fo:color="#000000" style:font-name="Arial2" fo:font-size="8pt" fo:font-style="italic" officeooo:rsid="00876b78" style:font-size-asian="8pt" style:font-style-asian="italic" style:font-size-complex="8pt" style:font-style-complex="italic"/>
    </style:style>
    <style:style style:name="T134" style:family="text">
      <style:text-properties fo:color="#000000" style:font-name="Arial2" fo:font-size="8pt" fo:language="en" fo:country="US" fo:font-style="italic" fo:font-weight="bold" officeooo:rsid="0047f1cc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T135" style:family="text">
      <style:text-properties fo:color="#000000" style:font-name="Arial2" fo:font-size="8pt" fo:language="en" fo:country="US" fo:font-style="italic" fo:font-weight="bold" officeooo:rsid="0093a3ad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T136" style:family="text">
      <style:text-properties fo:color="#000000" style:font-name="Arial2" fo:font-size="8pt" fo:language="en" fo:country="US" fo:font-style="italic" fo:font-weight="bold" officeooo:rsid="005bd61e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T137" style:family="text">
      <style:text-properties fo:color="#000000" style:font-name="Arial2" fo:font-size="8pt" fo:language="en" fo:country="US" fo:font-style="italic" fo:font-weight="bold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138" style:family="text">
      <style:text-properties fo:color="#000000" style:font-name="Arial2" fo:font-size="8pt" fo:language="en" fo:country="US" fo:font-style="italic" fo:font-weight="bold" officeooo:rsid="006a53b5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139" style:family="text">
      <style:text-properties fo:color="#000000" style:font-name="Arial2" fo:font-size="8pt" fo:language="en" fo:country="US" fo:font-style="italic" fo:font-weight="bold" officeooo:rsid="0068b287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140" style:family="text">
      <style:text-properties fo:color="#000000" style:font-name="Arial2" fo:font-size="8pt" fo:language="en" fo:country="US" fo:font-style="italic" fo:font-weight="bold" officeooo:rsid="0086028c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141" style:family="text">
      <style:text-properties fo:color="#000000" style:font-name="Arial2" fo:font-size="8pt" fo:language="en" fo:country="US" fo:font-style="italic" fo:font-weight="bold" officeooo:rsid="00876b78" style:font-size-asian="8pt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142" style:family="text">
      <style:text-properties fo:color="#000000" style:font-name="Arial2" fo:font-size="10pt" fo:language="en" fo:country="US" fo:font-weight="normal" officeooo:rsid="005b6e43" style:font-size-asian="10pt" style:font-weight-asian="normal" style:font-size-complex="10pt" style:language-complex="ar" style:country-complex="SA" style:font-weight-complex="normal"/>
    </style:style>
    <style:style style:name="T143" style:family="text">
      <style:text-properties fo:color="#000000" style:font-name="Arial2" fo:font-size="10pt" fo:language="en" fo:country="US" fo:font-weight="bold" officeooo:rsid="004b0bd5" style:font-size-asian="10pt" style:font-weight-asian="bold" style:font-size-complex="10pt" style:language-complex="ar" style:country-complex="SA" style:font-weight-complex="bold"/>
    </style:style>
    <style:style style:name="T144" style:family="text">
      <style:text-properties fo:color="#000000" style:font-name="Arial2" fo:font-size="10pt" fo:language="en" fo:country="US" fo:font-weight="bold" officeooo:rsid="0019bf37" style:font-size-asian="10pt" style:font-weight-asian="bold" style:font-size-complex="10pt" style:language-complex="ar" style:country-complex="SA" style:font-weight-complex="bold"/>
    </style:style>
    <style:style style:name="T145" style:family="text">
      <style:text-properties fo:color="#000000" style:font-name="Arial2" fo:font-size="10pt" fo:language="en" fo:country="US" fo:font-weight="bold" officeooo:rsid="005b6e43" style:font-size-asian="10pt" style:font-weight-asian="bold" style:font-size-complex="10pt" style:language-complex="ar" style:country-complex="SA" style:font-weight-complex="bold"/>
    </style:style>
    <style:style style:name="T146" style:family="text">
      <style:text-properties fo:color="#000000" style:font-name="Arial2" fo:font-size="10pt" fo:language="en" fo:country="US" fo:font-weight="bold" officeooo:rsid="0086a92e" style:font-size-asian="10pt" style:font-weight-asian="bold" style:font-size-complex="10pt" style:language-complex="ar" style:country-complex="SA" style:font-weight-complex="bold"/>
    </style:style>
    <style:style style:name="T147" style:family="text">
      <style:text-properties fo:color="#000000" style:font-name="Arial2" fo:font-size="10pt" fo:language="en" fo:country="US" fo:font-style="normal" fo:font-weight="normal" officeooo:rsid="0047f1cc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48" style:family="text">
      <style:text-properties fo:color="#000000" style:font-name="Arial2" fo:font-size="10pt" fo:language="en" fo:country="US" fo:font-style="normal" fo:font-weight="normal" officeooo:rsid="005b6e43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49" style:family="text">
      <style:text-properties fo:color="#000000" style:font-name="Arial2" fo:font-size="10pt" fo:language="en" fo:country="US" fo:font-style="normal" fo:font-weight="normal" officeooo:rsid="0019bf37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0" style:family="text">
      <style:text-properties fo:color="#000000" style:font-name="Arial2" fo:font-size="10pt" fo:language="en" fo:country="US" fo:font-style="normal" fo:font-weight="normal" officeooo:rsid="0073c7c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1" style:family="text">
      <style:text-properties fo:color="#000000" style:font-name="Arial2" fo:font-size="10pt" fo:language="en" fo:country="US" fo:font-style="normal" fo:font-weight="normal" officeooo:rsid="009c267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2" style:family="text">
      <style:text-properties fo:color="#000000" style:font-name="Arial2" fo:font-size="10pt" fo:language="en" fo:country="US" fo:font-style="normal" fo:font-weight="normal" officeooo:rsid="005bd61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3" style:family="text">
      <style:text-properties fo:color="#000000" style:font-name="Arial2" fo:font-size="10pt" fo:language="en" fo:country="US" fo:font-style="normal" fo:font-weight="normal" officeooo:rsid="005d673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4" style:family="text">
      <style:text-properties fo:color="#000000" style:font-name="Arial2" fo:font-size="10pt" fo:language="en" fo:country="US" fo:font-style="normal" fo:font-weight="normal" officeooo:rsid="005c6c4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5" style:family="text">
      <style:text-properties fo:color="#000000" style:font-name="Arial2" fo:font-size="10pt" fo:language="en" fo:country="US" fo:font-style="normal" fo:font-weight="normal" officeooo:rsid="005ee3f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style:font-name="Arial2" fo:font-size="10pt" fo:language="en" fo:country="US" fo:font-style="normal" fo:font-weight="normal" officeooo:rsid="00ace22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7" style:family="text">
      <style:text-properties fo:color="#000000" style:font-name="Arial2" fo:font-size="10pt" fo:language="en" fo:country="US" fo:font-style="normal" fo:font-weight="normal" officeooo:rsid="00d1d96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8" style:family="text">
      <style:text-properties fo:color="#000000" style:font-name="Arial2" fo:font-size="10pt" fo:language="en" fo:country="US" fo:font-style="normal" fo:font-weight="normal" officeooo:rsid="0047f1cc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9" style:family="text">
      <style:text-properties fo:color="#000000" style:font-name="Arial2" fo:font-size="10pt" fo:language="en" fo:country="US" fo:font-style="normal" fo:font-weight="normal" officeooo:rsid="0086028c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0" style:family="text">
      <style:text-properties fo:color="#000000" style:font-name="Arial2" fo:font-size="10pt" fo:language="en" fo:country="US" fo:font-style="normal" fo:font-weight="normal" officeooo:rsid="00938800" style:font-size-asian="8.75pt" style:font-style-asian="normal" style:font-weight-asian="normal" style:font-size-complex="10pt" style:language-complex="ar" style:country-complex="SA" style:font-style-complex="normal" style:font-weight-complex="normal"/>
    </style:style>
    <style:style style:name="T161" style:family="text">
      <style:text-properties fo:color="#000000" style:font-name="Arial2" fo:font-size="10pt" fo:language="en" fo:country="US" fo:font-style="normal" fo:font-weight="bold" officeooo:rsid="0047f1cc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62" style:family="text">
      <style:text-properties fo:color="#000000" style:font-name="Arial2" fo:font-size="10pt" fo:language="en" fo:country="US" fo:font-style="normal" fo:font-weight="bold" officeooo:rsid="005b6e43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63" style:family="text">
      <style:text-properties fo:color="#000000" style:font-name="Arial2" fo:font-size="10pt" fo:language="en" fo:country="US" fo:font-style="normal" fo:font-weight="bold" officeooo:rsid="009c267f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64" style:family="text">
      <style:text-properties fo:color="#000000" style:font-name="Arial2" fo:font-size="10pt" fo:language="en" fo:country="US" fo:font-style="normal" fo:font-weight="bold" officeooo:rsid="00ace220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65" style:family="text">
      <style:text-properties fo:color="#000000" style:font-name="Arial2" fo:font-size="10pt" fo:language="en" fo:country="US" fo:font-style="normal" fo:font-weight="bold" officeooo:rsid="0086a92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66" style:family="text">
      <style:text-properties fo:color="#000000" style:font-name="Arial2" fo:font-size="10pt" fo:language="en" fo:country="US" fo:font-style="normal" fo:font-weight="bold" officeooo:rsid="005bd61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67" style:family="text">
      <style:text-properties fo:color="#000000" style:font-name="Arial2" fo:font-size="10pt" fo:language="en" fo:country="US" fo:font-style="normal" fo:font-weight="bold" officeooo:rsid="00961760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68" style:family="text">
      <style:text-properties fo:color="#000000" style:font-name="Arial2" fo:font-size="10pt" fo:language="en" fo:country="US" fo:font-style="normal" fo:font-weight="bold" officeooo:rsid="005d673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69" style:family="text">
      <style:text-properties fo:color="#000000" style:font-name="Arial2" fo:font-size="10pt" fo:language="en" fo:country="US" fo:font-style="normal" fo:font-weight="bold" officeooo:rsid="005ee3f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70" style:family="text">
      <style:text-properties fo:color="#000000" style:font-name="Arial2" fo:font-size="10pt" fo:language="en" fo:country="US" fo:font-style="normal" fo:font-weight="bold" officeooo:rsid="00bea693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71" style:family="text">
      <style:text-properties fo:color="#000000" style:font-name="Arial2" fo:font-size="10pt" fo:language="en" fo:country="US" fo:font-style="normal" fo:font-weight="bold" officeooo:rsid="0086028c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72" style:family="text">
      <style:text-properties fo:color="#000000" style:font-name="Arial2" fo:font-size="10pt" fo:language="en" fo:country="US" fo:font-style="normal" fo:font-weight="bold" officeooo:rsid="00ace220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73" style:family="text">
      <style:text-properties fo:color="#000000" style:font-name="Arial2" fo:font-size="10pt" fo:language="en" fo:country="US" fo:font-style="normal" fo:font-weight="bold" officeooo:rsid="0047f1cc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74" style:family="text">
      <style:text-properties fo:color="#000000" style:font-name="Arial2" fo:font-size="10pt" fo:language="en" fo:country="US" fo:font-style="normal" fo:font-weight="bold" officeooo:rsid="0019bf37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75" style:family="text">
      <style:text-properties fo:color="#000000" style:font-name="Arial2" fo:font-size="10pt" fo:language="en" fo:country="US" fo:font-style="normal" fo:font-weight="bold" officeooo:rsid="00ace220" style:font-size-asian="8.75pt" style:font-style-asian="normal" style:font-weight-asian="bold" style:font-size-complex="10pt" style:language-complex="ar" style:country-complex="SA" style:font-style-complex="normal" style:font-weight-complex="bold"/>
    </style:style>
    <style:style style:name="T176" style:family="text">
      <style:text-properties fo:color="#000000" style:font-name="Arial2" fo:font-size="10pt" fo:language="en" fo:country="US" fo:font-style="italic" fo:font-weight="bold" officeooo:rsid="0047f1cc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77" style:family="text">
      <style:text-properties fo:color="#000000" style:font-name="Arial2" fo:font-size="10pt" fo:language="en" fo:country="US" fo:font-style="italic" fo:font-weight="bold" officeooo:rsid="0019bf37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78" style:family="text">
      <style:text-properties fo:color="#000000" style:font-name="Arial2" fo:font-size="10pt" fo:language="en" fo:country="US" fo:font-style="italic" fo:font-weight="normal" officeooo:rsid="00938800" style:font-size-asian="8.75pt" style:font-style-asian="italic" style:font-weight-asian="normal" style:font-size-complex="10pt" style:language-complex="ar" style:country-complex="SA" style:font-style-complex="italic" style:font-weight-complex="normal"/>
    </style:style>
    <style:style style:name="T179" style:family="text">
      <style:text-properties fo:color="#000000" style:font-name="Arial2" fo:font-size="10pt" fo:font-style="normal" fo:font-weight="normal" officeooo:rsid="0047f1cc" style:font-size-asian="10pt" style:font-style-asian="normal" style:font-weight-asian="normal" style:font-size-complex="10pt" style:font-style-complex="normal" style:font-weight-complex="normal"/>
    </style:style>
    <style:style style:name="T180" style:family="text">
      <style:text-properties fo:color="#000000" style:font-name="Arial2" fo:font-size="10pt" fo:font-style="normal" fo:font-weight="normal" officeooo:rsid="005b6e43" style:font-size-asian="10pt" style:font-style-asian="normal" style:font-weight-asian="normal" style:font-size-complex="10pt" style:font-style-complex="normal" style:font-weight-complex="normal"/>
    </style:style>
    <style:style style:name="T181" style:family="text">
      <style:text-properties fo:color="#000000" style:font-name="Arial2" fo:font-size="10pt" fo:font-style="normal" fo:font-weight="normal" officeooo:rsid="005bd61e" style:font-size-asian="10pt" style:font-style-asian="normal" style:font-weight-asian="normal" style:font-size-complex="10pt" style:font-style-complex="normal" style:font-weight-complex="normal"/>
    </style:style>
    <style:style style:name="T182" style:family="text">
      <style:text-properties fo:color="#000000" style:font-name="Arial2" fo:font-size="10pt" fo:font-style="normal" fo:font-weight="normal" officeooo:rsid="00a2cb08" style:font-size-asian="10pt" style:font-style-asian="normal" style:font-weight-asian="normal" style:font-size-complex="10pt" style:font-style-complex="normal" style:font-weight-complex="normal"/>
    </style:style>
    <style:style style:name="T183" style:family="text">
      <style:text-properties fo:color="#000000" style:font-name="Arial2" fo:font-size="10pt" fo:font-style="normal" fo:font-weight="normal" officeooo:rsid="006b9e0c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T184" style:family="text">
      <style:text-properties fo:color="#000000" style:font-name="Arial2" fo:font-size="10pt" fo:font-style="normal" fo:font-weight="normal" officeooo:rsid="00876b78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T185" style:family="text">
      <style:text-properties fo:color="#000000" style:font-name="Arial2" fo:font-size="10pt" fo:font-style="normal" fo:font-weight="bold" officeooo:rsid="005b6e43" style:font-size-asian="10pt" style:font-style-asian="normal" style:font-weight-asian="bold" style:font-size-complex="10pt" style:font-style-complex="normal" style:font-weight-complex="bold"/>
    </style:style>
    <style:style style:name="T186" style:family="text">
      <style:text-properties fo:color="#000000" style:font-name="Arial2" fo:font-size="10pt" fo:font-style="normal" fo:font-weight="bold" officeooo:rsid="005bd61e" style:font-size-asian="10pt" style:font-style-asian="normal" style:font-weight-asian="bold" style:font-size-complex="10pt" style:font-style-complex="normal" style:font-weight-complex="bold"/>
    </style:style>
    <style:style style:name="T187" style:family="text">
      <style:text-properties fo:color="#000000" style:font-name="Arial2" fo:font-size="10pt" fo:font-style="normal" fo:font-weight="bold" officeooo:rsid="0086a92e" style:font-size-asian="10pt" style:font-style-asian="normal" style:font-weight-asian="bold" style:font-size-complex="10pt" style:font-style-complex="normal" style:font-weight-complex="bold"/>
    </style:style>
    <style:style style:name="T188" style:family="text">
      <style:text-properties fo:color="#000000" style:font-name="Arial2" fo:font-size="10pt" fo:font-style="normal" fo:font-weight="bold" officeooo:rsid="00938800" style:font-size-asian="10pt" style:font-style-asian="normal" style:font-weight-asian="bold" style:font-size-complex="10pt" style:font-style-complex="normal" style:font-weight-complex="bold"/>
    </style:style>
    <style:style style:name="T189" style:family="text">
      <style:text-properties fo:color="#000000" style:font-name="Arial2" fo:font-size="10pt" fo:font-style="normal" fo:font-weight="bold" officeooo:rsid="00961760" style:font-size-asian="10pt" style:font-style-asian="normal" style:font-weight-asian="bold" style:font-size-complex="10pt" style:font-style-complex="normal" style:font-weight-complex="bold"/>
    </style:style>
    <style:style style:name="T190" style:family="text">
      <style:text-properties fo:color="#000000" style:font-name="Arial2" fo:font-size="10pt" fo:font-style="normal" fo:font-weight="bold" officeooo:rsid="00ace220" style:font-size-asian="10pt" style:font-style-asian="normal" style:font-weight-asian="bold" style:font-size-complex="10pt" style:font-style-complex="normal" style:font-weight-complex="bold"/>
    </style:style>
    <style:style style:name="T191" style:family="text">
      <style:text-properties fo:color="#000000" style:font-name="Arial2" fo:font-size="10pt" fo:font-style="normal" fo:font-weight="bold" officeooo:rsid="00bea693" style:font-size-asian="10pt" style:font-style-asian="normal" style:font-weight-asian="bold" style:font-size-complex="10pt" style:font-style-complex="normal" style:font-weight-complex="bold"/>
    </style:style>
    <style:style style:name="T192" style:family="text">
      <style:text-properties fo:color="#000000" style:font-name="Arial2" fo:font-size="10pt" fo:font-style="normal" fo:font-weight="bold" officeooo:rsid="00d20a4a" style:font-size-asian="10pt" style:font-style-asian="normal" style:font-weight-asian="bold" style:font-size-complex="10pt" style:font-style-complex="normal" style:font-weight-complex="bold"/>
    </style:style>
    <style:style style:name="T193" style:family="text">
      <style:text-properties fo:color="#000000" style:font-name="Arial2" fo:font-size="10pt" fo:font-style="normal" fo:font-weight="bold" officeooo:rsid="00d38a07" style:font-size-asian="10pt" style:font-style-asian="normal" style:font-weight-asian="bold" style:font-size-complex="10pt" style:font-style-complex="normal" style:font-weight-complex="bold"/>
    </style:style>
    <style:style style:name="T194" style:family="text">
      <style:text-properties fo:color="#000000" style:font-name="Arial2" fo:font-size="10pt" fo:font-style="normal" officeooo:rsid="006b9e0c" style:font-size-asian="8.75pt" style:font-style-asian="normal" style:font-name-complex="Arial1" style:font-size-complex="10pt" style:font-style-complex="normal"/>
    </style:style>
    <style:style style:name="T195" style:family="text">
      <style:text-properties fo:color="#000000" style:font-name="Arial2" fo:font-size="10pt" fo:font-style="normal" officeooo:rsid="00876b78" style:font-size-asian="8.75pt" style:font-style-asian="normal" style:font-name-complex="Arial1" style:font-size-complex="10pt" style:font-style-complex="normal"/>
    </style:style>
    <style:style style:name="T196" style:family="text">
      <style:text-properties fo:color="#000000" style:font-name="Arial2" fo:font-size="10pt" fo:font-style="normal" officeooo:rsid="00c37918" style:font-size-asian="8.75pt" style:font-style-asian="normal" style:font-name-complex="Arial1" style:font-size-complex="10pt" style:font-style-complex="normal"/>
    </style:style>
    <style:style style:name="T197" style:family="text">
      <style:text-properties fo:color="#000000" style:font-name="Arial2" fo:font-size="10pt" fo:font-style="normal" officeooo:rsid="006ad7da" style:font-size-asian="10pt" style:font-style-asian="normal" style:font-name-complex="Arial1" style:font-size-complex="10pt" style:font-style-complex="normal"/>
    </style:style>
    <style:style style:name="T198" style:family="text">
      <style:text-properties fo:color="#000000" style:font-name="Arial2" fo:font-size="10pt" fo:font-style="normal" officeooo:rsid="00876b78" style:font-size-asian="10pt" style:font-style-asian="normal" style:font-name-complex="Arial1" style:font-size-complex="10pt" style:font-style-complex="normal"/>
    </style:style>
    <style:style style:name="T199" style:family="text">
      <style:text-properties fo:color="#000000" style:font-name="Arial2" fo:font-size="10pt" fo:font-style="normal" officeooo:rsid="00c37918" style:font-size-asian="10pt" style:font-style-asian="normal" style:font-name-complex="Arial1" style:font-size-complex="10pt" style:font-style-complex="normal"/>
    </style:style>
    <style:style style:name="T200" style:family="text">
      <style:text-properties fo:color="#000000" style:font-name="Arial2" fo:font-size="10pt" officeooo:rsid="006ad7da" style:font-size-asian="10pt" style:font-size-complex="10pt"/>
    </style:style>
    <style:style style:name="T201" style:family="text">
      <style:text-properties fo:color="#000000" style:font-name="Arial2" fo:font-size="10pt" officeooo:rsid="00876b78" style:font-size-asian="10pt" style:font-size-complex="10pt"/>
    </style:style>
    <style:style style:name="T202" style:family="text">
      <style:text-properties fo:color="#000000" style:font-name="Arial2" fo:font-size="10pt" officeooo:rsid="00c37918" style:font-size-asian="10pt" style:font-size-complex="10pt"/>
    </style:style>
    <style:style style:name="T203" style:family="text">
      <style:text-properties fo:color="#000000" style:font-name="Arial2" fo:font-size="10pt" fo:font-weight="normal" officeooo:rsid="006b9e0c" style:font-size-asian="8.75pt" style:font-weight-asian="normal" style:font-size-complex="10pt" style:font-weight-complex="normal"/>
    </style:style>
    <style:style style:name="T204" style:family="text">
      <style:text-properties fo:color="#000000" style:font-name="Arial2" fo:font-size="10pt" officeooo:rsid="006b9e0c" style:font-size-asian="8.75pt" style:font-size-complex="10pt"/>
    </style:style>
    <style:style style:name="T205" style:family="text">
      <style:text-properties fo:color="#000000" style:font-name="Arial2" fo:font-size="10pt" officeooo:rsid="00c37918" style:font-size-asian="8.75pt" style:font-size-complex="10pt"/>
    </style:style>
    <style:style style:name="T206" style:family="text">
      <style:text-properties fo:color="#000000" style:font-name="Arial2" fo:font-weight="normal" style:font-weight-asian="normal" style:font-weight-complex="normal"/>
    </style:style>
    <style:style style:name="T207" style:family="text">
      <style:text-properties fo:color="#000000" style:font-name="Arial2" fo:font-weight="normal" officeooo:rsid="005b6e43" style:font-weight-asian="normal" style:font-weight-complex="normal"/>
    </style:style>
    <style:style style:name="T208" style:family="text">
      <style:text-properties fo:color="#000000" style:font-name="Arial2" officeooo:rsid="005b6e43"/>
    </style:style>
    <style:style style:name="T209" style:family="text">
      <style:text-properties fo:color="#000000" style:font-name="Arial2" fo:language="en" fo:country="US" fo:font-style="normal" fo:font-weight="bold" officeooo:rsid="005b6e43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10" style:family="text">
      <style:text-properties fo:color="#000000" style:font-name="Arial2" fo:language="en" fo:country="US" fo:font-style="normal" fo:font-weight="bold" officeooo:rsid="006a53b5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11" style:family="text">
      <style:text-properties fo:color="#000000" style:font-name="Arial2" fo:language="en" fo:country="US" fo:font-style="normal" fo:font-weight="bold" officeooo:rsid="0068b287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12" style:family="text">
      <style:text-properties fo:color="#000000" style:font-name="Arial2" fo:language="en" fo:country="US" fo:font-style="normal" fo:font-weight="bold" officeooo:rsid="00876b78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13" style:family="text">
      <style:text-properties fo:color="#000000" style:font-name="Arial2" fo:language="en" fo:country="US" fo:font-style="normal" fo:font-weight="bold" officeooo:rsid="006ad7da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14" style:family="text">
      <style:text-properties fo:color="#000000" style:font-name="Arial2" fo:language="en" fo:country="US" fo:font-style="normal" fo:font-weight="bold" officeooo:rsid="00aea334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15" style:family="text">
      <style:text-properties fo:color="#000000" style:font-name="Arial2" fo:language="en" fo:country="US" fo:font-style="normal" fo:font-weight="bold" officeooo:rsid="00c37918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16" style:family="text">
      <style:text-properties fo:color="#000000" style:font-name="Arial2" fo:language="en" fo:country="US" fo:font-style="normal" fo:font-weight="normal" officeooo:rsid="006a53b5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7" style:family="text">
      <style:text-properties fo:color="#000000" style:font-name="Arial2" fo:language="en" fo:country="US" fo:font-style="normal" fo:font-weight="normal" officeooo:rsid="0068b287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8" style:family="text">
      <style:text-properties fo:color="#000000" style:font-name="Arial2" fo:language="en" fo:country="US" fo:font-style="normal" fo:font-weight="normal" officeooo:rsid="006b9e0c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9" style:family="text">
      <style:text-properties fo:color="#000000" style:font-name="Arial2" officeooo:rsid="00c37918"/>
    </style:style>
    <style:style style:name="T220" style:family="text">
      <style:text-properties fo:color="#000000" fo:font-size="10pt" fo:font-style="normal" fo:font-weight="normal" officeooo:rsid="0018065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1" style:family="text">
      <style:text-properties fo:color="#000000" fo:font-size="10pt" fo:font-style="normal" fo:font-weight="bold" officeooo:rsid="0018065a" style:font-size-asian="10pt" style:font-style-asian="normal" style:font-weight-asian="bold" style:font-name-complex="Arial1" style:font-size-complex="10pt" style:font-style-complex="normal" style:font-weight-complex="bold"/>
    </style:style>
    <style:style style:name="T22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23" style:family="text">
      <style:text-properties fo:color="#000000" fo:font-size="8pt" fo:font-style="italic" officeooo:rsid="004160a3" style:font-size-asian="8pt" style:font-style-asian="italic" style:font-size-complex="8pt" style:font-style-complex="italic"/>
    </style:style>
    <style:style style:name="T224" style:family="text">
      <style:text-properties fo:color="#000000" fo:font-size="8pt" fo:font-style="italic" officeooo:rsid="0068b287" style:font-size-asian="8pt" style:font-style-asian="italic" style:font-size-complex="8pt" style:font-style-complex="italic"/>
    </style:style>
    <style:style style:name="T225" style:family="text">
      <style:text-properties fo:color="#000000" fo:font-size="8pt" fo:font-style="italic" officeooo:rsid="001707ce" style:font-size-asian="8pt" style:font-style-asian="italic" style:font-size-complex="8pt" style:font-style-complex="italic"/>
    </style:style>
    <style:style style:name="T226" style:family="text">
      <style:text-properties fo:color="#000000" fo:font-size="8pt" fo:font-style="italic" officeooo:rsid="00c1acd3" style:font-size-asian="8pt" style:font-style-asian="italic" style:font-size-complex="8pt" style:font-style-complex="italic"/>
    </style:style>
    <style:style style:name="T227" style:family="text">
      <style:text-properties fo:color="#000000" fo:font-size="8pt" fo:font-style="italic" officeooo:rsid="00481b55" style:font-size-asian="8pt" style:font-style-asian="italic" style:font-name-complex="Arial1" style:font-size-complex="8pt" style:font-style-complex="italic"/>
    </style:style>
    <style:style style:name="T228" style:family="text">
      <style:text-properties fo:color="#000000" fo:font-size="8pt" fo:font-style="italic" officeooo:rsid="0086028c" style:font-size-asian="8pt" style:font-style-asian="italic" style:font-name-complex="Arial1" style:font-size-complex="8pt" style:font-style-complex="italic"/>
    </style:style>
    <style:style style:name="T229" style:family="text">
      <style:text-properties fo:color="#000000" fo:font-style="italic" officeooo:rsid="001707ce" style:font-style-asian="italic" style:font-style-complex="italic"/>
    </style:style>
    <style:style style:name="T230" style:family="text">
      <style:text-properties fo:color="#000000" fo:font-style="normal" fo:font-weight="normal" officeooo:rsid="00481b55" style:font-style-asian="normal" style:font-weight-asian="normal" style:font-name-complex="Arial1" style:font-style-complex="normal" style:font-weight-complex="normal"/>
    </style:style>
    <style:style style:name="T231" style:family="text">
      <style:text-properties fo:color="#000000" fo:font-style="normal" officeooo:rsid="00481b55" style:font-style-asian="normal" style:font-name-complex="Arial1" style:font-style-complex="normal"/>
    </style:style>
    <style:style style:name="T232" style:family="text">
      <style:text-properties fo:color="#000000" fo:font-style="normal" officeooo:rsid="00a6c8ed" style:font-style-asian="normal" style:font-name-complex="Arial1" style:font-style-complex="normal"/>
    </style:style>
    <style:style style:name="T233" style:family="text">
      <style:text-properties fo:color="#000000" fo:font-style="normal" officeooo:rsid="00441ade" style:font-style-asian="normal" style:font-name-complex="Arial1" style:font-style-complex="normal"/>
    </style:style>
    <style:style style:name="T234" style:family="text">
      <style:text-properties fo:color="#000000" fo:font-style="normal" officeooo:rsid="00a6c8ed" style:font-style-asian="normal" style:font-style-complex="normal"/>
    </style:style>
    <style:style style:name="T235" style:family="text">
      <style:text-properties fo:color="#000000" fo:font-style="normal" fo:font-weight="bold" officeooo:rsid="00a6c8ed" style:font-style-asian="normal" style:font-weight-asian="bold" style:font-style-complex="normal" style:font-weight-complex="bold"/>
    </style:style>
    <style:style style:name="T236" style:family="text">
      <style:text-properties fo:color="#000000" fo:font-style="normal" fo:font-weight="bold" officeooo:rsid="004aaac6" style:font-style-asian="normal" style:font-weight-asian="bold" style:font-style-complex="normal" style:font-weight-complex="bold"/>
    </style:style>
    <style:style style:name="T237" style:family="text">
      <style:text-properties fo:color="#000000" fo:font-style="normal" fo:font-weight="bold" officeooo:rsid="00a6c8ed" style:font-style-asian="normal" style:font-weight-asian="bold" style:font-name-complex="Arial1" style:font-style-complex="normal" style:font-weight-complex="bold"/>
    </style:style>
    <style:style style:name="T238" style:family="text">
      <style:text-properties fo:color="#000000" fo:font-style="normal" fo:font-weight="bold" officeooo:rsid="00cbc060" style:font-style-asian="normal" style:font-weight-asian="bold" style:font-name-complex="Arial1" style:font-style-complex="normal" style:font-weight-complex="bold"/>
    </style:style>
    <style:style style:name="T239" style:family="text">
      <style:text-properties style:font-name="Arial"/>
    </style:style>
    <style:style style:name="T240" style:family="text">
      <style:text-properties style:font-name="Arial" fo:font-weight="bold"/>
    </style:style>
    <style:style style:name="T241" style:family="text">
      <style:text-properties style:font-name="Arial" fo:font-weight="bold" style:font-weight-asian="bold" style:font-weight-complex="bold"/>
    </style:style>
    <style:style style:name="T242" style:family="text">
      <style:text-properties style:font-name="Arial" fo:font-weight="bold" officeooo:rsid="004d9e72" style:font-weight-asian="bold" style:font-weight-complex="bold"/>
    </style:style>
    <style:style style:name="T243" style:family="text">
      <style:text-properties style:font-name="Arial" fo:font-weight="bold" officeooo:rsid="001d8a68" style:font-weight-asian="bold" style:font-weight-complex="bold"/>
    </style:style>
    <style:style style:name="T244" style:family="text">
      <style:text-properties style:font-name="Arial" fo:font-weight="bold" officeooo:rsid="00b6b930" style:font-weight-asian="bold" style:font-weight-complex="bold"/>
    </style:style>
    <style:style style:name="T245" style:family="text">
      <style:text-properties style:font-name="Arial" fo:font-weight="bold" officeooo:rsid="00b8926c" style:font-weight-asian="bold" style:font-weight-complex="bold"/>
    </style:style>
    <style:style style:name="T246" style:family="text">
      <style:text-properties style:font-name="Arial" fo:font-weight="bold" officeooo:rsid="00c1acd3" style:font-weight-asian="bold" style:font-weight-complex="bold"/>
    </style:style>
    <style:style style:name="T247" style:family="text">
      <style:text-properties style:font-name="Arial" fo:font-weight="bold" officeooo:rsid="00c577e0" style:font-weight-asian="bold" style:font-weight-complex="bold"/>
    </style:style>
    <style:style style:name="T248" style:family="text">
      <style:text-properties style:font-name="Arial" fo:font-weight="bold" officeooo:rsid="00c6c9f8" style:font-weight-asian="bold" style:font-weight-complex="bold"/>
    </style:style>
    <style:style style:name="T249" style:family="text">
      <style:text-properties style:font-name="Arial" officeooo:rsid="004160a3"/>
    </style:style>
    <style:style style:name="T250" style:family="text">
      <style:text-properties style:font-name="Arial" fo:font-weight="normal" officeooo:rsid="001d8a68" style:font-weight-asian="normal" style:font-weight-complex="normal"/>
    </style:style>
    <style:style style:name="T251" style:family="text">
      <style:text-properties style:font-name="Arial" fo:font-weight="normal" officeooo:rsid="00b6b930" style:font-weight-asian="normal" style:font-weight-complex="normal"/>
    </style:style>
    <style:style style:name="T252" style:family="text">
      <style:text-properties style:font-name="Arial" fo:font-weight="normal" officeooo:rsid="00c1acd3" style:font-weight-asian="normal" style:font-weight-complex="normal"/>
    </style:style>
    <style:style style:name="T253" style:family="text">
      <style:text-properties style:font-name="Arial" fo:font-weight="normal" officeooo:rsid="00cef18f" style:font-weight-asian="normal" style:font-weight-complex="normal"/>
    </style:style>
    <style:style style:name="T254" style:family="text">
      <style:text-properties style:font-name="Arial" officeooo:rsid="00c1acd3"/>
    </style:style>
    <style:style style:name="T255" style:family="text">
      <style:text-properties style:font-name="Arial" officeooo:rsid="00c6c9f8"/>
    </style:style>
    <style:style style:name="T256" style:family="text">
      <style:text-properties style:font-name="Arial2" fo:font-weight="normal" officeooo:rsid="0018065a" style:font-weight-asian="normal" style:font-weight-complex="normal"/>
    </style:style>
    <style:style style:name="T257" style:family="text">
      <style:text-properties style:font-name="Arial2" fo:font-weight="normal" officeooo:rsid="005b6e43" style:font-weight-asian="normal" style:font-weight-complex="normal"/>
    </style:style>
    <style:style style:name="T258" style:family="text">
      <style:text-properties style:font-name="Arial2" fo:font-weight="normal" officeooo:rsid="006a53b5" style:font-weight-asian="normal" style:font-weight-complex="normal"/>
    </style:style>
    <style:style style:name="T259" style:family="text">
      <style:text-properties style:font-name="Arial2" fo:font-weight="normal" officeooo:rsid="0073c7c0" style:font-weight-asian="normal" style:font-weight-complex="normal"/>
    </style:style>
    <style:style style:name="T260" style:family="text">
      <style:text-properties style:font-name="Arial2" fo:font-weight="normal" officeooo:rsid="00961760" style:font-weight-asian="normal" style:font-weight-complex="normal"/>
    </style:style>
    <style:style style:name="T261" style:family="text">
      <style:text-properties style:font-name="Arial2" fo:font-size="10pt" fo:language="en" fo:country="US" fo:font-weight="bold" officeooo:rsid="004b0bd5" style:font-size-asian="10pt" style:font-weight-asian="bold" style:font-size-complex="10pt" style:language-complex="ar" style:country-complex="SA" style:font-weight-complex="bold"/>
    </style:style>
    <style:style style:name="T262" style:family="text">
      <style:text-properties style:font-name="Arial2" fo:font-size="10pt" fo:language="en" fo:country="US" fo:font-weight="bold" officeooo:rsid="0019bf37" style:font-size-asian="10pt" style:font-weight-asian="bold" style:font-size-complex="10pt" style:language-complex="ar" style:country-complex="SA" style:font-weight-complex="bold"/>
    </style:style>
    <style:style style:name="T263" style:family="text">
      <style:text-properties style:font-name="Arial2" fo:font-size="10pt" fo:language="en" fo:country="US" fo:font-weight="bold" officeooo:rsid="0047f1cc" style:font-size-asian="10pt" style:font-weight-asian="bold" style:font-size-complex="10pt" style:language-complex="ar" style:country-complex="SA" style:font-weight-complex="bold"/>
    </style:style>
    <style:style style:name="T264" style:family="text">
      <style:text-properties style:font-name="Arial2" fo:font-size="10pt" fo:language="en" fo:country="US" fo:font-weight="bold" officeooo:rsid="005b6e43" style:font-size-asian="10pt" style:font-weight-asian="bold" style:font-size-complex="10pt" style:language-complex="ar" style:country-complex="SA" style:font-weight-complex="bold"/>
    </style:style>
    <style:style style:name="T265" style:family="text">
      <style:text-properties style:font-name="Arial2" fo:font-size="10pt" fo:language="en" fo:country="US" fo:font-weight="bold" officeooo:rsid="0086a92e" style:font-size-asian="10pt" style:font-weight-asian="bold" style:font-size-complex="10pt" style:language-complex="ar" style:country-complex="SA" style:font-weight-complex="bold"/>
    </style:style>
    <style:style style:name="T266" style:family="text">
      <style:text-properties style:font-name="Arial2" fo:font-size="10pt" fo:language="en" fo:country="US" fo:font-weight="bold" officeooo:rsid="00ace220" style:font-size-asian="10pt" style:font-weight-asian="bold" style:font-size-complex="10pt" style:language-complex="ar" style:country-complex="SA" style:font-weight-complex="bold"/>
    </style:style>
    <style:style style:name="T267" style:family="text">
      <style:text-properties style:font-name="Arial2" fo:font-size="10pt" fo:language="en" fo:country="US" fo:font-weight="normal" officeooo:rsid="005b6e43" style:font-size-asian="10pt" style:font-weight-asian="normal" style:font-size-complex="10pt" style:language-complex="ar" style:country-complex="SA" style:font-weight-complex="normal"/>
    </style:style>
    <style:style style:name="T268" style:family="text">
      <style:text-properties style:font-name="Arial2" fo:font-size="10pt" fo:language="en" fo:country="US" fo:font-weight="normal" officeooo:rsid="00938800" style:font-size-asian="10pt" style:font-weight-asian="normal" style:font-size-complex="10pt" style:language-complex="ar" style:country-complex="SA" style:font-weight-complex="normal"/>
    </style:style>
    <style:style style:name="T269" style:family="text">
      <style:text-properties style:font-name="Arial2" fo:font-size="8pt" fo:language="en" fo:country="US" fo:font-style="italic" fo:font-weight="bold" officeooo:rsid="0047f1cc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T270" style:family="text">
      <style:text-properties style:font-name="Arial2" fo:font-size="8pt" fo:language="en" fo:country="US" fo:font-style="italic" fo:font-weight="bold" officeooo:rsid="0093a3ad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T271" style:family="text">
      <style:text-properties style:font-name="Arial2" officeooo:rsid="005b6e43"/>
    </style:style>
    <style:style style:name="T272" style:family="text">
      <style:text-properties style:font-name="Arial2" officeooo:rsid="006a53b5"/>
    </style:style>
    <style:style style:name="T273" style:family="text">
      <style:text-properties style:font-name="Arial2" officeooo:rsid="00c37918"/>
    </style:style>
    <style:style style:name="T274" style:family="text">
      <style:text-properties style:text-underline-style="none" fo:font-weight="bold" style:font-weight-asian="bold" style:font-name-complex="Arial1" style:font-weight-complex="bold"/>
    </style:style>
    <style:style style:name="T275" style:family="text">
      <style:text-properties style:text-underline-style="none" fo:font-weight="bold" officeooo:rsid="001d0570" style:font-weight-asian="bold" style:font-name-complex="Arial1" style:font-weight-complex="bold"/>
    </style:style>
    <style:style style:name="T276" style:family="text">
      <style:text-properties style:text-underline-style="none" style:font-name-complex="Arial1"/>
    </style:style>
    <style:style style:name="T277" style:family="text">
      <style:text-properties style:text-underline-style="none" officeooo:rsid="001d0570" style:font-name-complex="Arial1"/>
    </style:style>
    <style:style style:name="T278" style:family="text">
      <style:text-properties style:text-underline-style="none" officeooo:rsid="00a6c8ed" style:font-name-complex="Arial1"/>
    </style:style>
    <style:style style:name="T279" style:family="text">
      <style:text-properties style:text-underline-style="none" officeooo:rsid="00a76776"/>
    </style:style>
    <style:style style:name="T280" style:family="text">
      <style:text-properties style:text-underline-style="none" officeooo:rsid="00a6c8ed"/>
    </style:style>
    <style:style style:name="T281" style:family="text">
      <style:text-properties style:text-underline-style="none" fo:font-weight="normal" officeooo:rsid="00a76776" style:font-weight-asian="normal" style:font-weight-complex="normal"/>
    </style:style>
    <style:style style:name="T282" style:family="text">
      <style:text-properties style:text-underline-style="none" fo:font-weight="normal" officeooo:rsid="00a6c8ed" style:font-weight-asian="normal" style:font-weight-complex="normal"/>
    </style:style>
    <style:style style:name="T283" style:family="text">
      <style:text-properties style:text-underline-style="none" fo:font-weight="normal" officeooo:rsid="00a6c8ed" style:font-weight-asian="normal" style:font-name-complex="Arial1" style:font-weight-complex="normal"/>
    </style:style>
    <style:style style:name="T284" style:family="text">
      <style:text-properties style:text-underline-style="none" fo:font-weight="normal" officeooo:rsid="00441ade" style:font-weight-asian="normal" style:font-name-complex="Arial1" style:font-weight-complex="normal"/>
    </style:style>
    <style:style style:name="T285" style:family="text">
      <style:text-properties style:text-underline-style="none" officeooo:rsid="00a89f6e"/>
    </style:style>
    <style:style style:name="T286" style:family="text">
      <style:text-properties officeooo:rsid="001d0570"/>
    </style:style>
    <style:style style:name="T287" style:family="text">
      <style:text-properties fo:font-size="8pt" fo:font-weight="bold" officeooo:rsid="001d8a68" style:font-size-asian="8pt" style:font-weight-asian="bold" style:font-size-complex="8pt" style:font-weight-complex="bold"/>
    </style:style>
    <style:style style:name="T288" style:family="text">
      <style:text-properties fo:font-size="8pt" fo:font-weight="bold" officeooo:rsid="0086028c" style:font-size-asian="8pt" style:font-weight-asian="bold" style:font-size-complex="8pt" style:font-weight-complex="bold"/>
    </style:style>
    <style:style style:name="T289" style:family="text">
      <style:text-properties fo:color="#3465a4" style:font-name="Arial2" fo:font-weight="bold" officeooo:rsid="005b6e43" style:font-weight-asian="bold" style:font-weight-complex="bold"/>
    </style:style>
    <style:style style:name="T290" style:family="text">
      <style:text-properties fo:color="#3465a4" style:font-name="Arial2" fo:font-weight="bold" officeooo:rsid="00876b78" style:font-weight-asian="bold" style:font-weight-complex="bold"/>
    </style:style>
    <style:style style:name="T291" style:family="text">
      <style:text-properties fo:color="#3465a4" style:font-name="Arial2" fo:font-weight="bold" officeooo:rsid="009bcebb" style:font-weight-asian="bold" style:font-weight-complex="bold"/>
    </style:style>
    <style:style style:name="T292" style:family="text">
      <style:text-properties fo:color="#3465a4" style:font-name="Arial2" fo:font-weight="bold" officeooo:rsid="00ace220" style:font-weight-asian="bold" style:font-weight-complex="bold"/>
    </style:style>
    <style:style style:name="T293" style:family="text">
      <style:text-properties fo:color="#3465a4" style:font-name="Arial2" officeooo:rsid="005b6e43"/>
    </style:style>
    <style:style style:name="T294" style:family="text">
      <style:text-properties fo:color="#3465a4" style:font-name="Arial2" officeooo:rsid="006dacbb"/>
    </style:style>
    <style:style style:name="T295" style:family="text">
      <style:text-properties fo:color="#3465a4" style:font-name="Arial2" officeooo:rsid="00876b78"/>
    </style:style>
    <style:style style:name="T296" style:family="text">
      <style:text-properties fo:color="#3465a4" style:font-name="Arial2" officeooo:rsid="009bcebb"/>
    </style:style>
    <style:style style:name="T297" style:family="text">
      <style:text-properties fo:color="#3465a4" style:font-name="Arial2" officeooo:rsid="00c37918"/>
    </style:style>
    <style:style style:name="T298" style:family="text">
      <style:text-properties officeooo:rsid="0068b287" style:font-name-complex="Arial1"/>
    </style:style>
    <style:style style:name="T299" style:family="text">
      <style:text-properties officeooo:rsid="00c37918" style:font-name-complex="Arial1"/>
    </style:style>
    <style:style style:name="T300" style:family="text">
      <style:text-properties style:text-underline-style="solid" style:text-underline-width="auto" style:text-underline-color="font-color"/>
    </style:style>
    <style:style style:name="T301" style:family="text">
      <style:text-properties style:text-underline-style="solid" style:text-underline-width="auto" style:text-underline-color="font-color" officeooo:rsid="00a6c8ed"/>
    </style:style>
    <style:style style:name="T302" style:family="text">
      <style:text-properties officeooo:rsid="00c37918"/>
    </style:style>
    <style:style style:name="T303" style:family="text">
      <style:text-properties officeooo:rsid="00cb8ae0"/>
    </style:style>
    <style:style style:name="fr1" style:family="graphic" style:parent-style-name="Frame">
      <style:graphic-properties fo:margin-left="0.249cm" fo:margin-right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98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Frame1" text:anchor-type="paragraph" svg:x="13.76cm" svg:y="-2.339cm" svg:width="3.24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14">MARK:</text:p></table:table-cell></table:table-row><table:table-row table:style-name="Table1.2"><table:table-cell table:style-name="Table1.A2" office:value-type="string"><text:p text:style-name="P15"/></table:table-cell></table:table-row></table:table></draw:text-box></draw:frame>Take <text:s/>screenshots of your answers. <text:s/>Copy and paste each <text:s/>screenshot <text:s/>behind the question you are answering. </text:p>
      <text:p text:style-name="P20"/>
      <text:p text:style-name="P31"><text:span text:style-name="T12">1</text:span><text:span text:style-name="T10">- </text:span><text:span text:style-name="T287">(</text:span><text:span text:style-name="T288">3</text:span><text:span text:style-name="T287"> points) </text:span><text:span text:style-name="T220">Working on your </text:span><text:span text:style-name="T221">Debian </text:span><text:span text:style-name="T220">machine and </text:span><text:span text:style-name="T221">u</text:span><text:span text:style-name="T19">sing the terminal:</text:span><text:span text:style-name="T10"><text:tab/><text:tab/><text:tab/> <text:s/><text:tab/> <text:s text:c="9"/></text:span></text:p>
      <text:p text:style-name="P55"><text:span text:style-name="T265">1</text:span><text:span text:style-name="T261">.1</text:span><text:span text:style-name="T262">) </text:span><text:span text:style-name="T269">(0,</text:span><text:span text:style-name="T270">3</text:span><text:span text:style-name="T269"> points)</text:span><text:span text:style-name="T263"> </text:span><text:span text:style-name="T268">Download into your personal folder </text:span><text:span text:style-name="T266">burguer</text:span><text:span text:style-name="T264">.tar.gz</text:span><text:span text:style-name="T267"> </text:span><text:span text:style-name="T257">available through the </text:span><text:span text:style-name="T259">following URL</text:span><text:span text:style-name="T257">: </text:span><text:span text:style-name="T289">http</text:span><text:span text:style-name="T291">s</text:span><text:span text:style-name="T289">://www.collados.org/asix1/</text:span><text:span text:style-name="T290">eh1</text:span><text:span text:style-name="T289">/</text:span><text:span text:style-name="T292">burguer</text:span><text:span text:style-name="T289">.</text:span><text:span text:style-name="T292">tar.</text:span><text:span text:style-name="T289">gz</text:span><text:span text:style-name="T142">. </text:span><text:span text:style-name="T158">Check that </text:span><text:span text:style-name="T172">burguer</text:span><text:span text:style-name="T171">.tar.gz</text:span><text:span text:style-name="T158"> </text:span><text:span text:style-name="T159">was downloaded</text:span><text:span text:style-name="T158">.</text:span></text:p>
      <text:p text:style-name="P54"><text:span text:style-name="T146">1</text:span><text:span text:style-name="T143">.</text:span><text:span text:style-name="T145">2</text:span><text:span text:style-name="T144">) </text:span><text:span text:style-name="T134">(0,</text:span><text:span text:style-name="T135">3</text:span><text:span text:style-name="T134"> points) </text:span><text:span text:style-name="T161">Uncompress</text:span><text:span text:style-name="T147"> and </text:span><text:span text:style-name="T161">unpack</text:span><text:span text:style-name="T147"> </text:span><text:span text:style-name="T164">burguer</text:span><text:span text:style-name="T162">.</text:span><text:span text:style-name="T161">tar.gz</text:span><text:span text:style-name="T147">. </text:span><text:span text:style-name="T151">A new directory called </text:span><text:span text:style-name="T164">burguer</text:span><text:span text:style-name="T151"> will be creat</text:span><text:span text:style-name="T157">e</text:span><text:span text:style-name="T151">d. </text:span><text:span text:style-name="T147">Check th</text:span><text:span text:style-name="T150">e contents of the </text:span><text:span text:style-name="T164">burguer</text:span><text:span text:style-name="T150"> directory</text:span><text:span text:style-name="T147">. </text:span></text:p>
      <text:p text:style-name="P39"><text:span text:style-name="T187">1</text:span><text:span text:style-name="T185">.</text:span><text:span text:style-name="T188">3</text:span><text:span text:style-name="T185">) </text:span><text:span text:style-name="T134">(0,</text:span><text:span text:style-name="T135">8</text:span><text:span text:style-name="T134"> points) </text:span><text:span text:style-name="T160">Gain access to </text:span><text:span text:style-name="T175">burguer</text:span><text:span text:style-name="T160"> and</text:span><text:span text:style-name="T178"> </text:span><text:span text:style-name="T189">c</text:span><text:span text:style-name="T185">reate</text:span><text:span text:style-name="T180"> a </text:span><text:span text:style-name="T181">container </text:span><text:span text:style-name="T185">image</text:span><text:span text:style-name="T180"> called </text:span><text:span text:style-name="T190">burguer</text:span><text:span text:style-name="T185">_img_xx</text:span><text:span text:style-name="T186">x</text:span><text:span text:style-name="T185">yy</text:span><text:span text:style-name="T186">y</text:span><text:span text:style-name="T179"> </text:span><text:span text:style-name="T181">version </text:span><text:span text:style-name="T191">2</text:span><text:span text:style-name="T186">.0</text:span><text:span text:style-name="T181"> </text:span><text:span text:style-name="T149">(</text:span><text:span text:style-name="T147">where </text:span><text:span text:style-name="T173">xx</text:span><text:span text:style-name="T174">x</text:span><text:span text:style-name="T147">=t</text:span><text:span text:style-name="T149">hree</text:span><text:span text:style-name="T147"> first letters of your name </text:span><text:span text:style-name="T149">and </text:span><text:span text:style-name="T147"><text:s/></text:span><text:span text:style-name="T176">yy</text:span><text:span text:style-name="T177">y</text:span><text:span text:style-name="T147">=t</text:span><text:span text:style-name="T149">hree</text:span><text:span text:style-name="T147"> first letters of your first surname</text:span><text:span text:style-name="T149">)</text:span><text:span text:style-name="T179">.</text:span></text:p>
      <text:p text:style-name="P41"><text:span text:style-name="T187">1</text:span><text:span text:style-name="T186">.</text:span><text:span text:style-name="T189">4</text:span><text:span text:style-name="T186">)</text:span><text:span text:style-name="T181"> </text:span><text:span text:style-name="T134">(0,</text:span><text:span text:style-name="T135">2</text:span><text:span text:style-name="T134"> points) </text:span><text:span text:style-name="T181">Check </text:span><text:span text:style-name="T182">clearly </text:span><text:span text:style-name="T181">that the image has been created.</text:span></text:p>
      <text:p text:style-name="P40"><text:span text:style-name="T187">1</text:span><text:span text:style-name="T185">.</text:span><text:span text:style-name="T189">5</text:span><text:span text:style-name="T185">) </text:span><text:span text:style-name="T134">(0,</text:span><text:span text:style-name="T135">8</text:span><text:span text:style-name="T134"> points) </text:span><text:span text:style-name="T185">Create</text:span><text:span text:style-name="T180"> a </text:span><text:span text:style-name="T186">container</text:span><text:span text:style-name="T181"> </text:span><text:span text:style-name="T180">called </text:span><text:span text:style-name="T190">burguer</text:span><text:span text:style-name="T185">_</text:span><text:span text:style-name="T186">cont</text:span><text:span text:style-name="T192">ainer</text:span><text:span text:style-name="T185">_xx</text:span><text:span text:style-name="T186">x</text:span><text:span text:style-name="T185">yy</text:span><text:span text:style-name="T186">y</text:span><text:span text:style-name="T179"> </text:span><text:span text:style-name="T149">(</text:span><text:span text:style-name="T147">where </text:span><text:span text:style-name="T173">xx</text:span><text:span text:style-name="T174">x</text:span><text:span text:style-name="T147">=t</text:span><text:span text:style-name="T149">hree</text:span><text:span text:style-name="T147"> first letters of your name </text:span><text:span text:style-name="T149">and </text:span><text:span text:style-name="T147"><text:s/></text:span><text:span text:style-name="T176">yy</text:span><text:span text:style-name="T177">y</text:span><text:span text:style-name="T147">=t</text:span><text:span text:style-name="T149">hree</text:span><text:span text:style-name="T147"> first letters of your first surname</text:span><text:span text:style-name="T149">) </text:span><text:span text:style-name="T151">from the image created in </text:span><text:span text:style-name="T163">1.3</text:span><text:span text:style-name="T179">. </text:span><text:span text:style-name="T151">Container runs in the background. Container can be accessed with the help of its internal bash. </text:span><text:span text:style-name="T181">Port </text:span><text:span text:style-name="T186">80</text:span><text:span text:style-name="T181"> in the </text:span><text:span text:style-name="T186">container</text:span><text:span text:style-name="T181"> will be </text:span><text:span text:style-name="T186">exposed</text:span><text:span text:style-name="T181"> via </text:span><text:span text:style-name="T186">port</text:span><text:span text:style-name="T181"> </text:span><text:span text:style-name="T193">7777</text:span><text:span text:style-name="T186"> </text:span><text:span text:style-name="T181">in the virtual machine</text:span><text:span text:style-name="T148">. </text:span></text:p>
      <text:p text:style-name="P27"><text:span text:style-name="T97">1</text:span><text:span text:style-name="T96">.</text:span><text:span text:style-name="T98">6</text:span><text:span text:style-name="T96">)</text:span><text:span text:style-name="T85"> </text:span><text:span text:style-name="T126">(0,</text:span><text:span text:style-name="T127">2</text:span><text:span text:style-name="T126"> points) </text:span><text:span text:style-name="T85">Check </text:span><text:span text:style-name="T89">clearly </text:span><text:span text:style-name="T85">that the container is running on your system.</text:span></text:p>
      <text:p text:style-name="P27"><text:span text:style-name="T97">1</text:span><text:span text:style-name="T96">.</text:span><text:span text:style-name="T98">7</text:span><text:span text:style-name="T96">)</text:span><text:span text:style-name="T85"> </text:span><text:span text:style-name="T126">(0,</text:span><text:span text:style-name="T127">2</text:span><text:span text:style-name="T126"> points) </text:span><text:span text:style-name="T86">Gain access to the web application </text:span><text:span text:style-name="T90">using the ip address of your virtual machine</text:span><text:span text:style-name="T85">. </text:span><text:span text:style-name="T86">Show the web application init page.</text:span></text:p>
      <text:p text:style-name="P56"><text:span text:style-name="T165">1</text:span><text:span text:style-name="T166">.</text:span><text:span text:style-name="T167">8</text:span><text:span text:style-name="T166">)</text:span><text:span text:style-name="T152"> </text:span><text:span text:style-name="T134">(0,</text:span><text:span text:style-name="T136">2</text:span><text:span text:style-name="T134"> points) </text:span><text:span text:style-name="T153">Select </text:span><text:span text:style-name="T154"><text:s/></text:span><text:span text:style-name="T99">Cheeseburguer</text:span><text:span text:style-name="T153"> and </text:span><text:span text:style-name="T170">Soda</text:span><text:span text:style-name="T153">.</text:span><text:span text:style-name="T152"> </text:span><text:span text:style-name="T154">Show </text:span><text:span text:style-name="T156">clearly </text:span><text:span text:style-name="T168">price</text:span><text:span text:style-name="T153"> </text:span><text:span text:style-name="T155">and system</text:span><text:span text:style-name="T169"> hostname</text:span><text:span text:style-name="T155">.</text:span></text:p>
      <text:p text:style-name="P38"/>
      <text:p text:style-name="P52"><text:span text:style-name="T23">2</text:span><text:span text:style-name="T21">.-</text:span><text:span text:style-name="T20"> </text:span><text:span text:style-name="T31">(1,</text:span><text:span text:style-name="T34">5</text:span><text:span text:style-name="T31"> point)</text:span><text:span text:style-name="T35"> </text:span><text:span text:style-name="T61">Working on your </text:span><text:span text:style-name="T62">Debian </text:span><text:span text:style-name="T61">machine and </text:span><text:span text:style-name="T62">u</text:span><text:span text:style-name="T27">sing the terminal</text:span><text:span text:style-name="T28">:</text:span></text:p>
      <text:p text:style-name="P17"><text:span text:style-name="T23">2</text:span><text:span text:style-name="T22">.1</text:span><text:span text:style-name="T21">) </text:span><text:span text:style-name="T32">(0,</text:span><text:span text:style-name="T34">3</text:span><text:span text:style-name="T32"> points)</text:span><text:span text:style-name="T22"> </text:span><text:span text:style-name="T24"><text:s/></text:span><text:span text:style-name="T250">Install a software package called </text:span><text:span text:style-name="T247">openbsd-inetd</text:span><text:span text:style-name="T250">.</text:span></text:p>
      <text:p text:style-name="P18"><text:span text:style-name="T244">2</text:span><text:span text:style-name="T242">.2</text:span><text:span text:style-name="T241">) </text:span><text:span text:style-name="T32">(0,</text:span><text:span text:style-name="T34">3</text:span><text:span text:style-name="T32"> points) </text:span><text:span text:style-name="T250">Check that a new service called </text:span><text:span text:style-name="T247">openbsd-inetd</text:span><text:span text:style-name="T250"> is running on your system.</text:span></text:p>
      <text:p text:style-name="P18"><text:span text:style-name="T244">2</text:span><text:span text:style-name="T242">.</text:span><text:span text:style-name="T244">3</text:span><text:span text:style-name="T243">) </text:span><text:span text:style-name="T32">(0,</text:span><text:span text:style-name="T33">3</text:span><text:span text:style-name="T32"> points) </text:span><text:span text:style-name="T251">Stop </text:span><text:span text:style-name="T244">openbsd-inetd</text:span><text:span text:style-name="T251">. C</text:span><text:span text:style-name="T250">heck </text:span><text:span text:style-name="T251">and show clearly </text:span><text:span text:style-name="T250">that </text:span><text:span text:style-name="T244">openbsd-inetd</text:span><text:span text:style-name="T250"> </text:span><text:span text:style-name="T251">has been </text:span><text:span text:style-name="T244">stopped</text:span><text:span text:style-name="T251">.</text:span></text:p>
      <text:p text:style-name="P18"><text:span text:style-name="T72">2</text:span><text:span text:style-name="T70">.</text:span><text:span text:style-name="T72">4</text:span><text:span text:style-name="T71">)</text:span><text:span text:style-name="T75"> </text:span><text:span text:style-name="T125">(0,3 points) </text:span><text:span text:style-name="T75">Disable </text:span><text:span text:style-name="T73">openbsd-inetd</text:span><text:span text:style-name="T75">. Check </text:span><text:span text:style-name="T77">and show </text:span><text:span text:style-name="T76">clearly </text:span><text:span text:style-name="T75">that <text:s/></text:span><text:span text:style-name="T73">openbsd-inetd</text:span><text:span text:style-name="T71"> </text:span><text:span text:style-name="T75">has been </text:span><text:span text:style-name="T71">disabled</text:span><text:span text:style-name="T75">.</text:span></text:p>
      <text:p text:style-name="P19"><text:span text:style-name="T71">2.</text:span><text:span text:style-name="T69">5)</text:span><text:span text:style-name="T74"> </text:span><text:span text:style-name="T51">(0,</text:span><text:span text:style-name="T52">3</text:span><text:span text:style-name="T51"> points) </text:span><text:span text:style-name="T77">St</text:span><text:span text:style-name="T74">art</text:span><text:span text:style-name="T77"> </text:span><text:span text:style-name="T72">openbsd-inetd</text:span><text:span text:style-name="T77">. C</text:span><text:span text:style-name="T75">heck </text:span><text:span text:style-name="T77">and show clearly </text:span><text:span text:style-name="T75">that </text:span><text:span text:style-name="T72">openbsd-inetd</text:span><text:span text:style-name="T75"> </text:span><text:span text:style-name="T77">has been </text:span><text:span text:style-name="T72">st</text:span><text:span text:style-name="T69">arte</text:span><text:span text:style-name="T72">d</text:span><text:span text:style-name="T77">.</text:span></text:p>
      <text:p text:style-name="P59"/>
      <text:p text:style-name="P57"><text:span text:style-name="T30">4</text:span><text:span text:style-name="T29">-</text:span><text:span text:style-name="T26"> </text:span><text:span text:style-name="T53">(1,</text:span><text:span text:style-name="T54">5</text:span><text:span text:style-name="T53"> points)</text:span><text:span text:style-name="T25"> </text:span><text:span text:style-name="T59">Working on </text:span><text:span text:style-name="T60">Debian </text:span><text:span text:style-name="T59">and using a </text:span><text:span text:style-name="T60">terminal</text:span><text:span text:style-name="T59">:</text:span></text:p>
      <text:p text:style-name="P16"><text:span text:style-name="T56">3</text:span><text:span text:style-name="T55">.1)</text:span><text:span text:style-name="T57"> </text:span><text:span text:style-name="T47">(0,</text:span><text:span text:style-name="T48">3</text:span><text:span text:style-name="T47"> points)</text:span><text:span text:style-name="T58"> </text:span><text:span text:style-name="T57">S</text:span><text:span text:style-name="T239">tart a </text:span><text:span text:style-name="T249">program called</text:span><text:span text:style-name="T239"> </text:span><text:span text:style-name="T248">sol</text:span><text:span text:style-name="T245"> </text:span><text:span text:style-name="T252">with a nice value equal to </text:span><text:span text:style-name="T246">7</text:span><text:span text:style-name="T239">.</text:span></text:p>
      <text:p text:style-name="P16"><text:span text:style-name="T56">3</text:span><text:span text:style-name="T55">.</text:span><text:span text:style-name="T56">2</text:span><text:span text:style-name="T55">)</text:span><text:span text:style-name="T239"> </text:span><text:span text:style-name="T47">(0,</text:span><text:span text:style-name="T48">3</text:span><text:span text:style-name="T47"> points) </text:span><text:span text:style-name="T254">Ch</text:span><text:span text:style-name="T239">ange </text:span><text:span text:style-name="T249">the </text:span><text:span text:style-name="T239">nice value </text:span><text:span text:style-name="T255">of the process started in the previous question </text:span><text:span text:style-name="T239">to </text:span><text:span text:style-name="T246">9</text:span><text:span text:style-name="T239">.</text:span></text:p>
      <text:p text:style-name="P16"><text:span text:style-name="T246">3</text:span><text:span text:style-name="T241">.</text:span><text:span text:style-name="T246">3</text:span><text:span text:style-name="T241">) </text:span><text:span text:style-name="T47">(0,</text:span><text:span text:style-name="T50">3</text:span><text:span text:style-name="T47"> points)</text:span><text:span text:style-name="T58"> </text:span><text:span text:style-name="T239">Check and show clearly that </text:span><text:span text:style-name="T253">the process</text:span><text:span text:style-name="T240"> </text:span><text:span text:style-name="T239">is running with the desired nice value.</text:span></text:p>
      <text:p text:style-name="P16"><text:span text:style-name="T56">4</text:span><text:span text:style-name="T55">.</text:span><text:span text:style-name="T56">4</text:span><text:span text:style-name="T55">)</text:span><text:span text:style-name="T57"> </text:span><text:span text:style-name="T47">(0,</text:span><text:span text:style-name="T49">3</text:span><text:span text:style-name="T47"> points)</text:span><text:span text:style-name="T58"> </text:span><text:span text:style-name="T57">Terminate the process </text:span><text:span text:style-name="T239">in a way that </text:span><text:span text:style-name="T241">can not be <text:s/>ignored</text:span><text:span text:style-name="T239"> by the process.</text:span></text:p>
      <text:p text:style-name="P61"><text:span text:style-name="T83">4</text:span><text:span text:style-name="T78">.</text:span><text:span text:style-name="T79">5</text:span><text:span text:style-name="T78">) </text:span><text:span text:style-name="T225">(0,</text:span><text:span text:style-name="T226">3</text:span><text:span text:style-name="T225"> points)</text:span><text:span text:style-name="T229"> </text:span><text:span text:style-name="T80">Check that <text:s/>the process</text:span><text:span text:style-name="T82"> </text:span><text:span text:style-name="T80">is not</text:span><text:span text:style-name="T82"> </text:span><text:span text:style-name="T80">running any longer. </text:span><text:span text:style-name="T81">How do you know that <text:s/></text:span><text:span text:style-name="T80">is not</text:span><text:span text:style-name="T82"> </text:span><text:span text:style-name="T80">running?</text:span></text:p>
      <text:p text:style-name="P59"/>
      <text:p text:style-name="P24"><text:span text:style-name="T299">4</text:span><text:span text:style-name="T298">- </text:span><text:span text:style-name="T227">(</text:span><text:span text:style-name="T228">2</text:span><text:span text:style-name="T227"> point) </text:span><text:span text:style-name="T230">Working on </text:span><text:span text:style-name="T231">Debian </text:span><text:span text:style-name="T230">and using a </text:span><text:span text:style-name="T231">terminal</text:span><text:span text:style-name="T230">:</text:span></text:p>
      <text:p text:style-name="P25"><text:span text:style-name="T302">4</text:span>.1) <text:span text:style-name="T222">(0,</text:span><text:span text:style-name="T223">2</text:span><text:span text:style-name="T222"> points) </text:span><text:span text:style-name="T258">D</text:span><text:span text:style-name="T256">ownload </text:span><text:span text:style-name="T258">on your personal folder</text:span><text:span text:style-name="T256"> </text:span><text:span text:style-name="T260">a file called </text:span><text:span text:style-name="T272">q</text:span><text:span text:style-name="T273">4</text:span><text:span text:style-name="T271">.tar.gz</text:span><text:span text:style-name="T257"> available through the following address: </text:span><text:span text:style-name="T293">http</text:span><text:span text:style-name="T296">s</text:span><text:span text:style-name="T293">://www.collados.org/asix1/</text:span><text:span text:style-name="T295">eh1</text:span><text:span text:style-name="T293">/</text:span><text:span text:style-name="T294">q</text:span><text:span text:style-name="T297">4</text:span><text:span text:style-name="T293">.tar.gz</text:span><text:span text:style-name="T207">. </text:span><text:span text:style-name="T87">Check that </text:span><text:span text:style-name="T115">q</text:span><text:span text:style-name="T116">4</text:span><text:span text:style-name="T114">.tar.gz</text:span><text:span text:style-name="T87"> </text:span><text:span text:style-name="T88">was downloaded</text:span><text:span text:style-name="T87">.</text:span></text:p>
      <text:p text:style-name="P26"><text:span text:style-name="T219">4</text:span><text:span text:style-name="T208">.</text:span><text:span text:style-name="T84">2)</text:span><text:span text:style-name="T206"> </text:span><text:span text:style-name="T222">(0</text:span><text:span text:style-name="T224">,</text:span><text:span text:style-name="T223">2</text:span><text:span text:style-name="T224"> points) </text:span><text:span text:style-name="T111">Uncompress</text:span><text:span text:style-name="T87"> and </text:span><text:span text:style-name="T111">unpack</text:span><text:span text:style-name="T87"> </text:span><text:span text:style-name="T113">q</text:span><text:span text:style-name="T116">4</text:span><text:span text:style-name="T112">.</text:span><text:span text:style-name="T111">tar.gz</text:span><text:span text:style-name="T87">. <text:s/>Check that a folder called </text:span><text:span text:style-name="T110">q</text:span><text:span text:style-name="T116">4</text:span><text:span text:style-name="T87"> has been created. </text:span></text:p>
      <text:p text:style-name="P29"><text:span text:style-name="T215">4</text:span><text:span text:style-name="T209">.</text:span><text:span text:style-name="T210">3)</text:span><text:span text:style-name="T216"> </text:span><text:span text:style-name="T138">(0</text:span><text:span text:style-name="T139">,</text:span><text:span text:style-name="T140">4</text:span><text:span text:style-name="T139"> points) </text:span><text:span text:style-name="T119">By running</text:span><text:span text:style-name="T117"> a single command, using the </text:span><text:span text:style-name="T100">recursive</text:span><text:span text:style-name="T117"> option </text:span><text:span text:style-name="T118">and the </text:span><text:span text:style-name="T102">symbolic</text:span><text:span text:style-name="T118"> mode</text:span><text:span text:style-name="T117">, </text:span><text:span text:style-name="T102">remove</text:span><text:span text:style-name="T120"> </text:span><text:span text:style-name="T103">read</text:span><text:span text:style-name="T122"> </text:span><text:span text:style-name="T120">permission to </text:span><text:span text:style-name="T107">other</text:span><text:span text:style-name="T102">s </text:span><text:span text:style-name="T95">and </text:span><text:span text:style-name="T108">group </text:span><text:span text:style-name="T91">on </text:span><text:span text:style-name="T105">q</text:span><text:span text:style-name="T108">4</text:span><text:span text:style-name="T120">.</text:span></text:p>
      <text:p text:style-name="P37"><text:span text:style-name="T199">4</text:span><text:span text:style-name="T197">.</text:span><text:span text:style-name="T198">4</text:span><text:span text:style-name="T197">) </text:span><text:span text:style-name="T128">(0</text:span><text:span text:style-name="T129">,</text:span><text:span text:style-name="T130">2</text:span><text:span text:style-name="T129"> points) </text:span><text:span text:style-name="T183">By running a single command </text:span><text:span text:style-name="T184">check, in </text:span><text:span text:style-name="T195">tree format</text:span><text:span text:style-name="T184">, </text:span><text:span text:style-name="T194">permissions</text:span><text:span text:style-name="T183"> </text:span><text:span text:style-name="T184">(but not </text:span><text:span text:style-name="T195">ownership</text:span><text:span text:style-name="T184">)</text:span><text:span text:style-name="T183">of any file and folder </text:span><text:span text:style-name="T184">in</text:span><text:span text:style-name="T183"> </text:span><text:span text:style-name="T194">q</text:span><text:span text:style-name="T196">4</text:span><text:span text:style-name="T183">.</text:span></text:p>
      <text:p text:style-name="P30"><text:span text:style-name="T215">4</text:span><text:span text:style-name="T209">.</text:span><text:span text:style-name="T212">5</text:span><text:span text:style-name="T210">)</text:span><text:span text:style-name="T216"> </text:span><text:span text:style-name="T138">(0</text:span><text:span text:style-name="T139">,</text:span><text:span text:style-name="T137">4</text:span><text:span text:style-name="T139"> points) </text:span><text:span text:style-name="T119">By running</text:span><text:span text:style-name="T117"> a single command, using the </text:span><text:span text:style-name="T100">recursive</text:span><text:span text:style-name="T117"> option </text:span><text:span text:style-name="T118">and the </text:span><text:span text:style-name="T104">numeric</text:span><text:span text:style-name="T118"> mode</text:span><text:span text:style-name="T117">, </text:span><text:span text:style-name="T106">set</text:span><text:span text:style-name="T120"> </text:span><text:span text:style-name="T103">read</text:span><text:span text:style-name="T121">, </text:span><text:span text:style-name="T108">write</text:span><text:span text:style-name="T120"> </text:span><text:span text:style-name="T124">and </text:span><text:span text:style-name="T109">execution</text:span><text:span text:style-name="T124"> </text:span><text:span text:style-name="T120">permission</text:span><text:span text:style-name="T123">s</text:span><text:span text:style-name="T120"> to </text:span><text:span text:style-name="T106">owner</text:span><text:span text:style-name="T92">, </text:span><text:span text:style-name="T94">reading </text:span><text:span text:style-name="T107">read</text:span><text:span text:style-name="T94"> permission</text:span><text:span text:style-name="T106"> </text:span><text:span text:style-name="T107">to</text:span><text:span text:style-name="T106"> </text:span><text:span text:style-name="T101">group </text:span><text:span text:style-name="T92">and </text:span><text:span text:style-name="T108">read </text:span><text:span text:style-name="T95">permission</text:span><text:span text:style-name="T92"> for </text:span><text:span text:style-name="T106">others</text:span><text:span text:style-name="T92"> on </text:span><text:span text:style-name="T106">q</text:span><text:span text:style-name="T109">4</text:span><text:span text:style-name="T93">.</text:span></text:p>
      <text:p text:style-name="P30"><text:span text:style-name="T215">4</text:span><text:span text:style-name="T209">.</text:span><text:span text:style-name="T212">6</text:span><text:span text:style-name="T210">)</text:span><text:span text:style-name="T216"> </text:span><text:span text:style-name="T138">(0</text:span><text:span text:style-name="T139">,</text:span><text:span text:style-name="T141">4</text:span><text:span text:style-name="T139"> points) </text:span><text:span text:style-name="T218">By r</text:span><text:span text:style-name="T217">un</text:span><text:span text:style-name="T218">ning</text:span><text:span text:style-name="T217"> a single command and using the </text:span><text:span text:style-name="T211">recursive</text:span><text:span text:style-name="T217"> option, set </text:span><text:span text:style-name="T214">man</text:span><text:span text:style-name="T217"> as the </text:span><text:span text:style-name="T211">owner</text:span><text:span text:style-name="T217"> and </text:span><text:span text:style-name="T215">disk</text:span><text:span text:style-name="T217"> as the </text:span><text:span text:style-name="T211">group</text:span><text:span text:style-name="T217"> of </text:span><text:span text:style-name="T213">q</text:span><text:span text:style-name="T215">4</text:span><text:span text:style-name="T217">.</text:span></text:p>
      <text:p text:style-name="P60"><text:span text:style-name="T202">4</text:span><text:span text:style-name="T200">.</text:span><text:span text:style-name="T201">7</text:span><text:span text:style-name="T200">) </text:span><text:span text:style-name="T131">(0</text:span><text:span text:style-name="T132">,</text:span><text:span text:style-name="T133">2</text:span><text:span text:style-name="T132"> points) </text:span><text:span text:style-name="T203">By running a single command check, in </text:span><text:span text:style-name="T204">tree format</text:span><text:span text:style-name="T203">, </text:span><text:span text:style-name="T204">permissions</text:span><text:span text:style-name="T203"> and </text:span><text:span text:style-name="T204">ownership</text:span><text:span text:style-name="T203"> of any file and folder in </text:span><text:span text:style-name="T204">q</text:span><text:span text:style-name="T205">4</text:span><text:span text:style-name="T203">.</text:span></text:p>
      <text:p text:style-name="P59"/>
      <text:p text:style-name="P51"/>
      <text:p text:style-name="P23"/>
      <text:p text:style-name="P28"/>
      <text:p text:style-name="P23"/>
      <text:p text:style-name="P23"/>
      <text:p text:style-name="P53"><text:soft-page-break/><text:span text:style-name="T300">GENERAL CONDITIONS - </text:span><text:span text:style-name="T301">ASIX1</text:span></text:p>
      <text:p text:style-name="P46"/>
      <text:p text:style-name="P20"><text:span text:style-name="T40">a)</text:span><text:span text:style-name="T36"> Save your report as an </text:span><text:span text:style-name="T40">ODT</text:span><text:span text:style-name="T36"> file with the following filename: </text:span><text:span text:style-name="T41">asix</text:span><text:span text:style-name="T40">1_surname_name_</text:span><text:span text:style-name="T42">eh1_extra</text:span><text:span text:style-name="T44">2</text:span><text:span text:style-name="T40">.odt</text:span><text:span text:style-name="T36">. </text:span></text:p>
      <text:p text:style-name="P42"/>
      <text:p text:style-name="P21"><text:span text:style-name="T40">b)</text:span><text:span text:style-name="T36"> Save you</text:span><text:span text:style-name="T37">r</text:span><text:span text:style-name="T36"> report as a </text:span><text:span text:style-name="T40">PDF</text:span><text:span text:style-name="T36"> file with the following filename: </text:span><text:span text:style-name="T41">asix</text:span><text:span text:style-name="T40">1_surname_name_</text:span><text:span text:style-name="T42">eh1_extra</text:span><text:span text:style-name="T44">2</text:span><text:span text:style-name="T40">.</text:span><text:span text:style-name="T42">pdf</text:span><text:span text:style-name="T36">.</text:span></text:p>
      <text:p text:style-name="P48"/>
      <text:p text:style-name="P22"><text:span text:style-name="T42">c)</text:span><text:span text:style-name="T38"> </text:span><text:span text:style-name="T63">Send </text:span><text:span text:style-name="T41">asix</text:span><text:span text:style-name="T40">1_surname_name_</text:span><text:span text:style-name="T42">eh1_extra</text:span><text:span text:style-name="T44">2</text:span><text:span text:style-name="T42">.</text:span><text:span text:style-name="T43">odt </text:span><text:span text:style-name="T39">and </text:span><text:span text:style-name="T41">asix</text:span><text:span text:style-name="T43">1_surname_name_</text:span><text:span text:style-name="T42">eh1_extra</text:span><text:span text:style-name="T44">2</text:span><text:span text:style-name="T42">.</text:span><text:span text:style-name="T43">pdf</text:span><text:span text:style-name="T42"> </text:span><text:span text:style-name="T63">attached to an e-mail to</text:span><text:span text:style-name="T65"> cf@collados.org</text:span><text:span text:style-name="T67"> or </text:span><text:span text:style-name="T65">jordi.binefa@fje.edu</text:span><text:span text:style-name="T45">. </text:span><text:span text:style-name="T46">S</text:span><text:span text:style-name="T63">ubject for the mail: <text:s text:c="2"/></text:span><text:span text:style-name="T41">asix</text:span><text:span text:style-name="T40">1_surname_name_</text:span><text:span text:style-name="T42">eh1_extra</text:span><text:span text:style-name="T44">2</text:span><text:span text:style-name="T38">.</text:span></text:p>
      <text:p text:style-name="P45"/>
      <text:p text:style-name="P45"/>
      <text:p text:style-name="P50">GENERAL CONDITIONS - DAW1</text:p>
      <text:p text:style-name="P50"/>
      <text:p text:style-name="P21"><text:span text:style-name="T40">a)</text:span><text:span text:style-name="T36"> Save your report as an </text:span><text:span text:style-name="T40">ODT</text:span><text:span text:style-name="T36"> file with the following filename: </text:span><text:span text:style-name="T42">daw</text:span><text:span text:style-name="T40">1_surname_name_</text:span><text:span text:style-name="T42">eh1_extra</text:span><text:span text:style-name="T44">2</text:span><text:span text:style-name="T40">.odt</text:span><text:span text:style-name="T36">. </text:span></text:p>
      <text:p text:style-name="P43"/>
      <text:p text:style-name="P21"><text:span text:style-name="T40">b)</text:span><text:span text:style-name="T36"> Save you</text:span><text:span text:style-name="T37">r</text:span><text:span text:style-name="T36"> report as a </text:span><text:span text:style-name="T40">PDF</text:span><text:span text:style-name="T36"> file with the following filename: </text:span><text:span text:style-name="T42">daw</text:span><text:span text:style-name="T40">1_surname_name_</text:span><text:span text:style-name="T42">eh1_extra</text:span><text:span text:style-name="T44">2</text:span><text:span text:style-name="T40">.</text:span><text:span text:style-name="T42">pdf</text:span><text:span text:style-name="T36">.</text:span></text:p>
      <text:p text:style-name="P48"/>
      <text:p text:style-name="P22"><text:span text:style-name="T42">c)</text:span><text:span text:style-name="T38"> </text:span><text:span text:style-name="T42">c)</text:span><text:span text:style-name="T38"> </text:span><text:span text:style-name="T64">Send </text:span><text:span text:style-name="T43">daw</text:span><text:span text:style-name="T42">1_surname_name_eh1_extra</text:span><text:span text:style-name="T44">2</text:span><text:span text:style-name="T42">.</text:span><text:span text:style-name="T43">odt </text:span><text:span text:style-name="T39">and </text:span><text:span text:style-name="T43">daw1_surname_name_</text:span><text:span text:style-name="T42">eh1_extra</text:span><text:span text:style-name="T44">2</text:span><text:span text:style-name="T42">.</text:span><text:span text:style-name="T43">pdf</text:span><text:span text:style-name="T42"> </text:span><text:span text:style-name="T64">attached to an e-mail to</text:span><text:span text:style-name="T66"> cf@collados.org</text:span><text:span text:style-name="T68"> or </text:span><text:span text:style-name="T66">jordi.binefa@fje.edu</text:span><text:span text:style-name="T46">. S</text:span><text:span text:style-name="T64">ubject for the mail: </text:span><text:span text:style-name="T43">daw</text:span><text:span text:style-name="T42">1_surname_name_eh1_extra</text:span><text:span text:style-name="T44">2</text:span><text:span text:style-name="T38">.</text:span></text:p>
      <text:p text:style-name="P49"/>
      <text:p text:style-name="P47"/>
      <text:p text:style-name="P35">NOTES</text:p>
      <text:p text:style-name="P32"/>
      <text:p text:style-name="P34"><text:span text:style-name="T274">NOTE </text:span><text:span text:style-name="T275">1</text:span><text:span text:style-name="T274">:</text:span><text:span text:style-name="T276"> You can not become the </text:span><text:span text:style-name="T274">root</text:span><text:span text:style-name="T276"> user to answer any question. Questions answered </text:span><text:span text:style-name="T277">as</text:span><text:span text:style-name="T276"> </text:span><text:span text:style-name="T274">root</text:span><text:span text:style-name="T276"> will </text:span><text:span text:style-name="T277">get</text:span><text:span text:style-name="T276"> </text:span><text:span text:style-name="T274">0</text:span><text:span text:style-name="T276"> </text:span><text:span text:style-name="T274">points</text:span><text:span text:style-name="T276">.</text:span></text:p>
      <text:p text:style-name="P33"/>
      <text:p text:style-name="P33"><text:span text:style-name="T4">NOTE </text:span><text:span text:style-name="T11">2</text:span><text:span text:style-name="T4">: </text:span>If you answer any question running a command with the privileges of the <text:span text:style-name="T4">roo</text:span>t user and <text:span text:style-name="T286">it is no required</text:span>, the answer will <text:span text:style-name="T286">get</text:span> <text:span text:style-name="T303">only the </text:span><text:span text:style-name="T13">50%</text:span>.</text:p>
      <text:p text:style-name="P33"/>
      <text:p text:style-name="P36"><text:span text:style-name="T235">NOTE 3: </text:span><text:span text:style-name="T234"><text:s/>Write your </text:span><text:span text:style-name="T235">report</text:span><text:span text:style-name="T234"> with the help of the </text:span><text:span text:style-name="T235">office software</text:span><text:span text:style-name="T234"> installed on </text:span><text:span text:style-name="T236">Linux</text:span><text:span text:style-name="T234">. </text:span><text:span text:style-name="T232">If you write your report with the help of any other office software, </text:span><text:span text:style-name="T238">1</text:span><text:span text:style-name="T232"> </text:span><text:span text:style-name="T237">points</text:span><text:span text:style-name="T232"> will be subtracted from your final </text:span><text:span text:style-name="T233">mark.</text:span></text:p>
      <text:p text:style-name="P58"/>
      <text:p text:style-name="P44"><text:span text:style-name="T279">NOTE 4: </text:span><text:span text:style-name="T281">Remember that</text:span><text:span text:style-name="T282"> </text:span><text:span text:style-name="T280">surname </text:span><text:span text:style-name="T282">and </text:span><text:span text:style-name="T280">name</text:span><text:span text:style-name="T282"> are your </text:span><text:span text:style-name="T280">REAL first surname </text:span><text:span text:style-name="T282">and</text:span><text:span text:style-name="T280"> </text:span><text:span text:style-name="T285">REAL </text:span><text:span text:style-name="T280">name. </text:span><text:span text:style-name="T283">If you do not write your real first surname and name, </text:span><text:span text:style-name="T278"><text:s/>1 point </text:span><text:span text:style-name="T283">will be subtracted from your final </text:span><text:span text:style-name="T284">ma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Lohit Hindi1" svg:font-family="'Lohit Hindi'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7.247cm" fo:margin-left="-0.191cm" table:align="left" style:writing-mode="lr-tb"/>
    </style:style>
    <style:style style:name="Table4.A" style:family="table-column">
      <style:table-column-properties style:column-width="11.943cm"/>
    </style:style>
    <style:style style:name="Table4.B" style:family="table-column">
      <style:table-column-properties style:column-width="5.3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" style:family="table">
      <style:table-properties style:width="17.145cm" fo:margin-left="-0.191cm" table:align="left" style:writing-mode="lr-tb"/>
    </style:style>
    <style:style style:name="Table2.A" style:family="table-column">
      <style:table-column-properties style:column-width="3.249cm"/>
    </style:style>
    <style:style style:name="Table2.B" style:family="table-column">
      <style:table-column-properties style:column-width="11.356cm"/>
    </style:style>
    <style:style style:name="Table2.C" style:family="table-column">
      <style:table-column-properties style:column-width="2.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145cm" fo:margin-left="-0.191cm" table:align="left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11.356cm"/>
    </style:style>
    <style:style style:name="Table3.C" style:family="table-column">
      <style:table-column-properties style:column-width="2.5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4.503cm" fo:margin-left="-1cm" table:align="left" style:writing-mode="lr-tb"/>
    </style:style>
    <style:style style:name="Table6.A" style:family="table-column">
      <style:table-column-properties style:column-width="9.816cm"/>
    </style:style>
    <style:style style:name="Table6.B" style:family="table-column">
      <style:table-column-properties style:column-width="4.68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5" style:family="table">
      <style:table-properties style:width="17.145cm" fo:margin-left="-0.318cm" table:align="left" style:writing-mode="lr-tb"/>
    </style:style>
    <style:style style:name="Table5.A" style:family="table-column">
      <style:table-column-properties style:column-width="3.249cm"/>
    </style:style>
    <style:style style:name="Table5.B" style:family="table-column">
      <style:table-column-properties style:column-width="11.356cm"/>
    </style:style>
    <style:style style:name="Table5.C" style:family="table-column">
      <style:table-column-properties style:column-width="2.5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MP1" style:family="paragraph" style:parent-style-name="Header">
      <style:paragraph-properties fo:margin-top="0.423cm" fo:margin-bottom="0cm" loext:contextual-spacing="false" fo:text-align="end" style:justify-single-word="false"/>
      <style:text-properties fo:color="#595959" fo:font-size="14pt" fo:language="ca" fo:country="ES" style:font-size-asian="14pt" style:language-asian="zxx" style:country-asian="none" style:font-name-complex="Arial"/>
    </style:style>
    <style:style style:name="MP2" style:family="paragraph" style:parent-style-name="Header">
      <style:paragraph-properties fo:text-align="justify" style:justify-single-word="false"/>
      <style:text-properties fo:color="#595959" fo:font-size="14pt" fo:language="ca" fo:country="ES" style:font-size-asian="14pt" style:font-name-complex="Arial"/>
    </style:style>
    <style:style style:name="MP3" style:family="paragraph" style:parent-style-name="Header">
      <style:paragraph-properties fo:text-align="justify" style:justify-single-word="false"/>
      <style:text-properties fo:color="#595959" fo:font-size="1pt" fo:language="ca" fo:country="ES" style:font-size-asian="1pt" style:font-name-complex="Arial"/>
    </style:style>
    <style:style style:name="MP4" style:family="paragraph" style:parent-style-name="Header">
      <style:paragraph-properties fo:margin-top="0.423cm" fo:margin-bottom="0cm" loext:contextual-spacing="false" fo:text-align="justify" style:justify-single-word="false" style:snap-to-layout-grid="false"/>
      <style:text-properties fo:language="ca" fo:country="ES" style:font-name-complex="Arial"/>
    </style:style>
    <style:style style:name="MP5" style:family="paragraph" style:parent-style-name="Header">
      <style:paragraph-properties fo:margin-top="0.423cm" fo:margin-bottom="0cm" loext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"/>
    </style:style>
    <style:style style:name="MP6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MP7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MP8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fo:font-size="8pt" fo:language="ca" fo:country="ES" style:font-size-asian="8pt" style:font-name-complex="Arial" style:font-size-complex="7pt"/>
    </style:style>
    <style:style style:name="MP9" style:family="paragraph" style:parent-style-name="Footer">
      <style:paragraph-properties fo:text-align="end" style:justify-single-word="false" style:snap-to-layout-grid="false"/>
    </style:style>
    <style:style style:name="MP10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20pt" fo:language="ca" fo:country="ES" style:font-name-asian="Arial" style:font-size-asian="20pt" style:language-asian="zxx" style:country-asian="none" style:font-name-complex="Arial" style:font-size-complex="20pt"/>
    </style:style>
    <style:style style:name="MP11" style:family="paragraph" style:parent-style-name="Header">
      <style:paragraph-properties fo:margin-left="0cm" fo:margin-right="0cm" fo:margin-top="0.423cm" fo:margin-bottom="0cm" loext:contextual-spacing="false" fo:text-align="end" style:justify-single-word="false" fo:text-indent="0cm" style:auto-text-indent="false"/>
      <style:text-properties fo:color="#595959" style:font-name="Arial1" fo:font-size="12.5pt" fo:language="ca" fo:country="ES" fo:font-style="normal" fo:font-weight="normal" officeooo:rsid="009755f5" officeooo:paragraph-rsid="0044cffc" style:font-size-asian="12.5pt" style:language-asian="zxx" style:country-asian="none" style:font-style-asian="normal" style:font-weight-asian="normal" style:font-name-complex="Arial" style:font-size-complex="12.5pt" style:font-style-complex="normal" style:font-weight-complex="normal"/>
    </style:style>
    <style:style style:name="MP12" style:family="paragraph" style:parent-style-name="Header">
      <style:paragraph-properties fo:text-align="justify" style:justify-single-word="false"/>
      <style:text-properties fo:color="#595959" fo:font-size="12pt" fo:language="ca" fo:country="ES" style:font-size-asian="12pt" style:font-name-complex="Arial"/>
    </style:style>
    <style:style style:name="MP13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fo:font-size="6pt" fo:language="es" fo:country="ES" style:font-name-asian="Arial" style:font-size-asian="6pt" style:font-name-complex="Arial" style:font-size-complex="7pt"/>
    </style:style>
    <style:style style:name="MT1" style:family="text">
      <style:text-properties fo:color="#333333" fo:font-size="8pt" fo:language="ca" fo:country="ES" style:font-size-asian="8pt" style:font-name-complex="Arial" style:font-size-complex="7pt"/>
    </style:style>
    <style:style style:name="MT2" style:family="text">
      <style:text-properties fo:color="#333333" fo:font-size="8pt" fo:language="ca" fo:country="ES" style:font-name-asian="Arial" style:font-size-asian="8pt" style:font-name-complex="Arial" style:font-size-complex="7pt"/>
    </style:style>
    <style:style style:name="MT3" style:family="text">
      <style:text-properties officeooo:rsid="009755f5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c28733" style:font-weight-asian="bold" style:font-weight-complex="bold"/>
    </style:style>
    <style:style style:name="MT6" style:family="text">
      <style:text-properties fo:font-weight="bold" officeooo:rsid="00ace220" style:font-weight-asian="bold" style:font-weight-complex="bold"/>
    </style:style>
    <style:style style:name="MT7" style:family="text">
      <style:text-properties fo:font-weight="bold" officeooo:rsid="001707ce" style:font-weight-asian="bold" style:font-weight-complex="bold"/>
    </style:style>
    <style:style style:name="MT8" style:family="text">
      <style:text-properties fo:font-weight="bold" officeooo:rsid="009755f5" style:font-weight-asian="bold" style:font-weight-complex="bold"/>
    </style:style>
    <style:style style:name="MT9" style:family="text">
      <style:text-properties fo:font-weight="bold" officeooo:rsid="0082be98" style:font-weight-asian="bold" style:font-weight-complex="bold"/>
    </style:style>
    <style:style style:name="MT10" style:family="text">
      <style:text-properties fo:font-size="10pt" fo:font-weight="bold" style:font-size-asian="10pt" style:font-weight-asian="bold" style:font-size-complex="10pt" style:font-weight-complex="bold"/>
    </style:style>
    <style:style style:name="MT11" style:family="text">
      <style:text-properties fo:font-size="10pt" fo:font-weight="bold" officeooo:rsid="00969c83" style:font-size-asian="10pt" style:font-weight-asian="bold" style:font-size-complex="10pt" style:font-weight-complex="bold"/>
    </style:style>
    <style:style style:name="MT12" style:family="text">
      <style:text-properties fo:font-size="10pt" fo:font-weight="bold" officeooo:rsid="0044cffc" style:font-size-asian="10pt" style:font-weight-asian="bold" style:font-size-complex="10pt" style:font-weight-complex="bold"/>
    </style:style>
    <style:style style:name="MT13" style:family="text">
      <style:text-properties fo:font-size="10pt" fo:font-weight="bold" officeooo:rsid="009755f5" style:font-size-asian="10pt" style:font-weight-asian="bold" style:font-size-complex="10pt" style:font-weight-complex="bold"/>
    </style:style>
    <style:style style:name="MT14" style:family="text">
      <style:text-properties fo:font-size="10pt" fo:font-weight="bold" officeooo:rsid="00ace220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9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499cm" fo:margin-bottom="0.199cm" fo:margin-left="2.801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0" text:anchor-type="char" svg:x="-2.84cm" svg:y="-0.559cm" svg:width="6.098cm" svg:height="2.263cm" draw:z-index="0"><draw:image xlink:href="Pictures/1000000000000462000002137C89705CD1E1EC41.jpg" xlink:type="simple" xlink:show="embed" xlink:actuate="onLoad" loext:mime-type="image/jpeg"/></draw:frame></text:p>
        <text:p text:style-name="MP2"/>
        <text:p text:style-name="M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4">NOM</text:p>
            </table:table-cell>
            <table:table-cell table:style-name="Table4.A1" office:value-type="string">
              <text:p text:style-name="MP4">DATA</text:p>
            </table:table-cell>
          </table:table-row>
          <table:table-row table:style-name="Table4.1">
            <table:table-cell table:style-name="Table4.A2" office:value-type="string">
              <text:p text:style-name="MP5">ÀREA/MATÈRIA<text:tab/></text:p>
            </table:table-cell>
            <table:table-cell table:style-name="Table4.A2" office:value-type="string">
              <text:p text:style-name="MP4">CURS</text:p>
            </table:table-cell>
          </table:table-row>
        </table:table>
        <text:p text:style-name="MP6"/>
      </style:header>
      <style:header-left>
        <text:p text:style-name="Header"/>
      </style:header-left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9"><text:span text:style-name="MT1">Pàg</text:span><text:span text:style-name="MT2"> <text:s/></text:span><text:span text:style-name="Page_20_Number"><text:span text:style-name="MT1"><text:page-number text:select-page="current">0</text:page-number></text:span></text:span><text:span text:style-name="Page_20_Number"><text:span text:style-name="MT2"><text:s/></text:span></text:span><text:span text:style-name="Page_20_Number"><text:span text:style-name="MT1">/</text:span></text:span><text:span text:style-name="Page_20_Number"><text:span text:style-name="MT2">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Footer"/>
      </style:footer>
      <style:footer-lef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7"/>
            </table:table-cell>
            <table:table-cell table:style-name="Table3.A1" office:value-type="string">
              <text:p text:style-name="MP8"/>
            </table:table-cell>
            <table:table-cell table:style-name="Table3.A1" office:value-type="string">
              <text:p text:style-name="MP9"><text:span text:style-name="MT1">Page</text:span><text:span text:style-name="MT2"> <text:s/></text:span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1">/</text:span></text:span><text:span text:style-name="Page_20_Number"><text:span text:style-name="MT2">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10"><text:span text:style-name="MT3">EH1</text:span>: <draw:frame draw:style-name="Mfr2" draw:name="graphics1" text:anchor-type="char" svg:x="-1.833cm" svg:y="-0.288cm" svg:width="6.392cm" svg:height="1.924cm" draw:z-index="1"><draw:image xlink:href="Pictures/10000201000003E8000001488662A983724365EA.png" xlink:type="simple" xlink:show="embed" xlink:actuate="onLoad" loext:mime-type="image/png"/></draw:frame><text:span text:style-name="MT3">Linux Lab</text:span></text:p>
        <text:p text:style-name="MP11">Task A8 - Skills assessment</text:p>
        <text:p text:style-name="MP1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4">NAME</text:p>
            </table:table-cell>
            <table:table-cell table:style-name="Table6.A1" office:value-type="string">
              <text:p text:style-name="MP4">DATE <text:s text:c="3"/><text:span text:style-name="MT4"><text:s/></text:span><text:span text:style-name="MT5">10</text:span><text:span text:style-name="MT4"> / 0</text:span><text:span text:style-name="MT6">6</text:span><text:span text:style-name="MT4"> / 20</text:span><text:span text:style-name="MT7">2</text:span><text:span text:style-name="MT8">4</text:span></text:p>
            </table:table-cell>
          </table:table-row>
          <table:table-row table:style-name="Table6.1">
            <table:table-cell table:style-name="Table6.A2" office:value-type="string">
              <text:p text:style-name="MP5">SUBJECT<text:tab/> <text:s text:c="2"/><text:span text:style-name="MT9">ASIX</text:span><text:span text:style-name="MT10">1 - </text:span><text:span text:style-name="MT11">DAW1 - EH1</text:span><text:span text:style-name="MT12"> - </text:span><text:span text:style-name="MT11">T</text:span><text:span text:style-name="MT13">ASK </text:span><text:span text:style-name="MT11">A8 - </text:span><text:span text:style-name="MT14">RESSITING</text:span></text:p>
            </table:table-cell>
            <table:table-cell table:style-name="Table6.A2" office:value-type="string">
              <text:p text:style-name="MP4">AC. YEAR <text:s text:c="6"/><text:span text:style-name="MT4">20</text:span><text:span text:style-name="MT7">2</text:span><text:span text:style-name="MT8">3</text:span><text:span text:style-name="MT4"> - 20</text:span><text:span text:style-name="MT7">2</text:span><text:span text:style-name="MT8">4</text:span></text:p>
            </table:table-cell>
          </table:table-row>
        </table:table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7"/>
            </table:table-cell>
            <table:table-cell table:style-name="Table5.A1" office:value-type="string">
              <text:p text:style-name="MP13"/>
            </table:table-cell>
            <table:table-cell table:style-name="Table5.C1" office:value-type="string">
              <text:p text:style-name="MP9"><text:span text:style-name="MT1">Page</text:span><text:span text:style-name="MT2"> <text:s/></text:span><text:span text:style-name="Page_20_Number"><text:span text:style-name="MT1"><text:page-number text:select-page="current">1</text:page-number></text:span></text:span><text:span text:style-name="Page_20_Number"><text:span text:style-name="MT2"><text:s/></text:span></text:span><text:span text:style-name="Page_20_Number"><text:span text:style-name="MT1">/</text:span></text:span><text:span text:style-name="Page_20_Number"><text:span text:style-name="MT2">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srio</meta:initial-creator>
    <meta:creation-date>2012-11-27T14:22:00</meta:creation-date>
    <dc:date>2024-06-10T12:36:34.512178110</dc:date>
    <meta:print-date>2011-10-04T15:35:00</meta:print-date>
    <meta:editing-cycles>266</meta:editing-cycles>
    <meta:editing-duration>P1DT11H13M53S</meta:editing-duration>
    <meta:generator>LibreOffice/6.1.5.2$Linux_X86_64 LibreOffice_project/10$Build-2</meta:generator>
    <meta:document-statistic meta:table-count="6" meta:image-count="2" meta:object-count="0" meta:page-count="2" meta:paragraph-count="57" meta:word-count="842" meta:character-count="5302" meta:non-whitespace-character-count="4461"/>
    <meta:user-defined meta:name="Info 1"/>
    <meta:user-defined meta:name="Info 2"/>
    <meta:user-defined meta:name="Info 3"/>
    <meta:user-defined meta:name="Info 4"/>
  </office:meta>
</office:document-meta>
</file>